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ERSLO PLANO FINANSINEI PARAMAI GAUTI PAGAL LIETUVOS KAIMO PLĖTROS 20072013 METŲ PROGRAMOS PRIEMONĘ „JAUNŲJŲ ŪKININKŲ ĮSIKŪRIMAS“ REIKALAVIMŲ APRAŠO PATVIRTINIMO</text:p>
      <text:p text:style-name="P15"/>
      <text:p text:style-name="P16">2007 m. balandžio 5 d. Nr. 3D-147</text:p>
      <text:p text:style-name="P17">Vilnius</text:p>
      <text:p text:style-name="P18"/>
      <text:p text:style-name="P19">Siekdama, kad būtų tinkamai pasirengta Europos žemės ūkio fondo kaimo plėtrai (EŽŪFKP) lėšų administravimui,<text:s/></text:p>
      <text:p text:style-name="P20"><text:span text:style-name="T21">tvirtinu</text:span><text:s/>Verslo plano finansinei paramai gauti pagal Lietuvos kaimo plėtros 2007–2013 metų programos priemonę „Jaunųjų ūkininkų įsikūrimas“ reikalavimų aprašą (pridedama).</text:p>
      <text:p text:style-name="P22"/>
      <text:p text:style-name="P23"/>
      <text:p text:style-name="P24"><text:span text:style-name="T25">ŽEMĖS ŪKIO MINISTRĖ</text:span><text:span text:style-name="T26"><text:tab/>KAZIMIRA DANUTĖ PRUNSKIENĖ</text:span></text:p>
      <text:p text:style-name="P27">______________</text:p>
      <text:p text:style-name="P28"/>
      <text:soft-page-break/>
      <text:p text:style-name="P29">PATVIRTINTA</text:p>
      <text:p text:style-name="P30">Lietuvos Respublikos žemės ūkio ministro<text:s/></text:p>
      <text:p text:style-name="P31">2007 m. balandžio 5 d. įsakymu Nr. 3D-147</text:p>
      <text:p text:style-name="P32"/>
      <text:p text:style-name="P33"><text:span text:style-name="T34">VERSLO<text:s/></text:span><text:span text:style-name="T35">PLANO FINANSINEI PARAMAI GAUTI PAGAL LIETUVOS KAIMO PLĖTROS 2007–2013 METŲ PROGRAMOS PRIEMONĘ „JAUNŲJŲ ŪKININKŲ ĮSIKŪRIMAS“ REIKALAVIMŲ APRAŠAS</text:span></text:p>
      <text:p text:style-name="P36"/>
      <text:p text:style-name="P37"><text:span text:style-name="T38">I</text:span><text:span text:style-name="T39">.<text:s/></text:span><text:span text:style-name="T40">BENDROSIOS NUOSTATOS</text:span></text:p>
      <text:p text:style-name="P41"/>
      <text:p text:style-name="P42">1. Verslo plano finansinei paramai gauti pagal Lietuvos kaimo plėtros 2007–2013 metų programos (toliau – KPP) priemonę „Jaunųjų ūkininkų įsikūrimas“ reikalavimų aprašu (toliau – Reikalavimai) nustatomos verslo plano struktūros pagrindinės dalys.</text:p>
      <text:p text:style-name="P43">2. Šie reikalavimai taikomi pateiktiems pareiškėjų, siekiančių gauti finansinę paramą pagal KPP priemonę „Jaunųjų ūkininkų įsikūrimas“, verslo planams.</text:p>
      <text:p text:style-name="P44"/>
      <text:p text:style-name="P45"><text:span text:style-name="T46">II</text:span><text:span text:style-name="T47">.<text:s/></text:span><text:span text:style-name="T48">VERSLO PLANO STRUKTŪRA</text:span></text:p>
      <text:p text:style-name="P49"/>
      <text:p text:style-name="P50">3. Verslo plano struktūrą sudaro:</text:p>
      <text:p text:style-name="P51">3.1. Antraštinis lapas. Jame nurodoma pareiškėjo vardas, pavardė, projekto pavadinimas bei parengimo metai.</text:p>
      <text:p text:style-name="P52">3.2. Turinys.</text:p>
      <text:p text:style-name="P53">3.3. Santrauka:</text:p>
      <text:p text:style-name="P54">3.3.1. informacija apie pareiškėją: vardas ir pavardė, amžius, išsilavinimas, specialybė, adresas, telefonas, el. pašto adresas;</text:p>
      <text:p text:style-name="P55">3.3.2. ūkininko ūkio ir žemės ūkio valdos registracijos pažymėjimo Nr. , išdavimo data<text:s/>ir vieta, identifikavimo kodas;</text:p>
      <text:p text:style-name="P56">3.3.3. ūkio kūrimo bei plėtros tikslai ir uždaviniai, kryptys, mastai, siekiami rezultatai;</text:p>
      <text:p text:style-name="P57">3.3.4. investicijos, finansavimo šaltiniai, pageidaujama finansinė parama.</text:p>
      <text:p text:style-name="P58">3.4. Verslo plano pagrindinės dalys:</text:p>
      <text:p text:style-name="P59">3.4.1. Informacija apie pradinę ūkininko ūkio (žemės ūkio valdos) padėtį, jo turtą ir veiklą: žemės ūkio naudmenos (nuosavos ir nuomojamos), jų plotas, sklypų išdėstymas, žemės našumas, melioracinė būklė; žemės ūkio technika, įranga ir pastatai, jų paskirtis,<text:s/>būklė, atitikimas aplinkosaugos reikalavimus; kitas materialusis ir nematerialusis turtas, vykdomos veiklos pobūdis, mastai ir rezultatai.</text:p>
      <text:p text:style-name="P60">3.4.2. Tikslai ir uždaviniai:</text:p>
      <text:p text:style-name="P61">Projekto įgyvendinimo tikslai, uždaviniai, investavimo prioritetai, siekiami rezultatai. Ūkininko ūkio (žemės ūkio valdos) plėtros etapai, konkretūs veiksmai ir investicijos kiekvienu etapu. Pateikiami argumentai, kodėl pasirinkta būtent ši veikla, pagrindžiami plėtros etapai ir investicijos. Numatomos kvalifikacijos kėlimo priemonės (mokymai, konsultacijos).</text:p>
      <text:p text:style-name="P62">3.4.3. Produkcijos gamybos ir pardavimo prognozės:</text:p>
      <text:p text:style-name="P63">Pateikiama informacija apie ūkyje numatomą gaminti ir parduoti produkciją per visą planuojamą laikotarpį. Informacija turi užtikrinti pardavimo pajamų prognozių pagrįstumą. Suplanuojama kiekvienos produkcijos rūšies pardavimų apimtys, kokybės parametrai, kainos, realizacijos kanalai, atsiskaitymo būdas. Numatomos rinkodaros priemonės (produkcijos sandėliavimas, paruošimas realizacijai, transportavimas).</text:p>
      <text:p text:style-name="P64">3.4.4. Technologijos ir<text:s/>aplinkosauga:</text:p>
      <text:p text:style-name="P65">Pateikiama planuojamo laikotarpio technologinė schema (pasėlių plotai, sėjomainos, augalų tręšimo, pasėlių priežiūros, derliaus nuėmimo technologijos, augalų derlingumas; ūkinių gyvūnų skaičius, jų judėjimas, laikymo sąlygos, šėrimo schemos,<text:s/>ūkinių gyvūnų produktyvumas; produkcijos apdorojimo technologija). Technologinė schema turi atitikti planuojamos produkcijos pobūdį, apimtis ir kokybę. Numatoma reikalinga technika ir įranga, energetiniai ir kiti materialiniai<text:s/><text:soft-page-break/>ištekliai technologinei schemai įgyvendinti. Technologinė schema privalo užtikrinti geros ūkininkavimo praktikos reikalavimus bei Europos Bendrijos standartus, reglamentuojančius aplinkosaugą, higieną, veterinariją, sanitariją, maisto produktų kokybę, gyvūnų gerovę.</text:p>
      <text:p text:style-name="P66">3.4.5. Investicijos ir finansavimas:</text:p>
      <text:p text:style-name="P67">Parengiamas įsigyjamo ilgalaikio turto (žemės ūkio paskirties žemės, žemės ūkio technikos, technologinės įrangos, infrastruktūros priemonių bei kito materialiojo ir nematerialiojo turto) ir paslaugų sąrašas ir galimi tiekėjai; tinkamos ir netinkamos finansuoti išlaidos; investicijų išdėstymas etapais pagal metus, nurodant lėšas. Verslo plane nurodomos visos planuojamos investicijos, o ne tik tos, dėl kurių kreipiamasi paramos. Pateikiamas įsigyjamo turto būtinumo pagrindimas. Nurodomi finansavimo šaltiniai iki paramos gavimo (nuosavos lėšos, bankų ir kitų kredito įstaigų, fizinių ir juridinių asmenų paskolos), – pridedami juos pagrindžiantys dokumentai, planuojama kita finansinė parama. Paskolų aptarnavimas – esamų ir planuojamų paskolų, lizingo, tiekėjų kreditų, produkcijos supirkėjų išankstinio (avansinio) mokėjimo sąlygos, paskolos apdraudimas (turto įkeitimas, garantijos), paskolų grąžinimas ir palūkanų mokėjimas.</text:p>
      <text:p text:style-name="P68">3.4.6. Finansinės prognozės:</text:p>
      <text:p text:style-name="P69">Finansinių prognozių sudarymo prielaidos turi būti pagrįstos statistinės informacijos ar Ūkių apskaitos duomenų tinklo (ŪADT) duomenimis ir/ar praėjusio ataskaitinio laikotarpio duomenimis. Finansinių prognozių sudarymo lentelės pildomos atsižvelgiant į buhalterinėje apskaitoje taikomus metodus ir taisykles.</text:p>
      <text:p text:style-name="P70">Nurodomos produkcijos pardavimų pajamų apimtys, kainos ir pajamų dotacijos, ilgalaikis ir trumpalaikis turtas, samdomų darbuotojų darbo užmokesčio išlaidos, išlaidos rinkodaros ir kitoms priemonėms. Pateikiamos pajamų ir sąnaudų lentelės. Plane turi būti pakankamai duomenų ūkio pelningumui ir mokumui pagrįsti, ekonominio gyvybingumo rodikliams apskaičiuoti.</text:p>
      <text:p text:style-name="P71">3.4.7. Projekto įvertinimas:</text:p>
      <text:p text:style-name="P72">Numatomi laukiami rezultatai įgyvendinus verslo planą: naujos technologijos, konkurencinga veikla, užimtumo ir pajamų užtikrinimas. Įvertinama projekto rizika (rizikos veiksniai), nurodomi rizikos mažinimo būdai.</text:p>
      <text:p text:style-name="P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9-19T06:46:00Z</meta:creation-date>
    <dc:date>2015-09-19T06:46:00Z</dc:date>
    <meta:template xlink:href="Normal" xlink:type="simple"/>
    <meta:editing-cycles>2</meta:editing-cycles>
    <meta:editing-duration>PT0S</meta:editing-duration>
    <meta:document-statistic meta:page-count="3" meta:paragraph-count="47" meta:word-count="703" meta:character-count="5942" meta:row-count="155" meta:non-whitespace-character-count="5286"/>
  </office:meta>
</office:document-meta>
</file>