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TRANSPORTO VEIKLOS PAGRINDŲ ĮSTATYMO 6 STRAIPSNIO PAKEITIMO IR PAPILDYMO</text:p>
      <text:p text:style-name="P15">Į S T A T Y M A S</text:p>
      <text:p text:style-name="P16"/>
      <text:p text:style-name="P17">2003 m. gruodžio 2 d. Nr. IX-1866</text:p>
      <text:p text:style-name="P18">Vilnius</text:p>
      <text:p text:style-name="P19"/>
      <text:p text:style-name="P20"><text:span text:style-name="T21">(Žin., 1991, Nr.<text:s/></text:span><text:a xlink:href="https://www.e-tar.lt/portal/lt/legalAct/TAR.FBE404535C5B" office:target-frame-name="_blank" xlink:show="new"><text:span text:style-name="T22">30-804</text:span></text:a><text:span text:style-name="T23">; 2002, Nr.<text:s/></text:span><text:a xlink:href="https://www.e-tar.lt/portal/lt/legalAct/TAR.0FBEAE76BC38" office:target-frame-name="_blank" xlink:show="new"><text:span text:style-name="T24">29-103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6 straipsnio 1 dalies pakeitimas ir papildymas</text:span></text:p>
      <text:p text:style-name="P30"><text:span text:style-name="T31">6 straipsnio 1 dalyje vietoj žodžių „savivaldybių ins</text:span><text:span text:style-name="T32">titucijoms“ įrašyti žodį „savivaldybėms“, dalį papildyti sakiniu „Nuosavybės teisė į viešosios transporto infrastruktūros objektus – autobusų stotis negali būti perleista kitiems Lietuvos Respublikos ar užsienio fiziniams ar juridiniams asmenims“ ir šią da</text:span><text:span text:style-name="T33">lį išdėstyti taip:</text:span></text:p>
      <text:p text:style-name="P34"><text:span text:style-name="T35">„</text:span><text:span text:style-name="T36">1</text:span><text:span text:style-name="T37">. Transporto objektai nuosavybės teise gali priklausyti Lietuvos valstybei, savivaldybėms, Lietuvos Respublikos ir užsienio fiziniams bei juridiniams asmenims. Nuosavybės teisė į viešosios transporto infrastruktūros objektus – autobu</text:span><text:span text:style-name="T38">sų stotis negali būti perleista kitiems Lietuvos Respublikos ar užsienio fiziniams ar juridiniams asmenims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20:00Z</meta:creation-date>
    <dc:date>2015-07-04T01:20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212" meta:row-count="46" meta:non-whitespace-character-count="1069"/>
  </office:meta>
</office:document-meta>
</file>