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LOŠIMŲ PRIEŽIŪROS KOMISIJA</text:span></text:p>
      <text:p text:style-name="P9"/>
      <text:p text:style-name="P10">N U T A R I M A S</text:p>
      <text:p text:style-name="P11">DĖL LOŠIMO PRISKYRIMO LOŠIMO A KATEGORIJOS AUTOMATU RŪŠIAI</text:p>
      <text:p text:style-name="P12"/>
      <text:p text:style-name="P13">2003 m. spalio 3 d. Nr. N-182</text:p>
      <text:p text:style-name="P14">Vilnius</text:p>
      <text:p text:style-name="P15"/>
      <text:p text:style-name="P16"><text:span text:style-name="T17">Išnagrinėjusi UAB „Olympic Casino Group Baltija“ prašymą ir vadov</text:span><text:span text:style-name="T18">audamasi Lietuvos Respublikos azartinių lošimų įstatymo (Žin., 2001, Nr.<text:s/></text:span><text:a xlink:href="https://www.e-tar.lt/portal/lt/legalAct/TAR.E5509883EBB4" office:target-frame-name="_blank" xlink:show="new"><text:span text:style-name="T19">43-1495</text:span></text:a><text:span text:style-name="T20">, Nr.<text:s/></text:span><text:a xlink:href="https://www.e-tar.lt/portal/lt/legalAct/TAR.43A3BDE30422" office:target-frame-name="_blank" xlink:show="new"><text:span text:style-name="T21">56-1984</text:span></text:a><text:span text:style-name="T22">) 29<text:s/></text:span><text:span text:style-name="T23">straipsnio 11 punktu, Valstybinės lošimų priežiūros komisijos nuostatų, patvirtintų Lietuvos Respublikos Vyriausybės 2001 m. birželio 19 d. nutarimu Nr. 739 (Žin., 2001, Nr.<text:s/></text:span><text:a xlink:href="https://www.e-tar.lt/portal/lt/legalAct/TAR.1407E9E11A12" office:target-frame-name="_blank" xlink:show="new"><text:span text:style-name="T24">53-</text:span><text:span text:style-name="T25">1875</text:span></text:a><text:span text:style-name="T26">) 6.11 punktu, Valstybinė lošimų priežiūros komisija<text:s/></text:span><text:span text:style-name="T27">nutari</text:span><text:span text:style-name="T28">a:</text:span></text:p>
      <text:p text:style-name="P29"><text:span text:style-name="T30">lošimą, vykstantį A kategorijos automatu, kuomet į A kategorijos automatą įvedama priemonė, pagal savo funkcinę paskirtį atitinkanti žetoną, ir laimėjimas išmokamas per A kategorijos autom</text:span><text:span text:style-name="T31">atą priemone, pagal savo funkcinę paskirtį atitinkančia žetoną, o lošimo rezultatą ir laimėjimo dydį nustato A kategorijos automatas, priskirti lošimo A kategorijos automatu rūšiai.</text:span></text:p>
      <text:p text:style-name="P32"/>
      <text:p text:style-name="P33"/>
      <text:p text:style-name="P34"><text:span text:style-name="T35">KOMISIJOS PIRMININKAS</text:span><text:span text:style-name="T36"><text:tab/>ČESLOVAS KAZIMIERAS BLAŽY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4:15:00Z</meta:creation-date>
    <dc:date>2015-10-01T04:15:00Z</dc:date>
    <meta:template xlink:href="Normal" xlink:type="simple"/>
    <meta:editing-cycles>2</meta:editing-cycles>
    <meta:editing-duration>PT60S</meta:editing-duration>
    <meta:document-statistic meta:page-count="1" meta:paragraph-count="12" meta:word-count="169" meta:character-count="1233" meta:row-count="38" meta:non-whitespace-character-count="1076"/>
  </office:meta>
</office:document-meta>
</file>