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34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fo:text-transform="uppercase" fo:color="#000000"/>
    </style:style>
    <style:style style:name="P47" style:parent-style-name="Normal" style:family="paragraph">
      <style:paragraph-properties fo:widows="0" fo:orphans="0"/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center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OŠIMŲ PRIEŽIŪROS TARNYBOS PRIE LIETUVOS RESPUBLIKOS FINANSŲ MINISTERIJOS DIREKTORIAUS</text:span></text:p>
      <text:p text:style-name="P6">ĮSAKYMAS</text:p>
      <text:p text:style-name="P7"/>
      <text:p text:style-name="P8">DĖL LOŠIMŲ ĮRENGINIŲ ŽENKLINIMO SPECIALIU ŽENKLU, PATVIRTINANČIU LOTERIJŲ IR LOŠIMŲ MOKESČIO SUMOKĖJIMĄ, TAISYKLIŲ PATVIRTINIMO</text:p>
      <text:p text:style-name="P9"/>
      <text:p text:style-name="P10">2012 m. kovo 21 d. Nr. DI-29</text:p>
      <text:p text:style-name="P11">Vilnius</text:p>
      <text:p text:style-name="P12"/>
      <text:p text:style-name="P13"/>
      <text:p text:style-name="P14"><text:span text:style-name="T15">Vadovaudamasis<text:s/></text:span><text:span text:style-name="T16">Lietuvos Respublikos loterijų ir lošimų mokesčio įstatymo (Žin., 2001, Nr.<text:s/></text:span><text:a xlink:href="https://www.e-tar.lt/portal/lt/legalAct/TAR.A7A6A8CC58D7" office:target-frame-name="_blank" xlink:show="new"><text:span text:style-name="T17">43-1496</text:span></text:a><text:span text:style-name="T18">; 2003, Nr.<text:s/></text:span><text:a xlink:href="https://www.e-tar.lt/portal/lt/legalAct/TAR.623EB9458C45" office:target-frame-name="_blank" xlink:show="new"><text:span text:style-name="T19">73-3342</text:span></text:a><text:span text:style-name="T20">; 2008, Nr.<text:s/></text:span><text:a xlink:href="https://www.e-tar.lt/portal/lt/legalAct/TAR.E7C0B85039F7" office:target-frame-name="_blank" xlink:show="new"><text:span text:style-name="T21">149-6006</text:span></text:a><text:span text:style-name="T22">; 2011, Nr.<text:s/></text:span><text:a xlink:href="https://www.e-tar.lt/portal/lt/legalAct/TAR.DA268B94BF0B" office:target-frame-name="_blank" xlink:show="new"><text:span text:style-name="T23">119-5612</text:span></text:a><text:span text:style-name="T24">) 6 straipsnio 3 dalimi:</text:span></text:p>
      <text:p text:style-name="P25"><text:span text:style-name="T26">1</text:span><text:span text:style-name="T27">.<text:s/></text:span><text:span text:style-name="T28">Tvirtinu<text:s/></text:span><text:span text:style-name="T29">Lošimų įrenginių ženklinimo specialiu ženklu, patvirtinančiu loterijų ir azartinių lošimų mokesčio sumokėjimą, taisykles (pridedama).</text:span></text:p>
      <text:p text:style-name="P30"><text:span text:style-name="T31">2</text:span><text:span text:style-name="T32">. P r i p a ž į s t u netekusiais galios:</text:span></text:p>
      <text:p text:style-name="P33"><text:span text:style-name="T34">2.1</text:span><text:span text:style-name="T35">. Valstybinės lošimų priežiūros komisijos 2004 m. lapkričio 3 d. nutarimą Nr. N-313 „Dėl Lošimų įrenginių ženklinimo specialiu ženklu, patvirtinančiu loterijų ir azartinių lošimų mokesčio sumokėjimą, taisyklių patvirtinimo“ (Žin., 2004, Nr.<text:s/></text:span><text:a xlink:href="https://www.e-tar.lt/portal/lt/legalAct/TAR.217A9C7C4BC3" office:target-frame-name="_blank" xlink:show="new"><text:span text:style-name="T36">162-5939</text:span></text:a><text:span text:style-name="T37">);</text:span></text:p>
      <text:p text:style-name="P38"><text:span text:style-name="T39">2.2</text:span><text:span text:style-name="T40">. Valstybinės lošimų priežiūros komisijos 2007 m. sausio 12 d. nutarimą Nr. N-9 „Dėl Valstybinės lošimų priežiūros komisijos 2004 m. lapkričio 3 d. nutarimo Nr. N-313 „Dėl Lošimų įrenginių ženklinimo specialiu ženklu, patvirtinančiu loterijų ir azartinių lošimų mokesčio sumokėjimą, taisyklių patvirtinimo“ pakeitimo“ (Žin., 2007, Nr.<text:s/></text:span><text:a xlink:href="https://www.e-tar.lt/portal/lt/legalAct/TAR.921F4A8B6FD5" office:target-frame-name="_blank" xlink:show="new"><text:span text:style-name="T41">9-386</text:span></text:a><text:span text:style-name="T42">).</text:span></text:p>
      <text:p text:style-name="P43"/>
      <text:p text:style-name="P44"/>
      <text:p text:style-name="P45"/>
      <text:p text:style-name="P46">Lošimo įrenginių techninės kontrolės ir<text:s/></text:p>
      <text:p text:style-name="P47">registro skyriaus vedėjas,<text:s/></text:p>
      <text:p text:style-name="P48"><text:span text:style-name="T49">atliekantis direktoriaus funkcijas<text:s/></text:span><text:span text:style-name="T50"><text:tab/>Danielius Stašys</text:span></text:p>
      <text:soft-page-break/>
      <text:p text:style-name="P51"><text:span text:style-name="T52">PATVIRTINTA</text:span></text:p>
      <text:p text:style-name="P53">Lošimų priežiūros tarnybos prie<text:s/></text:p>
      <text:p text:style-name="P54">Lietuvos Respublikos<text:s/></text:p>
      <text:p text:style-name="P55">finansų ministerijos direktoriaus<text:s/></text:p>
      <text:p text:style-name="P56">2012 m. kovo 21 d. įsakymu Nr. DI-29</text:p>
      <text:p text:style-name="P57"/>
      <text:p text:style-name="P58"><text:span text:style-name="T59">LOŠIMŲ ĮRENGINIŲ ŽENKLINIMO SPECIALIU ŽENKLU, PATVIRTINANČIU LOTERIJŲ IR AZARTINIŲ LOŠIMŲ MOKESČIO SUMOKĖJIMĄ, TAISYKLĖ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Lošimų įrenginių ženklinimo specialiu ženklu, patvirtinančiu loterijų ir azartinių lošimų mokesčio sumokėjimą, taisyklės (toliau – taisyklės) nustato lošimų įrenginių, už kuriuos mokamas fiksuoto dydžio loterijų ir azartinių lošimų mokestis (toliau – lošimų įrenginys), ženklinimo specialiu ženklu, patvirtinančiu loterijų ir azartinių lošimų mokesčio sumokėjimą (toliau – mokesčio ženklas), tvarką.</text:span></text:p>
      <text:p text:style-name="P69"><text:span text:style-name="T70">2</text:span><text:span text:style-name="T71">. Taisyklės parengtos vadovaujantis Lietuvos Respublikos loterijų ir lošimų mokesčio įstatymu (Žin., 2001, Nr.<text:s/></text:span><text:a xlink:href="https://www.e-tar.lt/portal/lt/legalAct/TAR.A7A6A8CC58D7" office:target-frame-name="_blank" xlink:show="new"><text:span text:style-name="T72">43-1496</text:span></text:a><text:span text:style-name="T73">; 2003, Nr.<text:s/></text:span><text:a xlink:href="https://www.e-tar.lt/portal/lt/legalAct/TAR.623EB9458C45" office:target-frame-name="_blank" xlink:show="new"><text:span text:style-name="T74">73-3342</text:span></text:a><text:span text:style-name="T75">; 2008, Nr.<text:s/></text:span><text:a xlink:href="https://www.e-tar.lt/portal/lt/legalAct/TAR.E7C0B85039F7" office:target-frame-name="_blank" xlink:show="new"><text:span text:style-name="T76">149-6006</text:span></text:a><text:span text:style-name="T77">; 2011, Nr.<text:s/></text:span><text:a xlink:href="https://www.e-tar.lt/portal/lt/legalAct/TAR.DA268B94BF0B" office:target-frame-name="_blank" xlink:show="new"><text:span text:style-name="T78">119-5612</text:span></text:a><text:span text:style-name="T79">), Lietuvos Respublikos azartinių lošimų įstatymu (Žin., 2001, Nr.<text:s/></text:span><text:a xlink:href="https://www.e-tar.lt/portal/lt/legalAct/TAR.E5509883EBB4" office:target-frame-name="_blank" xlink:show="new"><text:span text:style-name="T80">43-1495</text:span></text:a><text:span text:style-name="T81">).</text:span></text:p>
      <text:p text:style-name="P82"><text:span text:style-name="T83">3</text:span><text:span text:style-name="T84">. Taisyklėse vartojamos sąvokos atitinka Lietuvos Respublikos loterijų ir lošimų mokesčio įstatyme ir Lietuvos Respublikos azartinių lošimų įstatyme vartojamas sąvokas.</text:span></text:p>
      <text:p text:style-name="P85"/>
      <text:p text:style-name="P86"><text:span text:style-name="T87">II</text:span><text:span text:style-name="T88">.<text:s/></text:span><text:span text:style-name="T89">LOŠIMO ĮRENGINIO ŽENKLINIMAS</text:span></text:p>
      <text:p text:style-name="P90"/>
      <text:p text:style-name="P91"><text:span text:style-name="T92">4</text:span><text:span text:style-name="T93">. Lošimų įrenginio ženklinimą mokesčio ženklu atlieka lošimus organizuojantis subjektas, kuriam Lietuvos Respublikos azartinių lošimų įstatymo nustatyta tvarka išduotas leidimas atidaryti automatų saloną ar lošimo namus (kazino).</text:span></text:p>
      <text:p text:style-name="P94"><text:span text:style-name="T95">5</text:span><text:span text:style-name="T96">. Mokesčio ženklu lošimų įrenginys ženklinamas aiškiai matomoje ir nuo galimo pažeidimo apsaugotoje vietoje.</text:span></text:p>
      <text:p text:style-name="P97"><text:span text:style-name="T98">6</text:span><text:span text:style-name="T99">. Techninius reikalavimus optiškai kintančiam mokesčio ženklui nustato Valstybės dokumentų technologinės apsaugos tarnyba prie Finansų ministerijos. Mokesčio ženklo formą ir mokesčio ženklo išdavimo tvarką nustato Valstybinė mokesčių inspekcija prie Finansų ministerijos.</text:span></text:p>
      <text:p text:style-name="P100"><text:span text:style-name="T101">7</text:span><text:span text:style-name="T102">. Nepaženklintus mokesčio ženklu lošimų įrenginius eksploatuoti draudžiama, išskyrus kartotinio ženklo išdavimo metu (kuomet kartotinio ženklo išdavimas atliekamas Valstybinės mokesčių inspekcijos prie Finansų ministerijos nustatyta tvarka), bet ne ilgiau kaip 7 dienas.</text:span></text:p>
      <text:p text:style-name="P103"><text:span text:style-name="T10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user</dc:creator>
    <meta:creation-date>2016-11-08T13:11:00Z</meta:creation-date>
    <dc:date>2016-11-08T13:11:00Z</dc:date>
    <meta:template xlink:href="Normal.dotm" xlink:type="simple"/>
    <meta:editing-cycles>2</meta:editing-cycles>
    <meta:editing-duration>PT0S</meta:editing-duration>
    <meta:document-statistic meta:page-count="2" meta:paragraph-count="81" meta:word-count="524" meta:character-count="4339" meta:row-count="229" meta:non-whitespace-character-count="3896"/>
  </office:meta>
</office:document-meta>
</file>