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fo:language="en" fo:country="US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4 M. RUGPJŪČIO 2 D. NUTARIMO NR. 935 „DĖL LIETUVOS 2004–2006 METŲ BENDROJO PROGRAMAVIMO DOKUMENTO PATVIRTINIMO“ PAKEITIMO</text:p>
      <text:p text:style-name="P14"/>
      <text:p text:style-name="P15">2005 m. spalio 18 d. Nr. 109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2004–2006 metų bendrąjį programavimo dokumentą, patvirtintą Lietuvos Respublikos Vyriausybės 2004 m. rugpjūčio 2 d. nutarimu Nr. 935 „Dėl Lietuvos 2004–2006 metų bendrojo programavimo dokumento patvirtinimo“ (Žin., 2004, Nr.<text:s/></text:span><text:a xlink:href="https://www.e-tar.lt/portal/lt/legalAct/TAR.AEF225494516" office:target-frame-name="_blank" xlink:show="new"><text:span text:style-name="T24">123-4486</text:span></text:a><text:span text:style-name="T25">), ir 3 skyriaus „Prioritetai ir priemonės“ 1 prioriteto „Socialinės ir ekonominės infrastruktūros plėtra“ 1.4 priemonės „Sveikatos priežiūros įstaigų restruktūrizavimas ir modernizavimas“ skirsnio „Priemonės aprašymas“ trečiojoje pastraipoje vietoj žodžių „pietiniams ir vakariniams“ įrašyti žodžius „pietiniams, vakariniams ir šiauriniams“.</text:span></text:p>
      <text:p text:style-name="P26"/>
      <text:p text:style-name="P27"/>
      <text:p text:style-name="P28"/>
      <text:p text:style-name="P29">MINISTRAS PIRMININKAS<text:tab/>ALGIRDAS BRAZAUSKAS</text:p>
      <text:p text:style-name="P30"/>
      <text:p text:style-name="P31"/>
      <text:p text:style-name="P32"/>
      <text:p text:style-name="P33">FINANSŲ MINISTRAS<text:tab/>ZIGMANTAS BALČYT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2-08T12:28:00Z</meta:creation-date>
    <dc:date>2023-02-08T12:28:00Z</dc:date>
    <meta:template xlink:href="Normal.dotm" xlink:type="simple"/>
    <meta:editing-cycles>2</meta:editing-cycles>
    <meta:editing-duration>PT0S</meta:editing-duration>
    <meta:document-statistic meta:page-count="2" meta:paragraph-count="18" meta:word-count="135" meta:character-count="1050" meta:row-count="49" meta:non-whitespace-character-count="933"/>
  </office:meta>
</office:document-meta>
</file>