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 fo:color="#000000" fo:letter-spacing="-0.0041in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letter-spacing="-0.0041in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fo:color="#000000" fo:letter-spacing="-0.0041in"/>
    </style:style>
    <style:style style:name="T14" style:parent-style-name="DefaultParagraphFont" style:family="text">
      <style:text-properties fo:font-weight="bold" style:font-weight-asian="bold" fo:color="#000000" fo:letter-spacing="-0.0041in" style:text-position="super 62.5%"/>
    </style:style>
    <style:style style:name="T15" style:parent-style-name="DefaultParagraphFont" style:family="text">
      <style:text-properties fo:font-weight="bold" style:font-weight-asian="bold" fo:color="#000000" fo:letter-spacing="-0.0041in"/>
    </style:style>
    <style:style style:name="P16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-0.0041in"/>
    </style:style>
    <style:style style:name="P17" style:parent-style-name="Normal" style:family="paragraph">
      <style:paragraph-properties fo:widows="0" fo:orphans="0" fo:text-align="center" fo:background-color="#FFFFFF"/>
      <style:text-properties fo:color="#000000" fo:letter-spacing="-0.0041in"/>
    </style:style>
    <style:style style:name="P18" style:parent-style-name="Normal" style:family="paragraph">
      <style:paragraph-properties fo:widows="0" fo:orphans="0" fo:text-align="center" fo:background-color="#FFFFFF"/>
      <style:text-properties fo:color="#000000" fo:letter-spacing="-0.0041in"/>
    </style:style>
    <style:style style:name="P19" style:parent-style-name="Normal" style:family="paragraph">
      <style:paragraph-properties fo:widows="0" fo:orphans="0" fo:text-align="center" fo:background-color="#FFFFFF"/>
      <style:text-properties fo:color="#000000" fo:letter-spacing="-0.0041in"/>
    </style:style>
    <style:style style:name="P20" style:parent-style-name="Normal" style:family="paragraph">
      <style:paragraph-properties fo:widows="0" fo:orphans="0" fo:text-align="center" fo:background-color="#FFFFFF"/>
      <style:text-properties fo:color="#000000" fo:letter-spacing="-0.0041in"/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T22" style:parent-style-name="DefaultParagraphFont" style:family="text">
      <style:text-properties fo:color="#000000" fo:letter-spacing="-0.0041in"/>
    </style:style>
    <style:style style:name="T23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41in"/>
    </style:style>
    <style:style style:name="T25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-0.0041in"/>
    </style:style>
    <style:style style:name="T27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-0.0041in"/>
    </style:style>
    <style:style style:name="T29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fo:letter-spacing="-0.0041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4916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text-position="super 62.5%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widows="0" fo:orphans="0" fo:text-align="justify" fo:text-indent="0.4916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-0.0013in"/>
    </style:style>
    <style:style style:name="T52" style:parent-style-name="DefaultParagraphFont" style:family="text">
      <style:text-properties fo:color="#000000" fo:letter-spacing="-0.0013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16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16in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16in" fo:background-color="#FFFFFF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4916in" fo:background-color="#FFFFFF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widows="0" fo:orphans="0" fo:text-align="justify" fo:text-indent="0.4916in" fo:background-color="#FFFFFF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per 62.5%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text-position="super 62.5%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16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super 62.5%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text-position="super 62.5%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text-position="super 62.5%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per 62.5%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per 62.5%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super 62.5%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text-position="super 62.5%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text-position="super 62.5%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 fo:text-align="justify" fo:text-indent="0.4916in"/>
    </style:style>
    <style:style style:name="P94" style:parent-style-name="Normal" style:family="paragraph">
      <style:paragraph-properties fo:widows="0" fo:orphans="0" fo:text-align="justify" fo:text-indent="0.4916in" fo:background-color="#FFFFFF"/>
    </style:style>
    <style:style style:name="T95" style:parent-style-name="DefaultParagraphFont" style:family="text">
      <style:text-properties fo:font-style="italic" style:font-style-asian="italic" style:font-style-complex="italic" fo:color="#000000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<text:span text:style-name="T13">ADMINISTRACINIŲ TEISĖS PAŽEIDIMŲ KODEKSO 233 STRAIPSNIO PAKEITIMO IR KODEKSO PAPILDYMO 41</text:span><text:span text:style-name="T14">10</text:span><text:span text:style-name="T15"><text:s/>STRAIPSNIU</text:span></text:p>
      <text:p text:style-name="P16">Į S T A T Y M A S</text:p>
      <text:p text:style-name="P17"/>
      <text:p text:style-name="P18">2006 m. gruodžio 5 d. Nr. X-937</text:p>
      <text:p text:style-name="P19">Vilnius</text:p>
      <text:p text:style-name="P20"/>
      <text:p text:style-name="P21"><text:span text:style-name="T22">(Žin., 1985, Nr. 1-1; 2000, Nr.<text:s/></text:span><text:a xlink:href="https://www.e-tar.lt/portal/lt/legalAct/TAR.C9DC4FD96FC2" office:target-frame-name="_blank" xlink:show="new"><text:span text:style-name="T23">22-552</text:span></text:a><text:span text:style-name="T24">; 2004, Nr.<text:s/></text:span><text:a xlink:href="https://www.e-tar.lt/portal/lt/legalAct/TAR.876E5906F3C4" office:target-frame-name="_blank" xlink:show="new"><text:span text:style-name="T25">115-4275</text:span></text:a><text:span text:style-name="T26">, Nr.<text:s/></text:span><text:a xlink:href="https://www.e-tar.lt/portal/lt/legalAct/TAR.E824F2E43701" office:target-frame-name="_blank" xlink:show="new"><text:span text:style-name="T27">166-6060</text:span></text:a><text:span text:style-name="T28">; 2005, Nr.<text:s/></text:span><text:a xlink:href="https://www.e-tar.lt/portal/lt/legalAct/TAR.E506FB78983A" office:target-frame-name="_blank" xlink:show="new"><text:span text:style-name="T29">137-4911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Kodekso papildymas 41</text:span><text:span text:style-name="T36">10</text:span><text:span text:style-name="T37"><text:s/>straipsniu</text:span></text:p>
      <text:p text:style-name="P38"><text:span text:style-name="T39">Papildyti Kodeksą 41</text:span><text:span text:style-name="T40">10</text:span><text:span text:style-name="T41"><text:s/>straipsniu:</text:span></text:p>
      <text:p text:style-name="P42"><text:span text:style-name="T43">„</text:span><text:span text:style-name="T44">41</text:span><text:span text:style-name="T45">10</text:span><text:span text:style-name="T46"><text:s/>straipsnis.<text:s/></text:span><text:span text:style-name="T47">Lietuvos Respublikos įstatymo<text:s/></text:span><text:span text:style-name="T48">„Dėl darbuotojų dalyvavimo priimant sprendimus Europos kooperatinėse bendrovėse“ pažeidimas</text:span></text:p>
      <text:p text:style-name="P49"><text:span text:style-name="T50">Lietuvos Respublikos įstatymo „Dėl darbuotojų dalyvavimo priimant sprendimus<text:s/></text:span><text:span text:style-name="T51">Europos kooperatinėse bendrovėse“ numatytų garantijų darbuotojų atstovams neužtikrini</text:span><text:span text:style-name="T52">mas –<text:s/></text:span><text:span text:style-name="T53">užtraukia baudą darbdaviams ar jų įgaliotiems asmenims nuo keturių šimtų iki vieno tūkstančio litų.</text:span></text:p>
      <text:p text:style-name="P54"><text:span text:style-name="T55">Tokia pat veika, padaryta asmens, bausto administracine nuobauda už šio straipsnio pirmojoje dalyje numatytą pažeidimą, – užtraukia baudą darbdaviam</text:span><text:span text:style-name="T56">s ar jų įgaliotiems asmenims nuo vieno tūkstančio iki dviejų tūkstančių litų.</text:span></text:p>
      <text:p text:style-name="P57"><text:span text:style-name="T58">Lietuvos Respublikos įstatymo „Dėl darbuotojų dalyvavimo priimant sprendimus Europos kooperatinėse bendrovėse“ nustatytais atvejais pareigos inicijuoti derybas, taip pat organi</text:span><text:span text:style-name="T59">zuoti Europos kooperatinės bendrovės darbo tarybos sudarymą nevykdymas – užtraukia baudą darbdaviams ar jų įgaliotiems asmenims nuo penkių šimtų iki dviejų tūkstančių litų.</text:span></text:p>
      <text:p text:style-name="P60"><text:span text:style-name="T61">Tokia pat veika, padaryta asmens, bausto administracine nuobauda už šio straipsni</text:span><text:span text:style-name="T62">o trečiojoje dalyje numatytą pažeidimą, – užtraukia baudą darbdaviams ar jų įgaliotiems asmenims nuo vieno tūkstančio iki dviejų tūkstančių penkių šimtų litų.“</text:span></text:p>
      <text:p text:style-name="Normal"/>
      <text:p text:style-name="P63"><text:span text:style-name="T64">2</text:span><text:span text:style-name="T65"><text:s/>straipsnis.<text:s/></text:span><text:span text:style-name="T66">233 straipsnio 1 dalies pakeitimas</text:span></text:p>
      <text:p text:style-name="P67"><text:span text:style-name="T68">Kodekso 233 straipsnio 1 dalyje<text:s/></text:span><text:span text:style-name="T69">po skaičiaus „41</text:span><text:span text:style-name="T70">9</text:span><text:span text:style-name="T71">“ įrašyti skaičių „41</text:span><text:span text:style-name="T72">10</text:span><text:span text:style-name="T73">“ ir šią dalį išdėstyti taip:<text:s/></text:span></text:p>
      <text:p text:style-name="P74"><text:span text:style-name="T75">„Valstybinė darbo inspekcija nagrinėja šio kodekso 41, 41</text:span><text:span text:style-name="T76">1</text:span><text:span text:style-name="T77"><text:s/>straipsniuose, 41</text:span><text:span text:style-name="T78">4</text:span><text:span text:style-name="T79"><text:s/>straipsnio pirmojoje dalyje, 41</text:span><text:span text:style-name="T80">5</text:span><text:span text:style-name="T81"><text:s/>straipsnio pirmojoje dalyje, 41</text:span><text:span text:style-name="T82">7</text:span><text:span text:style-name="T83">, 41</text:span><text:span text:style-name="T84">8</text:span><text:span text:style-name="T85">, 41</text:span><text:span text:style-name="T86">9</text:span><text:span text:style-name="T87">, 41</text:span><text:span text:style-name="T88">10</text:span><text:span text:style-name="T89"><text:s/>straipsniuose, 167</text:span><text:span text:style-name="T90">3</text:span><text:span text:style-name="T91"><text:s/>straipsnio pirmojoje dalyje numatytų administracinių teisės pažeidimų bylas.“</text:span></text:p>
      <text:p text:style-name="P92"/>
      <text:p text:style-name="P93"/>
      <text:p text:style-name="P94"><text:span text:style-name="T95">Skelbiu šį Lietuvos Respublikos Seimo priimtą įstatymą.</text:span></text:p>
      <text:p text:style-name="Normal"/>
      <text:p text:style-name="P96">RESPUBLIKOS PREZIDENTAS<text:tab/>VALDAS ADAMKUS</text:p>
      <text:p text:style-name="P9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2:38:00Z</meta:creation-date>
    <dc:date>2015-07-05T02:38:00Z</dc:date>
    <meta:template xlink:href="Normal" xlink:type="simple"/>
    <meta:editing-cycles>2</meta:editing-cycles>
    <meta:editing-duration>PT0S</meta:editing-duration>
    <meta:document-statistic meta:page-count="1" meta:paragraph-count="25" meta:word-count="312" meta:character-count="2444" meta:row-count="82" meta:non-whitespace-character-count="2157"/>
  </office:meta>
</office:document-meta>
</file>