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letter-spacing="0.0416in"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font-weight-complex="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weight-complex="bold"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fo:text-indent="0.3937in"/>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keep-with-next="always" fo:text-align="center"/>
      <style:text-properties style:language-asian="lt" style:country-asian="LT"/>
    </style:style>
    <style:style style:name="P360" style:parent-style-name="Normal" style:family="paragraph">
      <style:paragraph-properties fo:keep-with-next="always" fo:text-align="center"/>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style:language-asian="lt" style:country-asian="LT"/>
    </style:style>
    <style:style style:name="P380" style:parent-style-name="Normal" style:family="paragraph">
      <style:paragraph-properties fo:text-align="justify" fo:text-indent="0.3937in"/>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ext-properties style:language-asian="lt" style:country-asian="LT"/>
    </style:style>
    <style:style style:name="P465" style:parent-style-name="Normal" style:family="paragraph">
      <style:paragraph-properties fo:text-align="justify" fo:text-indent="0.3937in"/>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style:language-asian="lt" style:country-asian="LT"/>
    </style:style>
    <style:style style:name="P510" style:parent-style-name="Normal" style:family="paragraph">
      <style:paragraph-properties fo:text-align="justify" fo:text-indent="0.3937in"/>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ext-properties style:language-asian="lt" style:country-asian="LT"/>
    </style:style>
    <style:style style:name="P669" style:parent-style-name="Normal" style:family="paragraph">
      <style:paragraph-properties fo:text-align="justify" fo:text-indent="0.3937in"/>
      <style:text-properties style:language-asian="lt" style:country-asian="LT"/>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text-properties style:language-asian="lt" style:country-asian="LT"/>
    </style:style>
    <style:style style:name="P693" style:parent-style-name="Normal" style:family="paragraph">
      <style:paragraph-properties fo:text-align="justify" fo:text-indent="0.3937in"/>
      <style:text-properties style:language-asian="lt" style:country-asian="LT"/>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text-properties style:language-asian="lt" style:country-asian="LT"/>
    </style:style>
    <style:style style:name="P748" style:parent-style-name="Normal" style:family="paragraph">
      <style:paragraph-properties fo:text-align="justify" fo:text-indent="0.3937in"/>
      <style:text-properties style:language-asian="lt" style:country-asian="LT"/>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P818" style:parent-style-name="Normal" style:family="paragraph">
      <style:paragraph-properties fo:keep-with-next="always" fo:text-align="center"/>
    </style:style>
    <style:style style:name="T819" style:parent-style-name="DefaultParagraphFont" style:family="text">
      <style:text-properties style:language-asian="lt" style:country-asian="LT"/>
    </style:style>
    <style:style style:name="P820" style:parent-style-name="Normal" style:family="paragraph">
      <style:paragraph-properties fo:keep-with-next="always" fo:text-align="justify" fo:text-indent="0.3937in"/>
      <style:text-properties style:language-asian="lt" style:country-asian="LT"/>
    </style:style>
    <style:style style:name="P821" style:parent-style-name="Normal" style:family="paragraph">
      <style:paragraph-properties fo:keep-with-next="alway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paragraph-properties fo:text-align="justify" fo:text-indent="0.3937in"/>
      <style:text-properties style:language-asian="lt" style:country-asian="LT"/>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style="italic" style:font-style-asian="italic" style:font-style-complex="italic"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P873" style:parent-style-name="Normal" style:family="paragraph">
      <style:paragraph-properties fo:text-align="justify" fo:text-indent="0.3937in"/>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text-properties style:language-asian="lt" style:country-asian="LT"/>
    </style:style>
    <style:style style:name="P930" style:parent-style-name="Normal" style:family="paragraph">
      <style:paragraph-properties fo:text-align="justify" fo:text-indent="0.3937in"/>
      <style:text-properties style:language-asian="lt" style:country-asian="LT"/>
    </style:style>
    <style:style style:name="P931" style:parent-style-name="Normal" style:family="paragraph">
      <style:paragraph-properties fo:text-align="justify" fo:text-indent="0.3937in"/>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text-align="justify" fo:text-indent="0.3937in"/>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fo:text-align="justify" fo:text-indent="0.3937in"/>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weight-complex="bold" style:language-asian="lt" style:country-asian="LT"/>
    </style:style>
    <style:style style:name="T1004" style:parent-style-name="DefaultParagraphFont" style:family="text">
      <style:text-properties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P1006" style:parent-style-name="Normal" style:family="paragraph">
      <style:paragraph-properties fo:keep-with-next="always" fo:text-align="justify" fo:text-indent="0.3937in"/>
      <style:text-properties style:language-asian="lt" style:country-asian="LT"/>
    </style:style>
    <style:style style:name="P1007" style:parent-style-name="Normal" style:family="paragraph">
      <style:paragraph-properties fo:keep-with-next="alway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P1024" style:parent-style-name="Normal" style:family="paragraph">
      <style:paragraph-properties fo:text-align="justify" fo:text-indent="0.3937in"/>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fo:font-weight="bold" style:font-weight-asian="bold" style:font-weight-complex="bold" style:language-asian="lt" style:country-asian="LT"/>
    </style:style>
    <style:style style:name="P1051" style:parent-style-name="Normal" style:family="paragraph">
      <style:paragraph-properties fo:text-align="justify" fo:text-indent="0.3937in"/>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text-properties style:language-asian="lt" style:country-asian="LT"/>
    </style:style>
    <style:style style:name="P1069" style:parent-style-name="Normal" style:family="paragraph">
      <style:paragraph-properties fo:text-align="justify" fo:text-indent="0.3937in"/>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language-asian="lt" style:country-asian="LT"/>
    </style:style>
    <style:style style:name="P1086" style:parent-style-name="Normal" style:family="paragraph">
      <style:paragraph-properties fo:text-align="justify" fo:text-indent="0.3937in"/>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P1098" style:parent-style-name="Normal" style:family="paragraph">
      <style:paragraph-properties fo:text-align="justify" fo:text-indent="0.3937in"/>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P1113" style:parent-style-name="Normal" style:family="paragraph">
      <style:paragraph-properties fo:text-align="justify" fo:text-indent="0.3937in"/>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text-properties style:language-asian="lt" style:country-asian="LT"/>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T1131" style:parent-style-name="DefaultParagraphFont" style:family="text">
      <style:text-properties fo:font-weight="bold" style:font-weight-asian="bold" style:font-weight-complex="bold" style:language-asian="lt" style:country-asian="LT"/>
    </style:style>
    <style:style style:name="P1132" style:parent-style-name="Normal" style:family="paragraph">
      <style:paragraph-properties fo:text-align="justify" fo:text-indent="0.3937in"/>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P1147" style:parent-style-name="Normal" style:family="paragraph">
      <style:paragraph-properties fo:text-align="justify" fo:text-indent="0.3937in"/>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text-align="justify" fo:text-indent="0.3937in"/>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text:span text:style-name="T7">DĖL LIETUVOS RESPUBLIKOS VIDAUS REIKALŲ MINISTRO 2004 M. SAUSIO 13 D. ĮSAKYMO NR. 1V-8 „DĖL LIETUVOS RESPUBLIKOS VIDAUS REIKALŲ MINISTERIJOS DARBO REGLAMENTO PATVIRTINIMO IR KAI KURIŲ VIDAUS REIKALŲ MINISTRO ĮSAKYMŲ PRIPAŽINIMO NETEKUSIAIS GALIOS“ PAKEITIMO</text:span></text:p>
      <text:p text:style-name="P8"/>
      <text:p text:style-name="P9"><text:span text:style-name="T10">2009 m. gegužės</text:span><text:span text:style-name="T11"><text:s/>18 d. Nr. 1V-211</text:span></text:p>
      <text:p text:style-name="P12">Vilnius</text:p>
      <text:p text:style-name="P13"/>
      <text:p text:style-name="P14"/>
      <text:p text:style-name="P15"><text:span text:style-name="T16">1</text:span><text:span text:style-name="T17">.<text:s/></text:span><text:span text:style-name="T18">Pakeičiu</text:span><text:span text:style-name="T19"><text:s/>Lietuvos Respublikos vidaus reikalų ministro 2004 m. sausio 13 d. įsakymą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20">12-348</text:span></text:a><text:span text:style-name="T21">; 2006, Nr.<text:s/></text:span><text:a xlink:href="https://www.e-tar.lt/portal/lt/legalAct/TAR.1C69417D5633" office:target-frame-name="_blank" xlink:show="new"><text:span text:style-name="T22">47-1682</text:span></text:a><text:span text:style-name="T23">; 2007, Nr.<text:s/></text:span><text:a xlink:href="https://www.e-tar.lt/portal/lt/legalAct/TAR.A3E541D5B964" office:target-frame-name="_blank" xlink:show="new"><text:span text:style-name="T24">30-1121</text:span></text:a><text:span text:style-name="T25">; 2008, Nr.<text:s/></text:span><text:a xlink:href="https://www.e-tar.lt/portal/lt/legalAct/TAR.0C0C54AF6943" office:target-frame-name="_blank" xlink:show="new"><text:span text:style-name="T26">83-3322</text:span></text:a><text:span text:style-name="T27">, Nr.<text:s/></text:span><text:a xlink:href="https://www.e-tar.lt/portal/lt/legalAct/TAR.FAAE1A9BC94E" office:target-frame-name="_blank" xlink:show="new"><text:span text:style-name="T28">146-5894</text:span></text:a><text:span text:style-name="T29">; 2009, Nr.<text:s/></text:span><text:a xlink:href="https://www.e-tar.lt/portal/lt/legalAct/TAR.22587C580B17" office:target-frame-name="_blank" xlink:show="new"><text:span text:style-name="T30">6-194</text:span></text:a><text:span text:style-name="T31">) ir išdėstau jį nauja redakcija:</text:span></text:p>
      <text:p text:style-name="P32"/>
      <text:p text:style-name="P33"><text:span text:style-name="T34">„</text:span><text:span text:style-name="T35">LIETUVOS RESPUBLIKOS VIDAUS REIKALŲ MINISTRAS</text:span></text:p>
      <text:p text:style-name="P36"/>
      <text:p text:style-name="P37">ĮSAKYMAS</text:p>
      <text:p text:style-name="P38">DĖL LIETUVOS RESPUBLIKOS VIDAUS REIKALŲ MINISTERIJOS DARBO REGLAMENTO PATVIRTINIMO</text:p>
      <text:p text:style-name="P39"/>
      <text:p text:style-name="P40"><text:span text:style-name="T41">Vadovaudamasis Lietuvos Respublikos Vyriausybės 2003 m. rugpjūčio 12 d. nutarimo Nr. 1002 „Dėl Pavyzdinio ministerijų darbo reglamento patvirtinimo“ (Žin., 2003, Nr.<text:s/></text:span><text:a xlink:href="https://www.e-tar.lt/portal/lt/legalAct/TAR.2AF235456A46" office:target-frame-name="_blank" xlink:show="new"><text:span text:style-name="T42">80-3639</text:span></text:a><text:span text:style-name="T43">) 2 punktu,</text:span></text:p>
      <text:p text:style-name="P44"><text:span text:style-name="T45">tvirtinu</text:span><text:span text:style-name="T46"><text:s/>Vidaus reikalų ministerijos darbo reglamentą (pridedama).“</text:span></text:p>
      <text:p text:style-name="P47"><text:span text:style-name="T48">2</text:span><text:span text:style-name="T49">. Šis įsakymas netaikomas teisės aktų projektų, pradėtų rengti iki šio įsakymo įsigaliojimo, rengimui ir derinimui.</text:span></text:p>
      <text:p text:style-name="P50"><text:span text:style-name="T51">3</text:span><text:span text:style-name="T52">. Šis įsakymas įsigalioja 2009 m. liepos 1 d.</text:span></text:p>
      <text:p text:style-name="P53"/>
      <text:p text:style-name="P54"/>
      <text:p text:style-name="P55"/>
      <text:p text:style-name="P56"><text:span text:style-name="T57">VIDAUS REIKALŲ MINISTRAS</text:span><text:span text:style-name="T58"><text:tab/>RAIMUNDAS PALAITIS</text:span></text:p>
      <text:p text:style-name="P59"/>
      <text:soft-page-break/>
      <text:p text:style-name="P60">PATVIRTINTA</text:p>
      <text:p text:style-name="P61">Lietuvos Respublikos vidaus reikalų<text:s/></text:p>
      <text:p text:style-name="P62">ministro 2004 m. sausio 13 d.<text:s/></text:p>
      <text:p text:style-name="P63">įsakymu Nr. 1V-8</text:p>
      <text:p text:style-name="P64">(Lietuvos Respublikos vidaus reikalų<text:s/></text:p>
      <text:p text:style-name="P65">ministro 2009 m. gegužės 18 d.<text:s/></text:p>
      <text:p text:style-name="P66">įsakymo Nr. 1V-211 redakcija)</text:p>
      <text:p text:style-name="P67"/>
      <text:p text:style-name="P68"><text:span text:style-name="T69">VIDAUS REIKALŲ MINISTERIJOS DARBO REGLAMENT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daus reikalų ministerijos darbo reglamentas (toliau – Reglamentas) nustato Lietuvos Respublikos vidaus reikalų ministerijos (toliau – ministerija) darbo tvarką.</text:span></text:p>
      <text:p text:style-name="P79"><text:span text:style-name="T80">2</text:span><text:span text:style-name="T81">.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span></text:p>
      <text:p text:style-name="P82"><text:span text:style-name="T83">3</text:span><text:span text:style-name="T84">.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85">60-1945</text:span></text:a><text:span text:style-name="T86">; 2006, Nr. 77-2975) nustatytais principais.</text:span></text:p>
      <text:p text:style-name="P87"><text:span text:style-name="T88">4</text:span><text:span text:style-name="T89">. Lietuvos Respublikos Seime, Lietuvos Respublikos Prezidento kanceliarijoje, Lietuvos Respublikos Vyriausybėje (toliau – atitinkamai Seimas, Prezidento kanceliarija, Vyriausybė), kitose valstybės institucijose ir įstaigose ministerijai atstovauja vidaus reikalų ministras (toliau – ministras) arba pagal kompetenciją jo pavedimu vidaus reikalų viceministras (toliau – viceministras), Vidaus reikalų ministerijos kancleris (toliau – ministerijos kancleris) ar kitas ministerijos valstybės tarnautojas.</text:span></text:p>
      <text:p text:style-name="P90"/>
      <text:p text:style-name="P91"><text:span text:style-name="T92">II</text:span><text:span text:style-name="T93">.<text:s/></text:span><text:span text:style-name="T94">BENDRIEJI MINISTERIJOS STRUKTŪROS IR DARBO KLAUSIMAI</text:span></text:p>
      <text:p text:style-name="P95"/>
      <text:p text:style-name="P96"><text:span text:style-name="T97">MINISTRAS, MINISTRO POLITINIO (ASMENINIO) PASITIKĖJIMO VALSTYBĖS TARNAUTOJAI IR VISUOMENINIAI KONSULTANTAI</text:span></text:p>
      <text:p text:style-name="P98"/>
      <text:p text:style-name="P99"><text:span text:style-name="T100">5</text:span><text:span text:style-name="T101">. Ministerijai vadovauja ministras, kuris atsakingas už jam pavestas valdymo sritis ir tiesiogiai atsakingas už Vyriausybės programos ir jos įgyvendinimo priemonių, priklausančių ministerijos kompetencijai, įgyvendinimą. Ministras koordinuoja ir kontroliuoja ministerijos administracijos padalinių veiklą. Ministras taip pat koordinuoja ir kontroliuoja įstaigų prie ministerijos veiklą, jeigu šių funkcijų nepaveda viceministrams ir ministerijos kancleriui ir jei įstatymai nenustato kitaip.</text:span></text:p>
      <text:p text:style-name="P102"><text:span text:style-name="T103">6</text:span><text:span text:style-name="T104">. Ministras yra atsakingas Seimui, Respublikos Prezidentui ir tiesiogiai pavaldus Ministrui Pirmininkui.</text:span></text:p>
      <text:p text:style-name="P105"><text:span text:style-name="T106">7</text:span><text:span text:style-name="T107">. Ministrą laikinai pavaduoti gali tik Ministro Pirmininko paskirtas kitas Vyriausybės narys. Pavaduojantis ministras neatlieka funkcijų, nurodytų Lietuvos Respublikos Vyriausybės įstatymo (Žin., 1994, Nr.<text:s/></text:span><text:a xlink:href="https://www.e-tar.lt/portal/lt/legalAct/TAR.96A68BFC9E82" office:target-frame-name="_blank" xlink:show="new"><text:span text:style-name="T108">43-772</text:span></text:a><text:span text:style-name="T109">; 1998, Nr. 41(1)-1131) 26 straipsnio 3 dalies 6, 9, 13, 14 ir 15 punktuose.</text:span></text:p>
      <text:p text:style-name="P110"><text:span text:style-name="T111">8</text:span><text:span text:style-name="T112">. Ministras priima ir pasirašo įsakymus.</text:span></text:p>
      <text:p text:style-name="P113"><text:span text:style-name="T114">9</text:span><text:span text:style-name="T115">. Prireikus ministras gali priimti bendrus įsakymus kartu su kitais ministrais.</text:span></text:p>
      <text:p text:style-name="P116"><text:span text:style-name="T117">10</text:span><text:span text:style-name="T118">. Ministras priima ir pasirašo įsakymus dėl:</text:span></text:p>
      <text:p text:style-name="P119"><text:span text:style-name="T120">10.1</text:span><text:span text:style-name="T121">. ministerijos strateginių veiklos planų, įstaigų prie ministerijos strateginių veiklos planų patvirtinimo;</text:span></text:p>
      <text:p text:style-name="P122"><text:span text:style-name="T123">10.2</text:span><text:span text:style-name="T124">. ministerijos administracijos struktūros, valstybės tarnautojų ir darbuotojų, dirbančių pagal darbo sutartis ir gaunančių darbo užmokestį iš valstybės biudžeto ir valstybės pinigų fondų (toliau – darbuotojai), pareigybių sąrašo patvirtinimo;</text:span></text:p>
      <text:p text:style-name="P125"><text:span text:style-name="T126">10.3</text:span><text:span text:style-name="T127">. ministerijos 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128"><text:span text:style-name="T129">10.4</text:span><text:span text:style-name="T130">. ministerijos valstybės tarnautojų ir darbuotojų priėmimo į pareigas ir atleidimo iš pareigų, atostogų suteikimo ministerijos valstybės tarnautojams, pašalpų ir tarnybinių ar drausminių nuobaudų skyrimo ministerijos valstybės tarnautojams ir darbuotojams, jų skatinimo, jeigu ministras to nepaveda daryti ministerijos kancleriui;</text:span></text:p>
      <text:p text:style-name="P131"><text:span text:style-name="T132">10.5</text:span><text:span text:style-name="T133">. įstaigų prie ministerijos vadovų priėmimo į pareigas ir atleidimo iš pareigų, atostogų suteikimo, pašalpų ir tarnybinių ar drausminių nuobaudų skyrimo, skatinimo ar apdovanojimo, jeigu įstatymai nenustato kitaip;</text:span></text:p>
      <text:p text:style-name="P134"><text:span text:style-name="T135">10.6</text:span><text:span text:style-name="T136">. komisijų (darbo grupių) sudarymo;</text:span></text:p>
      <text:p text:style-name="P137"><text:span text:style-name="T138">10.7</text:span><text:span text:style-name="T139">. viceministrų veiklos, ministerijos kanclerio administravimo sričių nustatymo;</text:span></text:p>
      <text:p text:style-name="P140"><text:span text:style-name="T141">10.8</text:span><text:span text:style-name="T142">. kitų įstatymų ir Vyriausybės nutarimų pavestų funkcijų atlikimo.</text:span></text:p>
      <text:p text:style-name="P143"><text:span text:style-name="T144">11</text:span><text:span text:style-name="T145">.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46">12-296</text:span></text:a><text:span text:style-name="T147">; 2002, Nr.<text:s/></text:span><text:a xlink:href="https://www.e-tar.lt/portal/lt/legalAct/TAR.2DF80CC54E6F" office:target-frame-name="_blank" xlink:show="new"><text:span text:style-name="T148">124-5626</text:span></text:a><text:span text:style-name="T149">)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50">71-2236</text:span></text:a><text:span text:style-name="T151">; 2003, Nr. 28-1144; 2005, Nr.<text:s/></text:span><text:a xlink:href="https://www.e-tar.lt/portal/lt/legalAct/TAR.84D911C97F56" office:target-frame-name="_blank" xlink:show="new"><text:span text:style-name="T152">146-5328</text:span></text:a><text:span text:style-name="T153">) nustatyta tvarka.<text:s/></text:span></text:p>
      <text:p text:style-name="P154"><text:span text:style-name="T155">Ministro priimami įsakymai registruojami Vyriausybės darbo reglamento, patvirtinto Lietuvos Respublikos Vyriausybės 1994 m. rugpjūčio 11 d. nutarimu Nr. 728 (Žin., 1994, Nr.<text:s/></text:span><text:a xlink:href="https://www.e-tar.lt/portal/lt/legalAct/TAR.2D810041F3C0" office:target-frame-name="_blank" xlink:show="new"><text:span text:style-name="T156">63-1238</text:span></text:a><text:span text:style-name="T157">; 2003, Nr.<text:s/></text:span><text:a xlink:href="https://www.e-tar.lt/portal/lt/legalAct/TAR.82F9BDFF3410" office:target-frame-name="_blank" xlink:show="new"><text:span text:style-name="T158">27-1089</text:span></text:a><text:span text:style-name="T159">), ir kitų teisės aktų nustatyta tvarka.</text:span></text:p>
      <text:p text:style-name="P160"><text:span text:style-name="T161">12</text:span><text:span text:style-name="T162">.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span></text:p>
      <text:p text:style-name="P163">Jeigu viceministro laikinai nėra, jo funkcijas ministras paveda atlikti kitam viceministrui.<text:s/></text:p>
      <text:p text:style-name="P164">Ministras savo įgaliojimų laikotarpiu gali turėti visuomeninių konsultantų, kurie ministro prašymu teikia jam konsultacijas, pasiūlymus, išvadas ir kitą informaciją.</text:p>
      <text:p text:style-name="P165"/>
      <text:p text:style-name="P166"><text:span text:style-name="T167">MINISTERIJOS ADMINISTRACIJA IR ĮSTAIGOS PRIE MINISTERIJOS</text:span></text:p>
      <text:p text:style-name="P168"/>
      <text:p text:style-name="P169"><text:span text:style-name="T170">13</text:span><text:span text:style-name="T171">. Ministerija turi savo administraciją, kurią sudaro departamentai ir skyriai (toliau – ministerijos administracijos padaliniai).</text:span></text:p>
      <text:p text:style-name="P172"><text:span text:style-name="T173">14</text:span><text:span text:style-name="T174">. Ministerijos administracijai, išskyrus ministerijos Vidaus audito skyrių, ministerijos Generalinio inspektoriaus skyrių bei kitus ministerijos administracijos padalinius, kurie yra tiesiogiai pavaldūs ministrui, vadovauja ministerijos kancleris. Jeigu ministerijos kanclerio laikinai nėra, visas jo funkcijas arba dalį jų ministras paveda atlikti vienam iš ministerijos administracijos struktūrinio padalinio vadovų.</text:span></text:p>
      <text:p text:style-name="P175"><text:span text:style-name="T176">15</text:span><text:span text:style-name="T177">. Ministerijos kancleris, o kai jo laikinai nėra, ministro paskirtas ministerijos administracijos struktūrinio padalinio vadovas pagal savo kompetenciją priima potvarkius.</text:span></text:p>
      <text:p text:style-name="P178"><text:span text:style-name="T179">16</text:span><text:span text:style-name="T180">. Ministerijos administracijos struktūra formuojama atsižvelgiant į įstatymų ir kitų teisės aktų ministerijai pavestos srities valstybės valdymo funkcijas, nustatytus tikslus ir uždavinius, strateginius veiklos planus ir ministerijai Vyriausybės patvirtintą didžiausią leistiną valstybės tarnautojų ir darbuotojų pareigybių skaičių.</text:span></text:p>
      <text:p text:style-name="P181"><text:span text:style-name="T182">17</text:span><text:span text:style-name="T183">. Ministerijos administracijos padaliniai darbą organizuoja vadovaudamiesi ministro patvirtintais jų nuostatais, departamentų direktoriai, skyrių vedėjai, kitų ministerijos administracijos padalinių vadovai, jų pavaduotojai (departamentų direktoriai, skyrių vedėjai, kitų ministerijos administracijos padalinių vadovai, jų pavaduotojai, toliau Reglamente vadinami padalinių vadovais),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84">51-1953</text:span></text:a><text:span text:style-name="T185">; 2008, Nr.<text:s/></text:span><text:a xlink:href="https://www.e-tar.lt/portal/lt/legalAct/TAR.181E1F3B80F1" office:target-frame-name="_blank" xlink:show="new"><text:span text:style-name="T186">49-1809</text:span></text:a><text:span text:style-name="T187">), darbuotojai – pareigybių aprašymais.</text:span></text:p>
      <text:p text:style-name="P188"><text:span text:style-name="T189">18</text:span><text:span text:style-name="T190">. Prie ministerijos gali būti Vyriausybės steigiami departamentai, kontrolės ar apskaitos funkcijas vykdančios tarnybos, inspekcijos ir kitos įstaigos.</text:span></text:p>
      <text:p text:style-name="P191"><text:span text:style-name="T192">19</text:span><text:span text:style-name="T193">. Vyriausybės pavedimu ministerija vykdo visas ar dalį įstaigos prie ministerijos steigėjo funkcijų.</text:span></text:p>
      <text:p text:style-name="P194"><text:span text:style-name="T195">20</text:span><text:span text:style-name="T196">. 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97">57-2312</text:span></text:a><text:span text:style-name="T198">; 2007, Nr.<text:s/></text:span><text:a xlink:href="https://www.e-tar.lt/portal/lt/legalAct/TAR.77F5BD135621" office:target-frame-name="_blank" xlink:show="new"><text:span text:style-name="T199">23-879</text:span></text:a><text:span text:style-name="T200">), ir skelbiami šios įstaigos arba ministerijos interneto tinklalapyje.</text:span></text:p>
      <text:p text:style-name="P201"/>
      <text:p text:style-name="P202"><text:span text:style-name="T203">MINISTERIJOS KOLEGIJA</text:span></text:p>
      <text:p text:style-name="P204"/>
      <text:p text:style-name="P205"><text:span text:style-name="T206">21</text:span><text:span text:style-name="T207">. Ministerijoje sudaroma kolegija, kaip ministro patariamoji institucija. Kolegijos nariai yra ministras (kolegijos pirmininkas), viceministrai, ministerijos kancleris. Į kolegijos sudėtį gali būti įtraukiami kiti ministerijos ir kitų institucijų atstovai.</text:span></text:p>
      <text:p text:style-name="P208"><text:span text:style-name="T209">22</text:span><text:span text:style-name="T210">. Kolegijos narių skaičių nustato ir kolegijos personalinę sudėtį bei darbo reglamentą tvirtina ministras. Jis taip pat teikia klausimus kolegijai svarstyti.</text:span></text:p>
      <text:p text:style-name="P211"><text:span text:style-name="T212">23</text:span><text:span text:style-name="T213">. Kolegijos posėdžių darbotvarkės sudaromos, pateikti klausimai svarstomi, sprendimai priimami ir įforminami kolegijos darbo reglamento nustatyta tvarka.</text:span></text:p>
      <text:p text:style-name="P214"><text:span text:style-name="T215">24</text:span><text:span text:style-name="T216">. Kolegijos posėdžius organizuoja, juos techniškai aptarnauja ministerijos Bendrasis departamentas.</text:span></text:p>
      <text:p text:style-name="P217"/>
      <text:p text:style-name="P218"><text:span text:style-name="T219">MINISTERIJOS VEIKLOS ORGANIZAVIMAS</text:span></text:p>
      <text:p text:style-name="P220"/>
      <text:p text:style-name="P221"><text:span text:style-name="T222">25</text:span><text:span text:style-name="T223">. 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 X-1187 (Žin., 2002, Nr.<text:s/></text:span><text:a xlink:href="https://www.e-tar.lt/portal/lt/legalAct/TAR.455D7C22A4D9" office:target-frame-name="_blank" xlink:show="new"><text:span text:style-name="T224">113-5029</text:span></text:a><text:span text:style-name="T225">), kitais strateginio planavimo dokumentais. Sutrumpintiems ministerijos strateginiams veiklos planams pritaria Lietuvos Respublikos Vyriausybė. Ministerijos strateginiai veiklos planai skelbiami ministerijos interneto tinklalapyje.</text:span></text:p>
      <text:p text:style-name="P226"><text:span text:style-name="T227">26</text:span><text:span text:style-name="T228">. Ministerijos strateginių veiklos planų rengimą ir įgyvendinimą organizuoja ir koordinuoja ministerijos kancleris.</text:span></text:p>
      <text:p text:style-name="P229"><text:span text:style-name="T230">27</text:span><text:span text:style-name="T231">. Ministerijos ir įstaigų prie ministerijos strateginiai veiklos planai bei jų įgyvendinimas aptariamas ministerijos kolegijoje.</text:span></text:p>
      <text:p text:style-name="P232"><text:span text:style-name="T233">28</text:span><text:span text:style-name="T234">. Einamieji ministerijos veiklos klausimai gali būti aptariami ministro, viceministrų ir ministerijos kanclerio pasitarimuose, kurie vyksta ministro nustatytu laiku. Šiuose<text:s/></text:span><text:soft-page-break/><text:span text:style-name="T235">pasitarimuose ministro nurodymu gali dalyvauti ministerijos administracijos padalinių vadovai, įstaigų prie ministerijos vadovai, kiti ministro pakviesti asmenys.</text:span></text:p>
      <text:p text:style-name="P236"><text:span text:style-name="T237">29</text:span><text:span text:style-name="T238">. Viceministrai ir ministerijos kancleris gali organizuoti ministerijos administracijos padalinių vadovų ir kitų valstybės tarnautojų ar darbuotojų pasitarimus jiems pavestų uždavinių vykdymo klausimais.</text:span></text:p>
      <text:p text:style-name="P239"><text:span text:style-name="T240">30</text:span><text:span text:style-name="T241">. Ministerijos metines veiklos ataskaitas, kuriose informuojama, kaip vykdoma Lietuvos Respublikos Vyriausybės programa, jos įgyvendinimo priemonės, ministerijos strateginis veiklos planas ir įstaigų prie ministerijos strateginiai ar metiniai veiklos planai, Lietuvos Respublikos Vyriausybei teikia ministras.</text:span></text:p>
      <text:p text:style-name="P242"/>
      <text:p text:style-name="P243"><text:span text:style-name="T244">DOKUMENTŲ PASIRAŠYMAS</text:span></text:p>
      <text:p text:style-name="P245"/>
      <text:p text:style-name="P246"><text:span text:style-name="T247">31</text:span><text:span text:style-name="T248">. Ministras pasirašo įsakymus, dokumentus, siunčiamus Respublikos Prezidentui, Seimo Pirmininkui ir jo pavaduotojams, Seimo komitetų pirmininkams, Ministrui Pirmininkui, ministrams, Konstitucinio Teismo pirmininkui, Lietuvos Aukščiausiojo Teismo pirmininkui, Seimo kontrolierių įstaigos vadovui, valstybės kontrolieriui, Lietuvos banko valdybos pirmininkui, generaliniam prokurorui, taip pat atsakymus į Seimo narių rašytinius paklausimus, kitus įstatymų, Vyriausybės nutarimų ir kitų teisės aktų jam priskirtus pasirašyti dokumentus. Nesant ministro, šiuos dokumentus, išskyrus įsakymus, gali pasirašyti ir viceministras pagal ministro nustatytas veiklos arba ministerijos kancleris pagal ministro nustatytas administravimo sritis, apie tai vėliau informuodamas ministrą. Įstatymų nustatyta tvarka ministras pasirašo tarptautines sutartis ir susitarimus.</text:span></text:p>
      <text:p text:style-name="P249"><text:span text:style-name="T250">Ministras taip pat pasirašo teikimą, kuriuo Vyriausybei teikiamas suderintas teisės akto projektas. Ministras vizuoja Vyriausybei teikiamus ministerijos parengtus teisės aktų projektus.</text:span></text:p>
      <text:p text:style-name="P251"><text:span text:style-name="T252">32</text:span><text:span text:style-name="T253">. Kartu su dokumentu, pateikiamu pasirašyti (vizuoti) ministrui, turi būti pateikiamas atitinkamai viceministro pagal ministro nustatytas veiklos ar ministerijos kanclerio pagal ministro nustatytas administravimo sritis vizuotas dokumento egzempliorius.</text:span></text:p>
      <text:p text:style-name="P254"><text:span text:style-name="T255">33</text:span><text:span text:style-name="T256">. Viceministrai pagal ministro nustatytas veiklos sritis pasirašo dokumentus, siunčiamus Seimo pakomitečių pirmininkams, Seimo nariams, Konstitucinio Teismo teisėjams, ir kitus teisės aktų jam pasirašyti priskirtus dokumentus. Nesant atitinkamo viceministro, šiuos dokumentus gali pasirašyti kitas viceministras ar ministerijos kancleris.</text:span></text:p>
      <text:p text:style-name="P257"><text:span text:style-name="T258">Viceministrai pagal ministro nustatytas veiklos sritis taip pat pasirašo teikimą, kuriuo Vyriausybei teikiamas suderintas teisės akto projektas. Viceministrai pagal ministro nustatytas veiklos sritis turi vizuoti ministerijos parengtus teisės aktų projektus dėl jų atitikties Vyriausybės programos nuostatoms. Nesant ministro, viceministras vizuoja Vyriausybei teikiamus ministerijos parengtus teisės aktų projektus.</text:span></text:p>
      <text:p text:style-name="P259"><text:span text:style-name="T260">34</text:span><text:span text:style-name="T261">. Ministerijos kancleris pasirašo potvarkius, finansinės atskaitomybės ir apskaitos dokumentus, dokumentus, siunčiamus Vyriausybės kancleriui, valstybės kontrolieriaus pavaduotojams, sutartis, darbo laiko apskaitos žiniaraščius, kitus teisės aktų jam pasirašyti priskirtus dokumentus ir kitus dokumentus, kurie nepriskirti pasirašyti ministrui ir viceministrams. Prireikus šiuos dokumentus, išskyrus potvarkius, sutartis (išskyrus sutartis, jei yra įgaliojimas kitam asmeniui jas pasirašyti), darbo laiko apskaitos žiniaraščius, finansinės atskaitomybės ir apskaitos dokumentus, gali pasirašyti ministras.</text:span></text:p>
      <text:p text:style-name="P262"><text:span text:style-name="T263">Ministerijos kancleris taip pat pasirašo teikimą, kuriuo Vyriausybei teikiamas suderintas teisės akto projektas. Nesant ministro ir viceministro, ministerijos kancleris vizuoja Vyriausybei teikiamus ministerijos parengtus teisės aktų projektus.</text:span></text:p>
      <text:p text:style-name="P264"><text:span text:style-name="T265">35</text:span><text:span text:style-name="T266">. Kartu su pateikiamu pasirašyti (vizuoti) viceministrui ar ministerijos kancleriui dokumentu turi būti pateikiamas ir tiesioginio dokumento rengėjo, kalbos tvarkytojo, atitinkamų ministerijos administracijos padalinių ir (ar) įstaigų prie ministerijos vadovų vizuotas dokumento egzempliorius. Vizą sudaro pareigų pavadinimas, valstybės tarnautojo ar<text:s/></text:span><text:soft-page-break/><text:span text:style-name="T267">darbuotojo parašas, vardas ir pavardė, data. Vizuoti galima atspaudus specialų spaudą ir įrašant trūkstamus rekvizitus ranka arba nurodytus rekvizitus rašant ranka.</text:span></text:p>
      <text:p text:style-name="P268"><text:span text:style-name="T269">36</text:span><text:span text:style-name="T270">. Ministerijos administracijos padalinių vadovai pagal kompetenciją turi teisę pasirašyti informacinio pobūdžio raštus, raštus tarnybinės pagalbos klausimais, taip pat raštus, kuriais vykdydami ministro, viceministro, ministerijos kanclerio rezoliucijas ar pavedimus ministerijos administracijos padaliniai ir įstaigos prie ministerijos turi pateikti jų kompetencijai priklausančią informaciją.</text:span></text:p>
      <text:p text:style-name="P271"/>
      <text:p text:style-name="P272"><text:span text:style-name="T273">RESPUBLIKOS PREZIDENTO DEKRETŲ PASIRAŠYMAS</text:span></text:p>
      <text:p text:style-name="P274"/>
      <text:p text:style-name="P275"><text:span text:style-name="T276">37</text:span><text:span text:style-name="T277">. Ministras pasirašo Respublikos Prezidento dekretus dėl Lietuvos Respublikos pilietybės teikimo. Tokie dekretai pasirašomi per Lietuvos Respublikos Vyriausybės įstatymo 19 straipsnyje nustatytą laiką.</text:span></text:p>
      <text:p text:style-name="P278"><text:span text:style-name="T279">Prieš pasirašant ministrui Respublikos Prezidento dekretą dėl Lietuvos Respublikos pilietybės teikimo Migracijos departamentas prie Lietuvos Respublikos vidaus reikalų ministerijos raštu pareiškia savo nuomonę, ar teikiamas pasirašyti dekretas atitinka galiojančius Lietuvos Respublikos pilietybės įstatymą (Žin., 2002, Nr.<text:s/></text:span><text:a xlink:href="https://www.e-tar.lt/portal/lt/legalAct/TAR.9675AD03F3E1" office:target-frame-name="_blank" xlink:show="new"><text:span text:style-name="T280">95-4087</text:span></text:a><text:span text:style-name="T281">; 2008, Nr.<text:s/></text:span><text:a xlink:href="https://www.e-tar.lt/portal/lt/legalAct/TAR.355D7055FE91" office:target-frame-name="_blank" xlink:show="new"><text:span text:style-name="T282">83-3293</text:span></text:a><text:span text:style-name="T283">) ir kitus teisės aktus Lietuvos Respublikos pilietybės klausimais.</text:span></text:p>
      <text:p text:style-name="P284"/>
      <text:p text:style-name="P285"><text:span text:style-name="T286">III</text:span><text:span text:style-name="T287">.<text:s/></text:span><text:span text:style-name="T288">PAVEDIMAI, JŲ VYKDYMAS IR VYKDYMO KONTROLĖ</text:span></text:p>
      <text:p text:style-name="P289"/>
      <text:p text:style-name="P290"><text:span text:style-name="T291">VYRIAUSYBĖS, MINISTRO PIRMININKO PAVEDIMAI</text:span></text:p>
      <text:p text:style-name="P292"/>
      <text:p text:style-name="P293"><text:span text:style-name="T294">38</text:span><text:span text:style-name="T295">. Ministras užtikrina, kad Vyriausybės ir Ministro Pirmininko pavedimai būtų deramai ir laiku įvykdyti. Vyriausybės, Ministro Pirmininko ar Ministrui Pirmininkui pavedus – Vyriausybės kanclerio pavedimų vykdymą organizuoja ir kontroliuoja viceministrai dalyvaujant ministerijos kancleriui. Vyriausybės, Ministro Pirmininko pavedimus ar Ministrui Pirmininkui pavedus – Vyriausybės kanclerio pavedimus vykdyti savo rezoliucija nurodo ministras, viceministras pagal ministro nustatytas veiklos ar ministerijos kancleris pagal ministro nustatytas administravimo sritis.</text:span></text:p>
      <text:p text:style-name="P296"><text:span text:style-name="T297">39</text:span><text:span text:style-name="T298">. Vyriausybės ir Ministro Pirmininko pavedimai ar Ministrui Pirmininkui pavedus – Vyriausybės kanclerio pavedimai (išskyrus pavedimus parengti atitinkamą teisės akto projektą) turi būti įvykdomi per 10 darbo dienų nuo jų gavimo ministerijos Bendrajame departamente dienos, jeigu nenurodytas konkretus įvykdymo laikas. Pavedimai parengti atitinkamo teisės akto projektą turi būti įvykdyti per 3 mėnesius nuo jų gavimo ministerijos Bendrajame departamente dienos, jeigu pavedime arba įstatyme ar kitame teisės akte, kurio pagrindu duodamas pavedimas, nenurodytas konkretus įvykdymo laikas.</text:span></text:p>
      <text:p text:style-name="P299"/>
      <text:p text:style-name="P300"><text:span text:style-name="T301">MINISTRO, VICEMINISTRŲ, MINISTERIJOS KANCLERIO PAVEDIMAI</text:span></text:p>
      <text:p text:style-name="P302"/>
      <text:p text:style-name="P303"><text:span text:style-name="T304">40</text:span><text:span text:style-name="T305">. Pavedimai gali būti duodami ministro įsakymais, rezoliucijomis, viceministro rezoliucijomis, ministerijos kanclerio potvarkiais, rezoliucijomis, kitokia rašytine ar žodine forma.</text:span></text:p>
      <text:p text:style-name="P306"><text:span text:style-name="T307">41</text:span><text:span text:style-name="T308">. Pavedimus duoti turi teisę:</text:span></text:p>
      <text:p text:style-name="P309"><text:span text:style-name="T310">41.1</text:span><text:span text:style-name="T311">. ministras – viceministrams, ministerijos kancleriui, ministerijos administracijos padalinių vadovams, kitiems ministerijos valstybės tarnautojams ir darbuotojams, įstaigų prie ministerijos vadovams;</text:span></text:p>
      <text:p text:style-name="P312"><text:span text:style-name="T313">41.2</text:span><text:span text:style-name="T314">. viceministras pagal ministro nustatytas veiklos sritis – ministro politinio (asmeninio) pasitikėjimo valstybės tarnautojams, išskyrus kitus viceministrus ir ministerijos kanclerį, ministerijos administracijos padalinių vadovams, kitiems ministerijos valstybės tarnautojams ir darbuotojams;</text:span></text:p>
      <text:p text:style-name="P315"><text:span text:style-name="T316">41.3</text:span><text:span text:style-name="T317">. ministerijos kancleris – ministerijos administracijos padalinių vadovams, kitiems ministerijos valstybės tarnautojams ir darbuotojams, išskyrus ministro politinio (asmeninio) pasitikėjimo valstybės tarnautojus, ministerijos Vidaus audito skyriaus, ministerijos Generalinio inspektoriaus skyriaus bei kitų ministerijos administracijos padalinių, kurie yra tiesiogiai pavaldūs ministrui, valstybės tarnautojus ir darbuotojus.</text:span></text:p>
      <text:p text:style-name="P318"><text:span text:style-name="T319">42</text:span><text:span text:style-name="T320">. Pavedimų vykdymą organizuoja ir kontroliuoja viceministrai pagal ministro nustatytas veiklos ir ministerijos kancleris pagal ministro nustatytas administravimo sritis. Ministro pavedimų įstaigų prie ministerijos vadovams vykdymą organizuoja ir kontroliuoja įstaigų prie ministerijos vadovai.</text:span></text:p>
      <text:p text:style-name="P321"><text:span text:style-name="T322">43</text:span><text:span text:style-name="T323">. Pavedimas (išskyrus pavedimus parengti atitinkamą teisės akto projektą ir pavedimus, nurodytus Reglamento 39 ir 51 punktuose) turi būti įvykdytas ne vėliau kaip per 10 darbo dienų nuo gavimo ministerijos Bendrajame departamente dienos, jeigu pavedime nenurodytas konkretus pavedimo įvykdymo laikas. Pavedimai parengti atitinkamo teisės akto projektą turi būti įvykdyti ne vėliau kaip per 3 mėnesius nuo jų gavimo ministerijos Bendrajame departamente dienos, jeigu pavedime, įstatyme ar kitame teisės akte, kurio pagrindu duodamas pavedimas, nenurodytas konkretus įvykdymo laikas.</text:span></text:p>
      <text:p text:style-name="P324"><text:span text:style-name="T325">Pavedimų dėl kitų valstybės ir savivaldybių institucijų ir įstaigų ministerijai pateiktų derinti teisės aktų projektų įvykdymo terminai nustatomi vadovaujantis Vyriausybės darbo reglamento nustatytais terminais.</text:span></text:p>
      <text:p text:style-name="P326"><text:span text:style-name="T327">44</text:span><text:span text:style-name="T328">. Jeigu įvykdyti pavedimo per nustatytą terminą negalima dėl objektyvių priežasčių, nedelsiant apie tai turi būti pranešta pavedimą davusiam ministrui, viceministrui ar ministerijos kancleriui.</text:span></text:p>
      <text:p text:style-name="P329"><text:span text:style-name="T330">45</text:span><text:span text:style-name="T331">. Dokumentus su ministro, viceministro, ministerijos kanclerio rezoliucijomis ministerijos Bendrojo departamento Raštvedybos ir gyventojų priėmimo skyrius perduoda ministerijos administracijos padalinių, įstaigų prie ministerijos už dokumentų valdymą atsakingų padalinių valstybės tarnautojams ar darbuotojams Dokumentų, susijusių su Vidaus reikalų ministerijos veikla, rengimo, tvarkymo ir valdymo, pavedimų vykdymo kontrolės organizavimo instrukcijos (toliau – Instrukcija), patvirtintos vidaus reikalų ministro 2003 m. gegužės 29 d. įsakymu Nr. 1V-190 (Žin., 2003, Nr.<text:s/></text:span><text:a xlink:href="https://www.e-tar.lt/portal/lt/legalAct/TAR.34766F42F53F" office:target-frame-name="_blank" xlink:show="new"><text:span text:style-name="T332">65-2985</text:span></text:a><text:span text:style-name="T333">), nustatyta tvarka. Jei pavedimas duotas keliems vykdytojams, atsakingas už jį vykdytojas (jis pavedime nurodomas pirmas) privalo organizuoti šio pavedimo vykdymą. Už pavedimo įvykdymą nustatytu laiku yra atsakingi pirmasis vykdytojas ir kiti vykdytojai.</text:span></text:p>
      <text:p text:style-name="P334"><text:span text:style-name="T335">46</text:span><text:span text:style-name="T336">. Pavedimų vykdymą Instrukcijos ir kitų teisės aktų nustatyta tvarka kontroliuoja ministerijos Bendrasis departamentas.</text:span></text:p>
      <text:p text:style-name="P337"><text:span text:style-name="T338">47</text:span><text:span text:style-name="T339">. Ministerijos Bendrasis departamentas apie kontroliuojamų pavedimų vykdymo terminus primena vykdytojams likus 3 darbo dienoms iki termino pabaigos.</text:span></text:p>
      <text:p text:style-name="P340"><text:span text:style-name="T341">48</text:span><text:span text:style-name="T342">. Kartą per savaitę (paprastai trečiadieniais) ministerijos Bendrasis departamentas raštu informuoja ministrą, viceministrus, ministerijos kanclerį, ministerijos administracijos padalinių, įstaigų prie ministerijos vadovus apie pavedimų vykdymo eigą bei primena pavedimų, kurių terminai baigiasi, vykdymo eigą.</text:span></text:p>
      <text:p text:style-name="P343"><text:span text:style-name="T344">49</text:span><text:span text:style-name="T345">. Laikoma, kad pavedimas įvykdytas, jeigu išspręsti visi jame pateikti klausimai arba į juos atsakyta iš esmės.</text:span></text:p>
      <text:p text:style-name="P346"><text:span text:style-name="T347">50</text:span><text:span text:style-name="T348">. Apie kontroliuojamų pavedimų įvykdymą ministras, viceministrai ir ministerijos kancleris pažymi pavedimo kontrolės kortelėje. Ši kortelė ne vėliau kaip kitą darbo dieną po kontroliuojamo pavedimo įvykdymo rengėjų turi būti grąžinta ministerijos Bendrajam departamentui.</text:span></text:p>
      <text:p text:style-name="P349"><text:span text:style-name="T350">51</text:span><text:span text:style-name="T351">. Ministras gali pavesti ministerijos Teisės departamentui įvertinti įstaigų prie ministerijos ir ministerijos reguliavimo sričiai priskirtų įstaigų vadovų priimtus norminius teisės aktus dėl jų atitikties Lietuvos Respublikos Konstitucijai, Lietuvos Respublikos įstatymams, Lietuvos Respublikos Vyriausybės nutarimams, vidaus reikalų ministro įsakymams ir kitiems teisės aktams.</text:span></text:p>
      <text:soft-page-break/>
      <text:p text:style-name="P352">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dėl jų,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353">Teisės departamentas įvertina įstaigų prie ministerijos ir ministerijos reguliavimo sričiai priskirtų įstaigų vadovų priimtus norminius teisės aktus dėl jų atitikties Lietuvos Respublikos Konstitucijai, Lietuvos Respublikos įstatymams, Lietuvos Respublikos Vyriausybės nutarimams, vidaus reikalų ministro įsakymams ir kitiems teisės aktams bei pateikia išvadas ir pasiūlymus vidaus reikalų ministrui dėl būdų ir priemonių šių teisės aktų prieštaravimams pašalinti ne vėliau kaip per 20 darbo dienų nuo pavedimo gavimo dienos, jeigu ministro pavedime nenurodytas kitas pavedimo įvykdymo terminas.</text:p>
      <text:p text:style-name="P354"/>
      <text:p text:style-name="P355"><text:span text:style-name="T356">IV</text:span><text:span text:style-name="T357">.<text:s/></text:span><text:span text:style-name="T358">ĮSTATYMŲ IR KITŲ TEISĖS AKTŲ PROJEKTŲ RENGIMAS</text:span></text:p>
      <text:p text:style-name="P359"/>
      <text:p text:style-name="P360"><text:span text:style-name="T361">BENDROSIOS ĮSTATYMŲ IR KITŲ TEISĖS AKTŲ PROJEKTŲ RENGIMO NUOSTATOS</text:span></text:p>
      <text:p text:style-name="P362"/>
      <text:p text:style-name="P363"><text:span text:style-name="T364">52</text:span><text:span text:style-name="T365">. Ministerija, įgyvendindama Vyriausybės programą ir jos įgyvendinimo priemones, priklausančias ministerijos kompetencijai, vykdydama Vyriausybės ir Ministro Pirmininko pavedimus ar Ministrui Pirmininkui pavedus – Vyriausybės kanclerio pavedimus, taip pat savo iniciatyva rengia ir teikia Vyriausybei įstatymų, Vyriausybės nutarimų ir kitų teisės aktų projektus, rengia ministro įsakymus ir ministerijos kanclerio potvarkius (toliau – teisės aktų projektai).</text:span></text:p>
      <text:p text:style-name="P366"><text:span text:style-name="T367">53</text:span><text:span text:style-name="T368">. Teisės aktų projektus paprastai rengia ministerijos administracijos padaliniai pagal kompetenciją.</text:span></text:p>
      <text:p text:style-name="P369">Teisės aktų projektams rengti gali būti sudaromos darbo grupės.</text:p>
      <text:p text:style-name="P370"><text:span text:style-name="T371">Rengti teisės aktų projektus ministras gali pavesti įstaigoms prie ministerijos pagal kompetenciją. Įstaigos prie ministerijos teisės aktų projektus taip pat rengia vykdydamos įstatymuose, kituose Seimo priimtuose teisės aktuose ar Vyriausybės nutarimuose joms nustatytus pavedimus.</text:span></text:p>
      <text:p text:style-name="P372"><text:span text:style-name="T373">54</text:span><text:span text:style-name="T374">. Prireikus ministerijos administracijos padaliniai ir įstaigos prie ministerijos rengti atitinkamus teisės aktų projektus gali siūlyti ir savo iniciatyva.</text:span></text:p>
      <text:p text:style-name="P375"><text:span text:style-name="T376">Informacija apie siūlomą rengti teisės akto projektą, kurio poveikio vertinimas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377">23-975</text:span></text:a><text:span text:style-name="T378">), turi būti atliekamas, trumpai nurodant, kokį teisės akto projektą siūloma parengti, kokie šio teisės akto projekto tikslai ir uždaviniai, kodėl būtina parengti teisės akto projektą ir kokias problemas juo siekiama išspręsti, raštu pateikiama atitinkamam viceministrui pagal ministro nustatytas veiklos ar ministerijos kancleriui pagal ministro nustatytas administravimo sritis. Viceministras pagal ministro nustatytas veiklos ar ministerijos kancleris pagal ministro nustatytas administravimo sritis, susipažinęs su pateikta informacija, įvertina, ar tikslinga rengti teisės akto projektą, ir užrašo rezoliuciją su atitinkama išvada (rengti teisės akto projektą tikslinga ar jo rengti netikslinga).</text:span></text:p>
      <text:p text:style-name="P379">Pateikta informacija apie siūlomą rengti teisės akto projektą su atitinkamo viceministro ar ministerijos kanclerio išvada teikiama ministerijos Teisės departamentui. Teisės departamentas pagal kompetenciją įvertina pasiūlymus atsižvelgdamas į galiojančius teisės aktus ir parengia savo išvadą dėl siūlomo teisinio reguliavimo.</text:p>
      <text:soft-page-break/>
      <text:p text:style-name="P380">Informacija apie siūlomą rengti teisės akto projektą su atitinkamo viceministro ar ministerijos kanclerio ir Teisės departamento išvadomis teikiama ministrui.</text:p>
      <text:p text:style-name="P381"><text:span text:style-name="T382">Teisės akto projektas Reglamento nustatyta tvarka gali būti rengiamas gavus ministro pritarimą tam, kad siūlomas teisės akto projektas būtų rengiamas.</text:span></text:p>
      <text:p text:style-name="P383"><text:span text:style-name="T384">55</text:span><text:span text:style-name="T385">.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386">41-991</text:span></text:a><text:span text:style-name="T387">),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388">87-2416</text:span></text:a><text:span text:style-name="T389">; 2002, Nr.<text:s/></text:span><text:a xlink:href="https://www.e-tar.lt/portal/lt/legalAct/TAR.6E8262E60853" office:target-frame-name="_blank" xlink:show="new"><text:span text:style-name="T390">50-1923</text:span></text:a><text:span text:style-name="T391">), Dokumentų rengimo taisykles, patvirtintas Lietuvos archyvų departamento prie Lietuvos Respublikos Vyriausybės generalinio direktoriaus 2001 m. kovo 30 d. įsakymu Nr. 19 (Žin., 2001, Nr. 30 1009; 2006, Nr. 60-2169), ir Instrukciją.</text:span></text:p>
      <text:p text:style-name="P392"><text:span text:style-name="T393">56</text:span><text:span text:style-name="T394">. Teisės akto projekto rengėjas kartu su teisės akto projektu parengia ir kitus dokumentus:</text:span></text:p>
      <text:p text:style-name="P395"><text:span text:style-name="T396">56.1</text:span><text:span text:style-name="T397">. atitinkančius Lietuvos Respublikos Vyriausybės darbo reglamento reikalavimus:</text:span></text:p>
      <text:p text:style-name="P398"><text:span text:style-name="T399">56.1.1</text:span><text:span text:style-name="T400">. kai teisės akto projektas bus siunčiamas derinti suinteresuotoms institucijoms – raštą, kuriuo teikiamas derinti teisės akto projektas;</text:span></text:p>
      <text:p text:style-name="P401"><text:span text:style-name="T402">56.1.2</text:span><text:span text:style-name="T403">. kai teisės akto projektas bus teikiamas Vyriausybei – lydraštį-teikimą Vyriausybei;</text:span></text:p>
      <text:p text:style-name="P404"><text:span text:style-name="T405">56.2</text:span><text:span text:style-name="T406">. kai būtina atlikti sprendimo projekto poveikio vertinimą – Sprendimų projektų poveikio vertinimo pažymą, atitinkančią Sprendimų projektų poveikio vertinimo metodikos reikalavimus;</text:span></text:p>
      <text:p text:style-name="P407"><text:span text:style-name="T408">56.3</text:span><text:span text:style-name="T409">. prie galiojančio teisės akto pakeitimo arba papildymo projekto – teisės akto pakeitimo arba papildymo projekto lyginamąjį variantą, atitinkantį Įstatymų ir kitų teisės aktų rengimo rekomendacijas;</text:span></text:p>
      <text:p text:style-name="P410"><text:span text:style-name="T411">56.4</text:span><text:span text:style-name="T412">. prie įstatymo arba kito Seimo teisės akto projekto:</text:span></text:p>
      <text:p text:style-name="P413"><text:span text:style-name="T414">56.4.1</text:span><text:span text:style-name="T415">. Vyriausybės nutarimo dėl įstatymo arba kito Seimo teisės akto projekto pateikimo Lietuvos Respublikos Seimui projektą;</text:span></text:p>
      <text:p text:style-name="P416"><text:span text:style-name="T417">56.4.2</text:span><text:span text:style-name="T418">. aiškinamąjį raštą, parengtą pagal Lietuvos Respublikos Seimo statuto (Žin., 1994, Nr.<text:s/></text:span><text:a xlink:href="https://www.e-tar.lt/portal/lt/legalAct/TAR.123B53F30F70" office:target-frame-name="_blank" xlink:show="new"><text:span text:style-name="T419">15-249</text:span></text:a><text:span text:style-name="T420">; 1999, Nr.<text:s/></text:span><text:a xlink:href="https://www.e-tar.lt/portal/lt/legalAct/TAR.86CB9006CC7F" office:target-frame-name="_blank" xlink:show="new"><text:span text:style-name="T421">5-97</text:span></text:a><text:span text:style-name="T422">) 135 straipsnio 3 dalies reikalavimus;</text:span></text:p>
      <text:p text:style-name="P423"><text:span text:style-name="T424">56.4.3</text:span><text:span text:style-name="T425">. prireikus kartu su įstatymo arba kito Seimo teisės akto projektu pateikia įstatymo arba kito Seimo teisės akto projektą dėl šio įstatymo arba kito Seimo teisės akto įgyvendinimo tvarkos;</text:span></text:p>
      <text:p text:style-name="P426"><text:span text:style-name="T427">56.5</text:span><text:span text:style-name="T428">. prie teisės akto projekto, kuris bus teikiamas Vyriausybei, ir perkeliančio ir (ar) įgyvendinančio Europos Sąjungos direktyvų ar kitų Europos Sąjungos teisės aktų nuostatas, taip pat prie ministro įsakymo projekto, perkeliančio ir (ar) įgyvendinančio Europos Sąjungos direktyvų nuostatas, – Europos Sąjungos reikalų koordinavimo taisyklių, patvirtintų Lietuvos Respublikos Vyriausybės 2004 m. sausio 9 d. nutarimu Nr. 21 (Žin., 2004, Nr.<text:s/></text:span><text:a xlink:href="https://www.e-tar.lt/portal/lt/legalAct/TAR.DB68BCA9E3A0" office:target-frame-name="_blank" xlink:show="new"><text:span text:style-name="T429">8-184</text:span></text:a><text:span text:style-name="T430">; 2005, Nr. 57-1950), 7 priede nurodytą atitikties lentelę.</text:span></text:p>
      <text:p text:style-name="P431"><text:span text:style-name="T432">57</text:span><text:span text:style-name="T433">. Teisės akto projekto, perkeliančio ir (ar) įgyvendinančio Europos Sąjungos direktyvų ar kitų Europos Sąjungos teisės aktų nuostatas, rengėjai Europos Sąjungos reikalų koordinavimo taisyklių 7 priede nurodytą atitikties lentelę perduoda ministerijos Tarptautinių ryšių ir Europos Sąjungos departamentui:</text:span></text:p>
      <text:p text:style-name="P434"><text:span text:style-name="T435">57.1</text:span><text:span text:style-name="T436">. kai rengiamas ministro įsakymo projektas – ne vėliau kaip ministro įsakymo projekto pateikimo ministrui pasirašyti dieną;</text:span></text:p>
      <text:p text:style-name="P437"><text:span text:style-name="T438">57.2</text:span><text:span text:style-name="T439">. kai rengiamas Vyriausybei teiktino teisės akto projektas – ne vėliau kaip projekto išsiuntimo derinti suinteresuotoms institucijoms ar pateikimo Vyriausybei dieną.</text:span></text:p>
      <text:p text:style-name="P440"><text:span text:style-name="T441">58</text:span><text:span text:style-name="T442">. Ministerijos Tarptautinių ryšių ir Europos Sąjungos departamentas Europos Sąjungos reikalų koordinavimo taisyklių 7 priede nurodytą atitikties lentelę į Lietuvos narystės Europos Sąjungoje informacinę sistemą įveda Europos Sąjungos reikalų koordinavimo taisyklių nustatyta tvarka ir terminais.</text:span></text:p>
      <text:p text:style-name="P443"><text:span text:style-name="T444">59</text:span><text:span text:style-name="T445">. Numačius rengti naują įstatymą, įtvirtinantį iki šiol neegzistavusį tam tikrų visuomeninių santykių teisinį reguliavimą, naują įstatymo redakciją, iš esmės keičiančią<text:s/></text:span><text:soft-page-break/><text:span text:style-name="T446">esamą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text:s/></text:span><text:a xlink:href="https://www.e-tar.lt/portal/lt/legalAct/TAR.92F6133B6CF0" office:target-frame-name="_blank" xlink:show="new"><text:span text:style-name="T447">1-10</text:span></text:a><text:span text:style-name="T448">). Nedidelės apimties, nesudėtingų įstatymų koncepcijos paprastai nerengiamos.</text:span></text:p>
      <text:p text:style-name="P449"><text:span text:style-name="T450">60</text:span><text:span text:style-name="T451">. Išimtiniais atvejais, kai būtina skubiai parengti atitinkamą teisės akto projektą, rengėjų motyvuotu siūlymu ministras gali pavesti skubiai parengti teisės akto projektą, taip pat jį įvertinti ar derinti skubos tvarka. Šiuo atveju Reglamente nustatyti terminai netaikomi, o teisės akto projekto įvertinimo ar derinimo terminai nustatomi atsižvelgiant į konkrečias aplinkybes.</text:span></text:p>
      <text:p text:style-name="P452"><text:span text:style-name="T453">Ministras, siekdamas užtikrinti Vyriausybės, Ministro Pirmininko ar Ministrui Pirmininkui pavedus – Vyriausybės kanclerio pavedimo skubos tvarka parengti atitinkamo teisės akto projektą įvykdymą, gali pavesti ministerijos Teisės departamentui parengti teisės akto projektą nesilaikant Reglamente nustatytų teisės aktų projektų rengimo ir derinimo procedūrų ir terminų. Tokie projektai rengiami Reglamento 105 punkte nustatyta tvarka, o pasiūlymų pateikimo ir rengimo terminai nustatomi ministro rezoliucijoje atsižvelgiant į Vyriausybės, Ministro Pirmininko ar Ministrui Pirmininkui pavedus – Vyriausybės kanclerio pavedime nustatytus terminus.</text:span></text:p>
      <text:p text:style-name="P454"><text:span text:style-name="T455">61</text:span><text:span text:style-name="T456">. Atsižvelgiant į teisės akto projekto apimtį ar sprendžiamų klausimų sudėtingumą, šio Reglamento 97, 99 punktuose ir 100 punkto antrojoje pastraipoje nurodyti terminai, esant atitinkamo ministerijos administracijos padalinio ar įstaigos prie ministerijos vadovo motyvuotam prašymui, ministro gali būti pratęsti.</text:span></text:p>
      <text:p text:style-name="P457"/>
      <text:p text:style-name="P458"><text:span text:style-name="T459">ĮSTATYMŲ PROJEKTŲ RENGIMAS IR DERINIMAS</text:span></text:p>
      <text:p text:style-name="P460"/>
      <text:p text:style-name="P461"><text:span text:style-name="T462">62</text:span><text:span text:style-name="T463">. Įstatymų projektus paprastai rengia ministerijos Teisės departamentas.</text:span></text:p>
      <text:p text:style-name="P464">Teisės departamentui rengiant įstatymų projektus dalyvauja suinteresuoto ministerijos administracijos padalinio (padalinių) ir (ar) įstaigos (įstaigų) prie ministerijos vadovo ar jo pavaduotojo paskirtas valstybės tarnautojas (tarnautojai).</text:p>
      <text:p text:style-name="P465">Teisės departamentas, prieš pradėdamas rengti įstatymo projektą, apie tai, kad toks projektas bus rengiamas, raštu praneša suinteresuotam ministerijos administracijos padaliniui (padaliniams) ir (ar) įstaigai (įstaigoms) prie ministerijos.</text:p>
      <text:p text:style-name="P466"><text:span text:style-name="T467">Ministerijos administracijos padalinio (padalinių) ir (ar) įstaigos (įstaigų) prie ministerijos vadovai ar, jei jų nėra, jų pavaduotojai ne vėliau kaip per 2 darbo dienas nuo rašto apie planuojamą rengti įstatymo projektą gavimo dienos paskiria valstybės tarnautoją (tarnautojus), kuris dalyvaus rengiant įstatymo projektą, ir pateikia trumpą informaciją apie tai, kokie šio įstatymo projekto tikslai ir kokius visuomeninius santykius juo numatoma reglamentuoti. Ši informacija ministerijos Teisės departamentui pateikiama elektroniniu paštu ir raštu.</text:span></text:p>
      <text:p text:style-name="P468"><text:span text:style-name="T469">63</text:span><text:span text:style-name="T470">. Ministerijos Teisės departamento kartu su suinteresuotų ministerijos administracijos padalinių ir (ar) įstaigų prie ministerijos valstybės tarnautojais parengtas įstatymo projektas ir kiti Reglamento 56 punkte nurodyti dokumentai vizuojami įstatymo projekto tiesioginio rengėjo, Teisės departamento atitinkamo skyriaus vedėjo ar skyriaus vedėjo pavaduotojo, kuriems pavesta Teisės departamento direktoriaus, rengiant įstatymo projektą dalyvavusių suinteresuotų ministerijos administracijos padalinių ir (ar) įstaigų prie ministerijos valstybės tarnautojų ir kalbos tvarkytojo ir teikiami derinti atitinkamiems viceministrams pagal ministro nustatytas veiklos ar ministerijos kancleriui pagal ministro nustatytas administravimo sritis ir (ar) ministerijos administracijos padaliniams, jei kuruoti ministerijos administracijos padalinius nepriskirta viceministrams ir ministerijos kancleriui.</text:span></text:p>
      <text:p text:style-name="P471"><text:span text:style-name="T472">64</text:span><text:span text:style-name="T473">. Jeigu rengiant įstatymo projektą dalyvavęs suinteresuoto ministerijos administracijos padalinio ir (ar) įstaigos prie ministerijos valstybės tarnautojas dėl parengto įstatymo projekto turi pastabų, į kurias projekto rengėjai nesutinka atsižvelgti, jis projekto<text:s/></text:span><text:soft-page-break/><text:span text:style-name="T474">nevizuoja ir pateikia pastabas ir pasiūlymus, pasirašytus atitinkamai ministerijos administracijos padalinio ar įstaigos prie ministerijos vadovo ar, jeigu jo nėra, jo pavaduotojo.</text:span></text:p>
      <text:p text:style-name="P475"><text:span text:style-name="T476">65</text:span><text:span text:style-name="T477">. Viceministras ar ministerijos kancleris kartu su kuruojamais ministerijos administracijos padaliniais ir (ar) įstaigomis prie ministerijos ir (ar) viceministrų ir ministerijos kanclerio nekuruojamų ministerijos administracijos padalinių, su kurių kompetencija susijęs įstatymo projektas, vadovais ar, jeigu jų nėra, jų pavaduotojais įvertinę pateiktą projektą vizuoja arba pateikia dėl jo pastabas ministerijos Teisės departamentui ne vėliau kaip per 10 darbo dienų nuo projekto gavimo dienos. Viceministras ar ministerijos kancleris ir (ar) viceministrų ir ministerijos kanclerio nekuruojamų ministerijos administracijos padalinių, su kurių kompetencija susijęs įstatymo projektas, vadovai ar jų pavaduotojai, vizuodami įstatymo projektą, patvirtina, kad viceministras ir jo kuruojami ministerijos administracijos padaliniai ir (ar) įstaigos prie ministerijos bei viceministrų ir ministerijos kanclerio nekuruojami ministerijos administracijos padaliniai, su kurių kompetencija susijęs įstatymo projektas, yra susipažinę su įstatymo projektu, jam pritaria ir prisiima atsakomybę pagal kompetenciją.</text:span></text:p>
      <text:p text:style-name="P478"><text:span text:style-name="T479">66</text:span><text:span text:style-name="T480">. Jeigu dėl pateikto įstatymo projekto viceministras ar ministerijos kancleris, ar viceministrų ir ministerijos kanclerio nekuruojamas ministerijos administracijos padalinys, su kurio kompetencija susijęs įstatymo projektas, pateikia rengėjams pastabų, rengėjai pastabas ir pasiūlymus įvertina ir, jei reikia, patikslina įstatymo projektą.</text:span></text:p>
      <text:p text:style-name="P481">Jeigu įstatymo projekto rengėjai nesutinka atsižvelgti į pateiktas pastabas ir pasiūlymus, iškilusiems nesutarimams pašalinti organizuojamas pasitarimas pas atitinkamą viceministrą ar ministerijos kanclerį.</text:p>
      <text:p text:style-name="P482"><text:span text:style-name="T483">Įstatymo projektas prireikus turi būti patikslintas ir su atitinkamu viceministru ar ministerijos kancleriu bei su viceministrų ir ministerijos kanclerio nekuruojamu ministerijos administracijos padaliniu, su kurio kompetencija susijęs įstatymo projektas, suderintas ne vėliau kaip per 5 darbo dienas nuo pastabų ir pasiūlymų gavimo dienos.</text:span></text:p>
      <text:p text:style-name="P484"><text:span text:style-name="T485">67</text:span><text:span text:style-name="T486">. Parengtas įstatymo projektas suinteresuotoms institucijoms teikiamas derinti Vyriausybės darbo reglamento nustatyta tvarka.</text:span></text:p>
      <text:p text:style-name="P487"><text:span text:style-name="T488">68</text:span><text:span text:style-name="T489">. Vyriausybės darbo reglamento nustatyta tvarka be pastabų suderintas įstatymo projektas, kurį rengė ministerijos Teisės departamentas, dalyvaujant suinteresuotų ministerijos administracijos padalinių ir (ar) įstaigų prie ministerijos valstybės tarnautojams, kartu su kitais Reglamento 56 punkte nurodytais dokumentais vizuojamas ministerijos Teisės departamento direktoriaus ar jo pavaduotojo.<text:s/></text:span></text:p>
      <text:p text:style-name="P490"><text:span text:style-name="T491">Jeigu įstatymo projekto suderinti nepavyksta, įstatymo projekto rengėjas, Vyriausybės darbo reglamento nustatyta tvarka gavęs iš suinteresuotų institucijų pastabų dėl teisės akto projekto, kartu su rengiant įstatymo projektą dalyvavusiais suinteresuotų ministerijos administracijos padalinių ir (ar) įstaigų prie ministerijos valstybės tarnautojais parengia derinimo pažymą pagal Vyriausybės darbo reglamento reikalavimus.</text:span></text:p>
      <text:p text:style-name="P492"><text:span text:style-name="T493">69</text:span><text:span text:style-name="T494">. Derinimo pažyma, vizuota ministerijos Teisės departamento direktoriaus ar, jeigu jo nėra, jo pavaduotojo kartu su įstatymo projektu ir kitais Reglamento 56 punkte nurodytais dokumentais bei suinteresuotų institucijų derinimo raštų kopijomis pateikiama įvertinti viceministrui pagal ministro nustatytas veiklos ar ministerijos kancleriui pagal ministro nustatytas administravimo sritis, ir šis ją vizuoja (prireikus pažymi, kad pridedamos pastabos ir pasiūlymai).</text:span></text:p>
      <text:p text:style-name="P495"><text:span text:style-name="T496">70</text:span><text:span text:style-name="T497">. Viceministras ar ministerijos kancleris įvertina suderinus su suinteresuotomis institucijomis vizuoti pateiktą įstatymo projektą, kitus Reglamento 56 punkte nurodytus dokumentus ir įstatymo projekto rengėjų parengtą derinimo pažymą ne vėliau kaip per 3 darbo dienas nuo jų gavimo dienos.</text:span></text:p>
      <text:p text:style-name="P498"><text:span text:style-name="T499">71</text:span><text:span text:style-name="T500">. Jeigu dėl pateikto įstatymo projekto, kitų Reglamento 56 punkte nurodytų dokumentų ar derinimo pažymos viceministras ar ministerijos kancleris pateikia rengėjams pastabų, rengėjai viceministro ar ministerijos kanclerio pastabas ir pasiūlymus įvertina ir, jei<text:s/></text:span><text:soft-page-break/><text:span text:style-name="T501">reikia, patikslina įstatymo projektą ir kitus dokumentus Reglamento 66 punkte nustatyta tvarka.</text:span></text:p>
      <text:p text:style-name="P502"/>
      <text:p text:style-name="P503"><text:span text:style-name="T504">KITŲ TEISĖS AKTŲ PROJEKTŲ, KURIŲ POVEIKIO VERTINIMAS ATLIEKAMAS, RENGIMAS IR DERINIMAS</text:span></text:p>
      <text:p text:style-name="P505"/>
      <text:p text:style-name="P506"><text:span text:style-name="T507">72</text:span><text:span text:style-name="T508">. Kitų teisės aktų projektus, kurių poveikio vertinimas pagal Sprendimų projektų poveikio vertinimo metodiką, patvirtintą Lietuvos Respublikos Vyriausybės 2003 m. vasario 26 d. nutarimu Nr. 276, turi būti atliekamas, paprastai rengia atitinkami ministerijos administracijos padaliniai arba įstaigos prie ministerijos.</text:span></text:p>
      <text:p text:style-name="P509">Ministerijos administracijos padaliniams ir įstaigoms prie ministerijos rengiant teisės aktų projektus, kurių poveikio vertinimas pagal Sprendimų projektų poveikio vertinimo metodiką, patvirtintą Lietuvos Respublikos Vyriausybės 2003 m. vasario 26 d. nutarimu Nr. 276, turi būti atliekamas, turi dalyvauti ministerijos Teisės departamento direktoriaus ar jo pavaduotojo paskirtas Teisės departamento valstybės tarnautojas (tarnautojai).</text:p>
      <text:p text:style-name="P510">Ministerijos administracijos padalinys ar įstaiga prie ministerijos, prieš pradėdami rengti šiame punkte nurodytą teisės akto projektą, apie tai, kad toks projektas bus rengiamas, raštu praneša ministerijos Teisės departamentui, trumpai nurodydami, kokį teisės akto projektą numatoma rengti, kokie šio teisės akto projekto tikslai ir kokius visuomeninius santykius juo numatoma reglamentuoti.</text:p>
      <text:p text:style-name="P511"><text:span text:style-name="T512">Ministerijos Teisės departamento direktorius ar, jei jo nėra, jo pavaduotojas ne vėliau kaip per 2 darbo dienas nuo informacijos apie planuojamą rengti teisės akto projektą gavimo ministerijos Teisės departamente dienos paskiria Teisės departamento valstybės tarnautoją, kuris dalyvaus rengiant šio teisės akto projektą. Apie tai ministerijos Teisės departamentas teisės akto projektą numatančiam rengti ministerijos administracijos padaliniui ar įstaigai prie ministerijos praneša elektroniniu paštu ir raštu.</text:span></text:p>
      <text:p text:style-name="P513"><text:span text:style-name="T514">73</text:span><text:span text:style-name="T515">. Reglamento 72 punkto pirmojoje pastraipoje nurodyti teisės aktų projektai (ir priedai, jeigu jų yra), kuriuos rengiant dalyvavo ministerijos Teisės departamento direktoriaus ar jo pavaduotojo paskirtas Teisės departamento valstybės tarnautojas, turi būti suderinti su ministerijos administracijos padaliniais ir įstaigomis prie ministerijos, su kurių kompetencija jie susiję.</text:span></text:p>
      <text:p text:style-name="P516"><text:span text:style-name="T517">74</text:span><text:span text:style-name="T518">. Atitinkamo ministerijos administracijos padalinio, įstaigos prie ministerijos parengtas ir Reglamento 72 punkte nurodytoms įstaigoms prie ministerijos ir ministerijos administracijos padaliniams teikiamas derinti teisės akto projektas (ir priedai, jeigu jų yra) turi būti vizuoti:</text:span></text:p>
      <text:p text:style-name="P519"><text:span text:style-name="T520">74.1</text:span><text:span text:style-name="T521">. teisės akto projektą rengusio valstybės tarnautojo ir jo tiesioginio vadovo ir departamento ar kito padalinio, kuriam pavaldus projektą rengęs skyrius, vadovo, jei projektą parengė ministerijos administracijos padalinys;</text:span></text:p>
      <text:p text:style-name="P522"><text:span text:style-name="T523">74.2</text:span><text:span text:style-name="T524">. teisės akto projektą rengusio valstybės tarnautojo ir jo tiesioginio vadovo, įstaigos prie ministerijos teisės padalinio vadovo ar teisininko (jeigu jis yra) ir įstaigos prie ministerijos vadovo, jei projektą rengė įstaiga prie ministerijos.</text:span></text:p>
      <text:p text:style-name="P525"><text:span text:style-name="T526">75</text:span><text:span text:style-name="T527">. Reglamento 72 punkto pirmojoje pastraipoje nurodyti teisės aktų projektai, kuriuos rengiant dalyvavo ministerijos Teisės departamento direktoriaus paskirtas Teisės departamento valstybės tarnautojas, su ministerijos Teisės departamentu papildomai nederinami ir teikiami ministerijos Teisės departamentui vizuoti Reglamento 79 punkte nustatyta tvarka.</text:span></text:p>
      <text:p text:style-name="P528"><text:span text:style-name="T529">76</text:span><text:span text:style-name="T530">. Ministerijos administracijos padaliniai ir įstaigos prie ministerijos dėl kitų ministerijos administracijos padalinių ir įstaigų prie ministerijos ar darbo grupių parengtų ir pateiktų derinti teisės aktų projektų savo išvadas ar pastabas ir pasiūlymus pateikia per 5 darbo dienas nuo teisės akto projekto gavimo ministerijos administracijos padalinyje ar įstaigoje prie ministerijos dienos, o kai pateikiami derinti didelės apimties ir (ar) sudėtingi teisės aktų projektai, – ne vėliau kaip per 10 darbo dienų.</text:span></text:p>
      <text:soft-page-break/>
      <text:p text:style-name="P531"><text:span text:style-name="T532">Didelės apimties teisės akto projektas yra toks, kurį sudaro 5 puslapiai ir daugiau. Sudėtingas teisės akto projektas yra toks, kuriame siūlomas teisinis reguliavimas susijęs su žmogaus teisėmis ir laisvėmis, teisės normų kodifikavimu arba įvairių rūšių visuomeninių santykių reguliavimu.</text:span></text:p>
      <text:p text:style-name="P533"><text:span text:style-name="T534">77</text:span><text:span text:style-name="T535">. Teisės akto projekto suderinimo faktas patvirtinamas įstaigos prie ministerijos vadovo, ministerijos administracijos padalinio – vadovo viza. Vizuodamas projektą, valstybės tarnautojas patvirtina, kad jis susipažinęs su teisės akto projektu, jam pritaria ir prisiima atsakomybę pagal kompetenciją.</text:span></text:p>
      <text:p text:style-name="P536">Jeigu valstybės tarnautojas nepritaria pateiktam teisės akto projektui, jis gali vizuoti projektą su pastaba, o savo pastabas ir pasiūlymus išdėstyti atskirame rašte.</text:p>
      <text:p text:style-name="P537"><text:span text:style-name="T538">Jeigu dėl pateikto teisės akto projekto pateikiama pastabų, į kurias rengėjai neatsižvelgia, iškilusiems prieštaravimams pašalinti ministras arba viceministras ar ministerijos kancleris, kuruojantis teisės akto projektą rengusį padalinį, gali organizuoti pasitarimą.</text:span></text:p>
      <text:p text:style-name="P539"><text:span text:style-name="T540">78</text:span><text:span text:style-name="T541">. Reglamento 72 punkto pirmojoje pastraipoje nurodyti teisės aktų projektai (ir priedai, jeigu jų yra), suderinti su ministerijos administracijos padaliniais, įstaigomis prie ministerijos ir vizuoti Reglamento 74 punkte nurodytų valstybės tarnautojų ir kalbos tvarkytojo, pateikiami įvertinti atitinkamam viceministrui pagal ministro nustatytas veiklos ar ministerijos kancleriui pagal ministro nustatytas administravimo sritis. Viceministras ar ministerijos kancleris ne vėliau kaip per 3 darbo dienas nuo teisės akto projekto gavimo dienos įvertina, ar projekto nuostatos atitinka ministerijos strateginius tikslus ir Vyriausybės programos nuostatas, ir jį vizuoja (prireikus pažymi, kad pridedamos pastabos ir pasiūlymai).</text:span></text:p>
      <text:p text:style-name="P542"><text:span text:style-name="T543">79</text:span><text:span text:style-name="T544">. Reglamento 72 punkto pirmojoje pastraipoje nurodyti teisės aktų projektai, nustatyta tvarka suderinti su ministerijos administracijos padaliniais ir įstaigomis prie ministerijos, su kurių kompetencija jie susiję, ir vizuoti projektą rengusio valstybės tarnautojo ir jo tiesioginio vadovo ir departamento ar kito padalinio, kuriam pavaldus projektą rengęs skyrius, vadovo, teisės akto projektą rengiant dalyvavusio ministerijos Teisės departamento valstybės tarnautojo, kalbos tvarkytojo ir atitinkamo viceministro pagal ministro nustatytas veiklos ar ministerijos kanclerio pagal ministro nustatytas administravimo sritis, su lydraščiu teikiami ministerijos Teisės departamentui vizuoti. Ministerijos Teisės departamentui pateikiami ir kiti dokumentai, nurodyti Reglamento 56 punkte. Sprendimų projektų poveikio vertinimo pažyma turi būti vizuota rengėjų ir atitinkamų ministerijos administracijos padalinių, atsižvelgiant į Sprendimų projektų poveikio vertinimo metodikoje nurodytus vertinimo aspektus (dėl poveikio valstybės finansams – ministerijos Ekonomikos ir finansų departamento).</text:span></text:p>
      <text:p text:style-name="P545"><text:span text:style-name="T546">80</text:span><text:span text:style-name="T547">. Ministerijos Teisės departamentui paprastai pateikiami du teisės akto projekto, priedų, jeigu jų yra, ir kitų Reglamento 56 punkte nurodytų dokumentų egzemplioriai, iš kurių vienas yra su Reglamento 74 punkte nurodytų valstybės tarnautojų ir ministerijos administracijos padalinių bei įstaigų prie ministerijos, su kuriomis teisės akto projektas buvo derintas, vadovų, kalbos tvarkytojo ir atitinkamo viceministro pagal ministro nustatytas veiklos ar ministerijos kanclerio pagal ministro nustatytas administravimo sritis vizomis.</text:span></text:p>
      <text:p text:style-name="P548"><text:span text:style-name="T549">81</text:span><text:span text:style-name="T550">. Jeigu rengiant teisės akto projektą dalyvavęs ministerijos Teisės departamento valstybės tarnautojas dėl parengto teisės akto projekto turi pastabų, į kurias projekto rengėjai nesutinka atsižvelgti, jis projekto nevizuoja, o iškilusiems nesutarimams išspręsti organizuojamas pasitarimas pas ministerijos Teisės departamento direktorių ar jo pavaduotoją.</text:span></text:p>
      <text:p text:style-name="P551"><text:span text:style-name="T552">Jeigu pasitarime pas ministerijos Teisės departamento direktorių ar jo pavaduotoją nesutarimų išspręsti nepavyksta, organizuojamas pasitarimas pas viceministrą ar ministerijos kanclerį, kuruojantį teisės akto projektą rengusį ministerijos administracijos padalinį ar įstaigą prie ministerijos.</text:span></text:p>
      <text:p text:style-name="P553"><text:span text:style-name="T554">82</text:span><text:span text:style-name="T555">. Ministerijos Teisės departamento direktorius ar direktoriaus pavaduotojas ne vėliau kaip per 4 darbo dienas nuo Reglamento 74 punkte antrojoje pastraipoje nurodytų valstybės tarnautojų vizuoto teisės akto projekto gavimo Teisės departamente dienos vizuoja teisės akto<text:s/></text:span><text:soft-page-break/><text:span text:style-name="T556">projekto originalą (suinteresuotoms institucijoms derinti teikiamą teisės akto projektą gali vizuoti ir ministerijos Teisės departamento atitinkamo skyriaus vedėjas ar skyriaus vedėjo pavaduotojas, kuriems pavesta Teisės departamento direktoriaus).</text:span></text:p>
      <text:p text:style-name="P557"><text:span text:style-name="T558">83</text:span><text:span text:style-name="T559">. Parengti Reglamento 72 punkto pirmojoje pastraipoje nurodyti teisės aktų projektai, kuriuos rengiant dalyvavo ministerijos Teisės departamento direktoriaus ar jo pavaduotojo paskirtas Teisės departamento valstybės tarnautojas, suinteresuotoms institucijoms teikiami derinti Vyriausybės darbo reglamento nustatyta tvarka.</text:span></text:p>
      <text:p text:style-name="P560"><text:span text:style-name="T561">84</text:span><text:span text:style-name="T562">. Vyriausybės darbo reglamento nustatyta tvarka be pastabų suderintas teisės akto projektas Reglamento nustatyta tvarka kartu su kitais Reglamento 56 punkte nurodytais dokumentais teikiamas vizuoti ministerijos Teisės departamentui.</text:span></text:p>
      <text:p text:style-name="P563">Jeigu teisės akto projekto suderinti nepavyksta, rengėjas, Vyriausybės darbo reglamento nustatyta tvarka gavęs iš suinteresuotų institucijų pastabų dėl teisės akto projekto, parengia derinimo pažymą pagal Vyriausybės darbo reglamento reikalavimus.</text:p>
      <text:p text:style-name="P564"><text:span text:style-name="T565">Derinimo pažyma teikiama vizuoti ministerijos Teisės departamentui kartu su teisės akto projektu ir kitais Reglamento 56 punkte nurodytais dokumentais bei suinteresuotų institucijų derinimo raštų kopijomis. Prieš teikiant ministerijos Teisės departamentui, derinimo pažyma paprastai pateikiama įvertinti viceministrui pagal ministro nustatytas veiklos ar ministerijos kancleriui pagal ministro nustatytas administravimo sritis, ir šis ją vizuoja (prireikus pažymi, kad pridedamos pastabos ir pasiūlymai).</text:span></text:p>
      <text:p text:style-name="P566"><text:span text:style-name="T567">85</text:span><text:span text:style-name="T568">. Jeigu teisės akto projektą derinant su suinteresuotomis institucijomis buvo pareikšta pastabų ar pasiūlymų, į kuriuos atsižvelgus teisės akto projektas pakeistas iš esmės, arba jei, teisės akto projekto rengėjų nuomone, pareikštos pastabos ar pasiūlymai susiję su kitų ministerijos administracijos padalinių ir (ar) įstaigų prie ministerijos kompetencija, pagal suinteresuotų institucijų pareikštas pastabas ir pasiūlymus patikslintas teisės akto projektas kartu su teisės akto projekto rengėjo parengta derinimo pažyma ir kitais Reglamento 56 punkte nurodytais dokumentais prieš pateikiant vizuoti ministerijos Teisės departamentui suderinamas su ministerijos administracijos padaliniais ir įstaigomis prie ministerijos, su kurių kompetencija jie susiję.</text:span></text:p>
      <text:p text:style-name="P569"><text:span text:style-name="T570">86</text:span><text:span text:style-name="T571">. Ministerijos Teisės departamentas įvertina suderinus su suinteresuotomis institucijomis vizuoti pateiktą teisės akto projektą, kitus Reglamento 56 punkte nurodytus dokumentus ir teisės akto projekto rengėjų parengtą derinimo pažymą ne vėliau kaip per 7 darbo dienas nuo jų gavimo ministerijos Teisės departamente dienos ir per nurodytą laikotarpį gali pareikšti dėl jų savo pastabas ar pasiūlymus. Įvertinęs, kad po derinimo su suinteresuotomis institucijomis teisės akto projektas pakeistas iš esmės arba pareikštos pastabos ar pasiūlymai susiję su kitų ministerijos administracijos padalinių ir (ar) įstaigų prie ministerijos kompetencija, ministerijos Teisės departamentas turi teisę pasiūlyti teisės akto projekto rengėjams pakartotinai suderinti šį projektą su ministerijos administracijos padaliniais ir įstaigomis prie ministerijos, su kurių kompetencija jie susiję.</text:span></text:p>
      <text:p text:style-name="P572"><text:span text:style-name="T573">87</text:span><text:span text:style-name="T574">. Rengėjas, ne vėliau kaip per 5 darbo dienas patikslinęs teisės akto projektą, kitus Reglamento 56 punkte nurodytus dokumentus ir teisės akto projekto rengėjų parengtą derinimo pažymą pagal ministerijos Teisės departamento pastabas ir šiame punkte nustatytais atvejais pakartotinai suderinęs su ministerijos administracijos padaliniais ir įstaigomis prie ministerijos, su kurių kompetencija jis susijęs, ir gavęs iš atitinkamo viceministro ar ministerijos kanclerio vizą, pakartotinai su lydraščiu pateikia vizuoti Teisės departamentui.</text:span></text:p>
      <text:p text:style-name="P575"/>
      <text:p text:style-name="P576"><text:span text:style-name="T577">TEISĖS AKTŲ PROJEKTŲ, KURIŲ POVEIKIO VERTINIMAS NEATLIEKAMAS, RENGIMAS IR DERINIMAS</text:span></text:p>
      <text:p text:style-name="P578"/>
      <text:p text:style-name="P579"><text:span text:style-name="T580">88</text:span><text:span text:style-name="T581">. Teisės aktų projektus, kurių poveikio vertinimas pagal Sprendimų projektų poveikio vertinimo metodiką, patvirtintą Lietuvos Respublikos Vyriausybės 2003 m. vasario 26 d. nutarimu Nr. 276, neatliekamas, paprastai rengia ministerijos administracijos padaliniai ar įstaigos prie ministerijos pagal kompetenciją.</text:span></text:p>
      <text:p text:style-name="P582"><text:span text:style-name="T583">89</text:span><text:span text:style-name="T584">. Atitinkamo ministerijos administracijos padalinio, įstaigos prie ministerijos parengtas ir Reglamento 90 punkte nurodytoms įstaigoms prie ministerijos ir ministerijos administracijos padaliniams teikiamas derinti teisės akto projektas (ir priedai, jeigu jų yra) turi būti vizuoti Reglamento 74 punkte nurodytų valstybės tarnautojų.</text:span></text:p>
      <text:p text:style-name="P585"><text:span text:style-name="T586">90</text:span><text:span text:style-name="T587">. Parengti teisės aktų projektai (ir priedai, jeigu jų yra) rengėjų turi būti suderinti su ministerijos administracijos padaliniais ir įstaigomis prie ministerijos, su kurių kompetencija jie susiję, o Reglamento 91 punkte nurodyti teisės aktų projektai turi būti suderinti ir su ministerijos Teisės departamentu.</text:span></text:p>
      <text:p text:style-name="P588"><text:span text:style-name="T589">91</text:span><text:span text:style-name="T590">. Su ministerijos Teisės departamentu derinami:</text:span></text:p>
      <text:p text:style-name="P591"><text:span text:style-name="T592">91.1</text:span><text:span text:style-name="T593">. ministerijos administracijos padalinių parengti teisės aktų projektai, kurių poveikio vertinimas neatliekamas (išskyrus ministro įsakymus ir ministerijos kanclerio potvarkius dėl priėmimo į pareigas, atleidimo iš pareigų, perkėlimo, atostogų, kitų personalo valdymo klausimų);</text:span></text:p>
      <text:p text:style-name="P594"><text:span text:style-name="T595">91.2</text:span><text:span text:style-name="T596">. įstaigų prie ministerijos parengti teisės aktų projektai, kurių poveikio vertinimas neatliekamas (išskyrus įstaigų prie ministerijų vadovų įsakymus).</text:span></text:p>
      <text:p text:style-name="P597"><text:span text:style-name="T598">92</text:span><text:span text:style-name="T599">. Ministerijos administracijos padaliniai (išskyrus Teisės departamentą) ir įstaigos prie ministerijos dėl kitų ministerijos administracijos padalinių ir įstaigų prie ministerijos ar darbo grupių parengtų ir pateiktų derinti teisės aktų projektų savo išvadas ar pastabas ir pasiūlymus pateikia per 5 darbo dienas nuo teisės akto projekto gavimo ministerijos administracijos padalinyje ar įstaigoje prie ministerijos dienos, o kai pateikiami derinti didelės apimties ir (ar) sudėtingi teisės aktų projektai, – ne vėliau kaip per 10 darbo dienų.</text:span></text:p>
      <text:p text:style-name="P600"><text:span text:style-name="T601">Didelės apimties teisės akto projektas yra toks, kurį sudaro 5 puslapiai ir daugiau. Sudėtingas teisės akto projektas yra toks, kuriame siūlomas teisinis reguliavimas susijęs su žmogaus teisėmis ir laisvėmis, teisės normų kodifikavimu arba įvairių rūšių visuomeninių santykių reguliavimu.</text:span></text:p>
      <text:p text:style-name="P602"><text:span text:style-name="T603">93</text:span><text:span text:style-name="T604">. Teisės akto projekto suderinimo faktas patvirtinamas įstaigos prie ministerijos vadovo, ministerijos administracijos padalinio vadovo viza. Vizuodamas projektą, valstybės tarnautojas patvirtina, kad jis susipažinęs su teisės akto projektu, jam pritaria ir prisiima atsakomybę pagal kompetenciją.</text:span></text:p>
      <text:p text:style-name="P605">Jeigu valstybės tarnautojas nepritaria pateiktam teisės akto projektui, jis gali vizuoti projektą su pastaba, o savo pastabas ir pasiūlymus išdėstyti atskirame rašte.</text:p>
      <text:p text:style-name="P606"><text:span text:style-name="T607">Jeigu dėl pateikto teisės akto projekto pateikiama pastabų, į kurias rengėjai neatsižvelgia, iškilusiems prieštaravimams pašalinti ministras arba viceministras pagal ministro nustatytas veiklos ar ministerijos kancleris pagal ministro nustatytas administravimo sritis gali organizuoti pasitarimą.</text:span></text:p>
      <text:p text:style-name="P608"><text:span text:style-name="T609">94</text:span><text:span text:style-name="T610">. Reglamento 88 punkte nurodyti teisės aktų projektai (ir priedai, jeigu jų yra), suderinti su ministerijos administracijos padaliniais, įstaigomis prie ministerijos ir vizuoti Reglamento 74 punkte nurodytų valstybės tarnautojų ir kalbos tvarkytojo, pateikiami įvertinti atitinkamam viceministrui pagal ministro nustatytas veiklos ar ministerijos kancleriui pagal ministro nustatytas administravimo sritis. Viceministras ar ministerijos kancleris ne vėliau kaip per 3 darbo dienas nuo teisės akto projekto gavimo dienos įvertina, ar projekto nuostatos atitinka ministerijos strateginius tikslus ir Vyriausybės programos nuostatas, ir jį vizuoja (prireikus pažymi, kad pridedamos pastabos ir pasiūlymai).</text:span></text:p>
      <text:p text:style-name="P611"><text:span text:style-name="T612">95</text:span><text:span text:style-name="T613">. Reglamento 88 punkte nurodyti teisės aktų projektai (ir priedai, jeigu jų yra), suderinti su ministerijos administracijos padaliniais, įstaigomis prie ministerijos ir vizuoti Reglamento 74 punkte nurodytų valstybės tarnautojų, kalbos tvarkytojo ir atitinkamo viceministro pagal ministro nustatytas veiklos ar ministerijos kanclerio pagal ministro nustatytas administravimo sritis, su lydraščiu pateikiami derinti ministerijos Teisės departamentui. Ministerijos Teisės departamentui pateikiami ir kiti dokumentai, nurodyti Reglamento 56 punkte.</text:span></text:p>
      <text:p text:style-name="P614"><text:span text:style-name="T615">96</text:span><text:span text:style-name="T616">. Ministerijos Teisės departamentui paprastai pateikiami du teisės akto projekto (išskyrus ministro įsakymų projektus), priedų, jeigu jų yra, ir kitų Reglamento 56 punkte<text:s/></text:span><text:soft-page-break/><text:span text:style-name="T617">nurodytų dokumentų egzemplioriai, iš kurių vienas yra su Reglamento 74 punkte nurodytų valstybės tarnautojų ir ministerijos administracijos padalinių ir įstaigų prie ministerijos, su kuriomis teisės akto projektas buvo derintas, vadovų, kalbos tvarkytojo ir atitinkamo viceministro pagal ministro nustatytas veiklos ar ministerijos kanclerio pagal ministro nustatytas administravimo sritis vizomis.</text:span></text:p>
      <text:p text:style-name="P618"><text:span text:style-name="T619">Ministro įsakymų projektų pateikiamas vienas egzempliorius su Reglamento 74 punkte nurodytų valstybės tarnautojų ir ministerijos administracijos padalinių ir įstaigų prie ministerijos, su kuriomis teisės akto projektas buvo derintas, vadovų, kalbos tvarkytojo ir atitinkamo viceministro pagal ministro nustatytas veiklos ar ministerijos kanclerio pagal ministro nustatytas administravimo sritis vizomis. Prie galiojančio ministro įsakymo pakeitimo arba papildymo projekto pateikiamas ir įsakymo pakeitimo arba papildymo projekto lyginamasis variantas.</text:span></text:p>
      <text:p text:style-name="P620"><text:span text:style-name="T621">97</text:span><text:span text:style-name="T622">. Ministerijos Teisės departamentas įvertina, ar teisės akto projektas, išskyrus individualių ministro įsakymų projektus, atitinka galiojančius įstatymus, Vyriausybės nutarimus ir kitus teisės aktus, taip pat teisinės technikos reikalavimus, ne vėliau kaip:</text:span></text:p>
      <text:p text:style-name="P623"><text:span text:style-name="T624">97.1</text:span><text:span text:style-name="T625">. norminių ministro įsakymų projektai ir darbo grupių parengti teisės aktų projektai, kurių poveikio vertinimas atliekamas, – per 7 darbo dienas nuo teisės akto projekto gavimo ministerijos Teisės departamente dienos, jeigu ministras nenustato kito termino;</text:span></text:p>
      <text:p text:style-name="P626"><text:span text:style-name="T627">97.2</text:span><text:span text:style-name="T628">. teisės aktų projektai, kurių poveikio vertinimas neatliekamas, – per 5 darbo dienas nuo jų gavimo ministerijos Teisės departamente dienos.</text:span></text:p>
      <text:p text:style-name="P629"><text:span text:style-name="T630">98</text:span><text:span text:style-name="T631">. Jeigu ministerijos Teisės departamentas dėl teisės akto projekto pastabų ir pasiūlymų neturi, ministerijos Teisės departamento direktorius ar direktoriaus pavaduotojas vizuoja teisės akto projekto originalą ir jo lyginamąjį variantą (suinteresuotoms institucijoms derinti teikiamo teisės akto projekto originalą ir jo lyginamąjį variantą ar ministro įsakymo projekto originalą gali vizuoti ir ministerijos Teisės departamento skyriaus vedėjas arba skyriaus vedėjo pavaduotojas, kuriam pavesta Teisės departamento direktoriaus).</text:span></text:p>
      <text:p text:style-name="P632"><text:span text:style-name="T633">Jeigu dėl teisės akto projekto ministerijos Teisės departamentas turi pastabų ar (ir) pasiūlymų, pastabas ir pasiūlymus pasirašo ministerijos Teisės departamento direktorius ar direktoriaus pavaduotojas. Pastabos ir pasiūlymai teisės akto projekto rengėjams gali būti pateikiami ir elektroniniu paštu, apie tai teisės akto projekto rengėjams pranešama ministerijos Teisės departamento direktoriaus ar direktoriaus pavaduotojo pasirašytu raštu.</text:span></text:p>
      <text:p text:style-name="P634"><text:span text:style-name="T635">99</text:span><text:span text:style-name="T636">. Nenorminių (individualaus pobūdžio) ministro įsakymų projektai (išskyrus ministro įsakymus dėl priėmimo į pareigas, atleidimo iš pareigų, perkėlimo, atostogų, kitų personalo valdymo klausimų), prieš pateikiami pasirašyti ministrui, suderinti su ministerijos administracijos padaliniais ir įstaigomis prie ministerijos, su kurių kompetencija jie susiję, pateikiami ministerijos Teisės departamentui įvertinti pagal teisinės technikos reikalavimus. Ministerijos Teisės departamentui ne vėliau kaip per 3 darbo dienas nuo teisės akto projekto gavimo ministerijos Teisės departamente dienos įvertinus, ar įsakymo projektas atitinka teisinės technikos reikalavimus, jei nėra pastabų ar (ir) pasiūlymų, ministerijos Teisės departamento direktorius ar direktoriaus pavaduotojas arba Teisės departamento skyriaus vedėjas ar skyriaus vedėjo pavaduotojas, kuriam pavesta Teisės departamento direktoriaus, vizuoja įsakymo projektą.</text:span></text:p>
      <text:p text:style-name="P637"><text:span text:style-name="T638">100</text:span><text:span text:style-name="T639">. Kai dėl teisės akto projekto ministerijos Teisės departamentas pareiškia pastabų ir pasiūlymų, rengėjas teisės akto projektą, patikslintą pagal ministerijos Teisės departamento pastabas ir pasiūlymus ir pakartotinai suderintą su ministerijos administracijos padaliniais ir įstaigomis prie ministerijos, su kurių kompetencija jie susiję (pakartotinai gali būti nederinama, jeigu teisės akto projektas pagal ministerijos Teisės departamento pastabas ir pasiūlymus buvo patikslintas tik pagal teisinės technikos reikalavimus), pakartotinai teikia įvertinti atitinkamam viceministrui pagal ministro nustatytas veiklos ar ministerijos kancleriui pagal ministro nustatytas administravimo sritis. Kartu su teisės akto projektu pateikiamos ir ministerijos Teisės departamento dėl šio projekto pateiktos pastabos. Viceministras ar ministerijos kancleris ne vėliau kaip per 3 darbo dienas nuo teisės akto projekto gavimo<text:s/></text:span><text:soft-page-break/><text:span text:style-name="T640">dienos įvertina pateiktą teisės akto projektą ir jį vizuoja (prireikus pažymi, kad pridedamos pastabos ir pasiūlymai).</text:span></text:p>
      <text:p text:style-name="P641"><text:span text:style-name="T642">Rengėjai teisės akto projektą pagal viceministro ar ministerijos kanclerio pastabas ir pasiūlymus, taip pat ministerijos Teisės departamento pastabas ar (ir) pasiūlymus privalo įvertinti ir, jei reikia, patikslinti ne vėliau kaip per 7 darbo dienas nuo pastabų ar (ir) pasiūlymų gavimo dienos.</text:span></text:p>
      <text:p text:style-name="P643"><text:span text:style-name="T644">101</text:span><text:span text:style-name="T645">. Rengėjas, patikslinęs teisės akto projektą ir gavęs iš atitinkamo viceministro ar ministerijos kanclerio vizą, su lydraščiu pateikia vizuoti ministerijos Teisės departamentui. Vizuoti pateiktą teisės akto projektą ministerijos Teisės departamente paprastai nagrinėja teisininkas, anksčiau nagrinėjęs teikiamą teisės akto projektą. Ministerijos Teisės departamento direktorius ar direktoriaus pavaduotojas vizuoja (prireikus pažymi, kad pridedamos pastabos ar (ir) pasiūlymai) teisės akto projekto originalą (suinteresuotoms institucijoms derinti teikiamą projektą ar ministro įsakymo projektą gali vizuoti ir ministerijos Teisės departamento skyriaus vedėjas ar skyriaus vedėjo pavaduotojas, kuriam pavesta Teisės departamento direktoriaus) ne vėliau kaip per 3 darbo dienas nuo gavimo ministerijos Teisės departamente dienos.</text:span></text:p>
      <text:p text:style-name="P646"><text:span text:style-name="T647">102</text:span><text:span text:style-name="T648">. Parengti teisės aktų projektai, kurių poveikio vertinimas pagal Sprendimų projektų poveikio vertinimo metodiką, patvirtintą Lietuvos Respublikos Vyriausybės 2003 m. vasario 26 d. nutarimu Nr. 276, neatliekamas, suinteresuotoms institucijoms teikiami derinti Vyriausybės darbo reglamento nustatyta tvarka, o pateiktos pastabos ir pasiūlymai vertinami ir prireikus teisės aktų projektai tikslinami Reglamento 77–87 punktuose nustatyta tvarka.</text:span></text:p>
      <text:p text:style-name="P649"/>
      <text:p text:style-name="P650"><text:span text:style-name="T651">DARBO GRUPIŲ RENGIAMŲ TEISĖS AKTŲ PROJEKTŲ<text:s/></text:span></text:p>
      <text:p text:style-name="P652"><text:span text:style-name="T653">RENGIMAS IR DERINIMAS</text:span></text:p>
      <text:p text:style-name="P654"/>
      <text:p text:style-name="P655"><text:span text:style-name="T656">103</text:span><text:span text:style-name="T657">. Darbo grupių parengti teisės aktų projektai vizuojami darbo grupės vadovo ir su suinteresuotais ministerijos administracijos padaliniais ir įstaigomis prie ministerijos derinami Reglamento 90–101 punktuose nustatyta tvarka.</text:span></text:p>
      <text:p text:style-name="P658"><text:span text:style-name="T659">104</text:span><text:span text:style-name="T660">. Darbo grupių parengti teisės aktų projektai suinteresuotoms institucijoms teikiami derinti Vyriausybės darbo reglamento nustatyta tvarka, o pateiktos pastabos ir pasiūlymai vertinami ir prireikus teisės aktų projektai tikslinami Reglamento 77–87 punktuose nustatyta tvarka.</text:span></text:p>
      <text:p text:style-name="P661"/>
      <text:p text:style-name="P662"><text:span text:style-name="T663">VYRIAUSYBĖS TEIKIAMŲ IŠVADŲ DĖL SEIME SVARSTOMŲ ĮSTATYMŲ IR KITŲ SEIMO TEISĖS AKTŲ PROJEKTŲ PROJEKTŲ RENGIMAS IR DERINIMAS</text:span></text:p>
      <text:p text:style-name="P664"/>
      <text:p text:style-name="P665"><text:span text:style-name="T666">105</text:span><text:span text:style-name="T667">. Vyriausybės teikiamų išvadų dėl Seime svarstomų įstatymų ir kitų Seimo teisės aktų projektų projektus rengia ministerijos Teisės departamentas ir kiti ministerijos administracijos padaliniai, įstaigos prie ministerijos ir ministerijos reguliavimo sričiai priskirtos įstaigos pagal kompetenciją.</text:span></text:p>
      <text:p text:style-name="P668">Ministerijos administracijos padaliniai, įstaigos prie ministerijos ir ministerijos reguliavimo sričiai priskirtos įstaigos pagal kompetenciją savo pastabas ir pasiūlymus dėl Vyriausybės teikiamų išvadų dėl Seime svarstomų įstatymų ir kitų Seimo teisės aktų projektų pateikia ministerijos Teisės departamentui ne vėliau kaip per 5 darbo dienas nuo Ministro Pirmininko ar jo pavedimu – Vyriausybės kanclerio pavedimo pareikšti nuomonę dėl Seime svarstomų įstatymų ir kitų Seimo teisės aktų projektų gavimo, ministerijos Teisės departamentas jas apibendrina ir parengia galutinį Vyriausybės išvadų projektą.</text:p>
      <text:p text:style-name="P669">Vyriausybės išvadų projektas, parengtas pagal ministerijos administracijos padalinių, įstaigų prie ministerijos ir ministerijos reguliavimo sričiai priskirtų įstaigų pagal kompetenciją pateiktas pastabas ir pasiūlymus, pakartotinai su šiais padaliniais ir įstaigomis nederinamas.</text:p>
      <text:p text:style-name="P670"/>
      <text:p text:style-name="P671"><text:span text:style-name="T672">TEISĖS AKTŲ PROJEKTŲ VIZAVIMAS</text:span></text:p>
      <text:p text:style-name="P673"/>
      <text:p text:style-name="P674"><text:span text:style-name="T675">106</text:span><text:span text:style-name="T676">. Viceministrui ar ministerijos kancleriui pateikiant vizuoti teisės akto projektą (išskyrus ministro įsakymus ir ministerijos kanclerio potvarkius), kartu su teisės akto projekto originalu pateikiamas ir projekto bei kitų dokumentų, nurodytų Reglamento 56 punkte, egzempliorius:</text:span></text:p>
      <text:p text:style-name="P677"><text:span text:style-name="T678">106.1</text:span><text:span text:style-name="T679">. vizuotas įstatymo projekto tiesioginio rengėjo, ministerijos Teisės departamento atitinkamo skyriaus vedėjo ar skyriaus vedėjo pavaduotojo, kuriems pavesta Teisės departamento direktoriaus, rengiant įstatymo projektą dalyvavusių suinteresuotų ministerijos administracijos padalinių ir (ar) įstaigų prie ministerijos valstybės tarnautojų ir kalbos tvarkytojo, kai teikiamas įstatymo projektas;</text:span></text:p>
      <text:p text:style-name="P680"><text:span text:style-name="T681">106.2</text:span><text:span text:style-name="T682">. vizuotas Reglamento 74 punkte nurodytų valstybės tarnautojų, kalbos tvarkytojo ir ministerijos administracijos padalinių bei įstaigų prie ministerijos, su kuriomis teisės akto projektas buvo derintas, vadovų, kai teikiamas kitas teisės akto projektas;</text:span></text:p>
      <text:p text:style-name="P683"><text:span text:style-name="T684">106.3</text:span><text:span text:style-name="T685">. vizuotas darbo grupės vadovo, kai teikiamas darbo grupės parengtas teisės akto projektas.</text:span></text:p>
      <text:p text:style-name="P686"><text:span text:style-name="T687">107</text:span><text:span text:style-name="T688">. Pateikiant Reglamento 106 punkte nurodytus teisės aktų projektus vizuoti ministrui, teisės akto projekto ir kitų dokumentų, nurodytų Reglamento 56 punkte, egzempliorių, vizuotą Reglamento 74 punkte nurodytų valstybės tarnautojų, kalbos tvarkytojo ir ministerijos administracijos padalinių bei įstaigų prie ministerijos, su kuriomis teisės akto projektas buvo derintas, vadovų, vizuoja ir atitinkamas viceministras pagal ministro nustatytas veiklos ar ministerijos kancleris pagal ministro nustatytas administravimo sritis.</text:span></text:p>
      <text:p text:style-name="P689"><text:span text:style-name="T690">108</text:span><text:span text:style-name="T691">. Ministro įsakymai pasirašomi Reglamento 74 punkte nurodytų valstybės tarnautojų, kalbos tvarkytojo, ministerijos administracijos padalinių ir įstaigų prie ministerijos, su kuriomis teisės akto projektas buvo derintas, vadovų, atitinkamo viceministro pagal ministro nustatytas veiklos ar ministerijos kanclerio pagal ministro nustatytas administravimo sritis ir ministerijos Teisės departamento vizuotame egzemplioriuje.</text:span></text:p>
      <text:p text:style-name="P692">Ministerijos kanclerio potvarkiai pasirašomi Reglamento 74 punkte nurodytų valstybės tarnautojų, kalbos tvarkytojo, ministerijos administracijos padalinių ir įstaigų prie ministerijos, su kuriomis teisės akto projektas buvo derintas, vadovų ir ministerijos Teisės departamento vizuotame egzemplioriuje.</text:p>
      <text:p text:style-name="P693">Ministro įsakymų ir ministerijos kanclerio potvarkių dėl priėmimo į pareigas, atleidimo iš pareigų, perkėlimo, atostogų, kitų personalo valdymo klausimų ministerijos Teisės departamentas paprastai nevizuoja.</text:p>
      <text:p text:style-name="P694"/>
      <text:p text:style-name="P695"><text:span text:style-name="T696">TEISĖS AKTŲ PROJEKTŲ IR MINISTRO ĮSAKYMŲ SKELBIMAS MINISTERIJOS INTERNETO TINKLALAPYJE BEI MINISTRO ĮSAKYMŲ SKELBIMAS „VALSTYBĖS ŽINIOSE“</text:span></text:p>
      <text:p text:style-name="P697"/>
      <text:p text:style-name="P698"><text:span text:style-name="T699">109</text:span><text:span text:style-name="T700">.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701">38-1739</text:span></text:a><text:span text:style-name="T702">; 2006, Nr.<text:s/></text:span><text:a xlink:href="https://www.e-tar.lt/portal/lt/legalAct/TAR.D49C4ECB1A09" office:target-frame-name="_blank" xlink:show="new"><text:span text:style-name="T703">115-4376</text:span></text:a><text:span text:style-name="T704">) nustatyta tvarka.</text:span></text:p>
      <text:p text:style-name="P705"><text:span text:style-name="T706">110</text:span><text:span text:style-name="T707">. Ministro norminiai teisės aktai skelbiami „Valstybės žiniose“ ir įsigalioja kitą dieną po jų paskelbimo „Valstybės žiniose“, jeigu pačiuose teisės aktuose nenustatoma vėlesnė jų įsigaliojimo diena. Ministro individualūs teisės aktai gali būti skelbiami „Valstybės žinių“ priede „Informaciniai pranešimai“.</text:span></text:p>
      <text:p text:style-name="P708"><text:span text:style-name="T709">Ministro įsakymai skelbiami ministerijos interneto tinklalapyje Lietuvos Respublikos Vyriausybės 1999 m. rugpjūčio 23 d. nutarimo Nr. 918 ir Lietuvos Respublikos vidaus reikalų ministerijos interneto tinklalapio nuostatų, patvirtintų vidaus reikalų ministro 2004 m. rugpjūčio 27 d. įsakymu Nr. 1V-276, nustatyta tvarka.</text:span></text:p>
      <text:p text:style-name="P710"><text:span text:style-name="T711">111</text:span><text:span text:style-name="T712">. Ministro įsakymai, kuriuose yra valstybės ar tarnybos paslaptį sudarančios informacijos, „Valstybės žiniose“ ir ministerijos interneto tinklalapyje neskelbiami. Šie teisės<text:s/></text:span><text:soft-page-break/><text:span text:style-name="T713">aktai rengiami, įforminami, registruojami, tvarkomi ir saugomi laikantis įslaptintų dokumentų administravimo ir įslaptintos informacijos apsaugos reikalavimų.</text:span></text:p>
      <text:p text:style-name="P714"><text:span text:style-name="T715">112</text:span><text:span text:style-name="T716">. Kai ministro įsakymai turi būti paskelbti „Valstybės žiniose“ arba „Valstybės žinių“ priede „Informaciniai pranešimai“, rengėjas privalo tai nurodyti ministro įsakymo paskirstymo (išsiuntimo) rodyklėje, o ministerijos Bendrojo departamento Raštvedybos ir gyventojų priėmimo skyriui pateikti lydraščio „Valstybės žinių“ redakcijai projektą ir ministro įsakymo tekstą elektroniniu paštu elektroninių duomenų pavidalu. Lydraštį „Valstybės žinių“ redakcijai dėl teisės akto paskelbimo pasirašo viceministras arba ministerijos kancleris. Ministro įsakymų paskelbimas ministerijos interneto tinklalapyje organizuojamas ministro nustatyta tvarka.</text:span></text:p>
      <text:p text:style-name="P717"><text:span text:style-name="T718">113</text:span><text:span text:style-name="T719">. Ministro įsakymai, oficialiai paskelbti „Valstybės žiniose“ ar priede „Informaciniai pranešimai“, „Valstybės žinių“ redakcijai pateikiami ne vėliau kaip per 3 darbo dienas nuo jų pasirašymo.</text:span></text:p>
      <text:p text:style-name="P720"/>
      <text:p text:style-name="P721"><text:span text:style-name="T722">KITŲ LIETUVOS RESPUBLIKOS INSTITUCIJŲ<text:s/></text:span></text:p>
      <text:p text:style-name="P723"><text:span text:style-name="T724">PATEIKTŲ TEISĖS AKTŲ PROJEKTŲ DERINIMAS</text:span></text:p>
      <text:p text:style-name="P725"/>
      <text:p text:style-name="P726"><text:span text:style-name="T727">114</text:span><text:span text:style-name="T728">. Ministerija teikia pastabas ir pasiūlymus dėl jai pateiktų derinti kitų valstybės ar savivaldybių institucijų ar įstaigų parengtų teisės aktų projektų Vyriausybės darbo reglamento nustatyta tvarka.</text:span></text:p>
      <text:p text:style-name="P729"><text:span text:style-name="T730">Ministerijai pateiktus derinti kitų valstybės ar savivaldybių institucijų ar įstaigų parengtus teisės aktų projektus nagrinėja ministerijos Teisės departamentas kartu su kitais administracijos padaliniais ir įstaigomis prie ministerijos, kuriems tai pavesta.</text:span></text:p>
      <text:p text:style-name="P731"><text:span text:style-name="T732">115</text:span><text:span text:style-name="T733">. Pateiktus ministerijai vizuoti kitų valstybės ar savivaldybių institucijų ar įstaigų teisės aktų projektus ministras (arba viceministras pagal ministro nustatytas veiklos ar ministerijos kancleris pagal ministro nustatytas administravimo sritis) vizuoja tik tada, kai dėl šių teisės aktų projektų rengę išvadas ministerijos administracijos padaliniai ir (ar) įstaigos prie ministerijos juos patikrina, vizuoja šių teisės aktų projektų kopijas. Prie pateikto ministerijai vizuoti kitų valstybės ar savivaldybių institucijų ar įstaigų teisės akto projekto paprastai pridedama dėl šio teisės akto projekto pareikšta ministerijos Teisės departamento nuomonė. Jeigu dėl pateikto teisės akto projekto ministras, viceministras ar ministerijos kancleris turi pastabų ir pasiūlymų, jis vizuoja projektą su pastaba, kuri pridedama prie vizuoto teisės akto projekto.</text:span></text:p>
      <text:p text:style-name="P734"/>
      <text:p text:style-name="P735"><text:span text:style-name="T736">TEISĖS AKTŲ PROJEKTŲ TEIKIMAS VYRIAUSYBEI</text:span></text:p>
      <text:p text:style-name="P737"/>
      <text:p text:style-name="P738"><text:span text:style-name="T739">116</text:span><text:span text:style-name="T740">. Teisės aktų projektai Vyriausybei teikiami Vyriausybės darbo reglamento nustatyta tvarka.</text:span></text:p>
      <text:p text:style-name="P741"><text:span text:style-name="T742">117</text:span><text:span text:style-name="T743">. Ministerijos lydraštis-teikimas, kuriuo Vyriausybei teikiamas teisės akto projektas, turi būti pasirašytas ministro arba jo raštišku pavedimu – viceministro ar ministerijos kanclerio (jeigu ministras nepaveda viceministrui ar ministerijos kancleriui pasirašyti teikimo ir ministro nėra, teikimas turi būti pasirašytas ministrą pavaduojančio ministro ir vizuotas projektą teikiančios ministerijos viceministro ar ministerijos kanclerio).</text:span></text:p>
      <text:p text:style-name="P744"><text:span text:style-name="T745">118</text:span><text:span text:style-name="T746">. Pateiktą teisės akto projektą įtraukus į ministerijų atstovų (viceministrų, ministerijų kanclerių) pasitarimo (toliau – ministerijų atstovų pasitarimas), Vyriausybės pasitarimo ar Vyriausybės posėdžio darbotvarkę, ministerijos Bendrojo departamento gauta ministerijų atstovų pasitarimo, Vyriausybės pasitarimo ar Vyriausybės posėdžio medžiaga nedelsiant perduodama ministerijos Teisės departamentui.</text:span></text:p>
      <text:p text:style-name="P747">Ministerijos Teisės departamentas organizuoja Vyriausybės kanceliarijos pastabų ir pasiūlymų dėl Vidaus reikalų ministerijos pateiktų projektų įvertinimą, kitų institucijų pateiktų teisės aktų projektų, susijusių su Vidaus reikalų ministerijos kompetencija, įvertinimą ir pažymos apie Vidaus reikalų ministerijos pateiktą teisės akto projektą, įtrauktą į<text:s/><text:soft-page-break/>Vyriausybės pasitarimo ar Vyriausybės posėdžio darbotvarkę, parengimą ir pateikimą ministrui, arba jeigu Vyriausybės pasitarime ar Vyriausybės posėdyje dalyvauja viceministras – atitinkamam viceministrui.</text:p>
      <text:p text:style-name="P748">Pažymoje paprastai nurodoma: teisės akto projekto pavadinimas, teisės akto projekto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p>
      <text:p text:style-name="P749"/>
      <text:p text:style-name="P750"><text:span text:style-name="T751">TEISĖS AKTŲ PROJEKTŲ TIKSLINIMAS PAGAL VYRIAUSYBĖS KANCELIARIJOS, MINISTERIJŲ ATSTOVŲ PASITARIME, VYRIAUSYBĖS PASITARIME IR VYRIAUSYBĖS POSĖDYJE PAREIKŠTAS PASTABAS IR PASIŪLYMUS</text:span></text:p>
      <text:p text:style-name="P752"/>
      <text:p text:style-name="P753"><text:span text:style-name="T754">119</text:span><text:span text:style-name="T755">. Jeigu Vyriausybės kanceliarijos padaliniai pareiškia pastabų ir pasiūlymų dėl ministerijos pateikto teisės akto projekto, taip pat jei dėl šio teisės akto projekto pareiškiama pastabų ir pasiūlymų ministerijų atstovų pasitarime, viceministro pagal ministro nustatytas veiklos ar ministerijos kanclerio pagal ministro nustatytas administravimo sritis pavedimu ministerijos Teisės departamentas organizuoja šių pastabų ir pasiūlymų įvertinimą ir, jei reikia, teisės akto projekto patikslinimą.</text:span></text:p>
      <text:p text:style-name="P756">Teisės akto projektą, dėl kurio Vyriausybės kanceliarijos padaliniai pareiškia pastabų ir pasiūlymų ar dėl kurio pastabų ir pasiūlymų pareiškiama ministerijų atstovų pasitarime, prireikus atitinkamai patikslina ar papildomai suderina su suinteresuotomis institucijomis teisės akto projekto rengėjas.</text:p>
      <text:p text:style-name="P757"><text:span text:style-name="T758">Jeigu rengiant teisės akto projektą, dėl kurio Vyriausybės kanceliarijos padaliniai pareiškia pastabų ir pasiūlymų ar dėl kurio pastabų ir pasiūlymų pareiškiama ministerijų atstovų pasitarime, dalyvavo ministerijos Teisės departamento ar kito ministerijos administracijos padalinio ar įstaigos prie ministerijos valstybės tarnautojas, šias pastabas vertinant ir prireikus atitinkamai tikslinant teisės akto projektą dalyvauja ir ministerijos Teisės departamento ar kito ministerijos administracijos padalinio ar įstaigos prie ministerijos valstybės tarnautojas, dalyvavęs rengiant teisės akto projektą.</text:span></text:p>
      <text:p text:style-name="P759"><text:span text:style-name="T760">120</text:span><text:span text:style-name="T761">. Jeigu teisės akto projekto rengėjas nesutinka su Vyriausybės kanceliarijos padalinių ar ministerijų atstovų pasitarime pareikštomis pastabomis ir pasiūlymais, jis parengia derinimo pažymą pagal Vyriausybės darbo reglamento reikalavimus.</text:span></text:p>
      <text:p text:style-name="P762"><text:span text:style-name="T763">121</text:span><text:span text:style-name="T764">. Patikslintas teisės akto projektas (ir priedai, jeigu jų yra), derinimo pažyma ir lydraštis-teikimas Vyriausybei vizuojami Reglamento nustatyta tvarka.</text:span></text:p>
      <text:p text:style-name="P765"><text:span text:style-name="T766">122</text:span><text:span text:style-name="T767">. Pagal Vyriausybės kanceliarijos pateiktas pastabas ir pasiūlymus teisės akto projektas turi būti patikslintas ar papildomai suderintas su suinteresuotomis institucijomis ne vėliau kaip per 5 darbo dienas (didelės apimties ir (ar) sudėtingas projektas – per 7 darbo dienas) nuo pastabų ir pasiūlymų gavimo ministerijos Bendrajame departamente dienos.</text:span></text:p>
      <text:p text:style-name="P768"><text:span text:style-name="T769">Pagal ministerijų atstovų pasitarime pareikštas pastabas ir pasiūlymus teisės akto projektas turi būti patikslintas ar papildomai suderintas su suinteresuotomis institucijomis ne vėliau kaip per 5 darbo dienas (didelės apimties ir (ar) sudėtingas projektas – per 7 darbo dienas) nuo ministerijų atstovų pasitarimo dienos.</text:span></text:p>
      <text:p text:style-name="P770"><text:span text:style-name="T771">123</text:span><text:span text:style-name="T772">. Ministerijos patikslintas ar papildomai su suinteresuotomis institucijomis suderintas teisės akto projektas pakartotinai teikiamas Vyriausybei ministro (arba jo pavedimu – viceministro ar ministerijos kanclerio) pasirašytu teikimu ir turi būti vizuotas ministro (jeigu jo nėra – jį pavaduojančio ministro ir viceministro ar ministerijos kanclerio) ir ministerijos Teisės departamento direktoriaus ar direktoriaus pavaduotojo.</text:span></text:p>
      <text:p text:style-name="P773"><text:span text:style-name="T774">124</text:span><text:span text:style-name="T775">. Po Vyriausybės pasitarimo ar Vyriausybės posėdžio teisės akto projektą, jei reikia, tikslina rengėjas ir apie patikslinimus praneša ministerijos Teisės departamentui.</text:span></text:p>
      <text:p text:style-name="P776"/>
      <text:p text:style-name="P777"><text:span text:style-name="T778">VYRIAUSYBĖS NUTARIMŲ TEIKIMO MINISTRUI PASIRAŠYTI TVARKA</text:span></text:p>
      <text:p text:style-name="P779"/>
      <text:p text:style-name="P780"><text:span text:style-name="T781">125</text:span><text:span text:style-name="T782">. Teikiant ministrui pasirašyti Vyriausybės posėdyje priimtą sprendimą, įformintą nutarimu, ministerijos administracijos padalinio ar įstaigos prie ministerijos, rengusios šio nutarimo projektą, o kai Vyriausybės nutarimo projektą teikė kita institucija, tačiau Vyriausybės nutarimą pagal kompetenciją turi pasirašyti vidaus reikalų ministras, – atsakingo už atitinkamą sritį ministerijos administracijos padalinio valstybės tarnautojas, prieš teikdamas ministrui pasirašyti Vyriausybės nutarimo originalą, padaro jo kopiją.</text:span></text:p>
      <text:p text:style-name="P783"><text:span text:style-name="T784">126</text:span><text:span text:style-name="T785">. Ministrui teikiamo pasirašyti Vyriausybės nutarimo kopija turi būti vizuota ministerijos administracijos padalinio ar įstaigos prie ministerijos, rengusios šio nutarimo projektą, vadovo, o kai Vyriausybės nutarimo projektą teikė kita institucija, – atsakingo už atitinkamą sritį ministerijos administracijos padalinio vadovo.</text:span></text:p>
      <text:p text:style-name="P786"><text:span text:style-name="T787">127</text:span><text:span text:style-name="T788">. Ministerijos Teisės departamento direktorius arba jo pavaduotojas vizuoja ministrui teikiamo pasirašyti Vyriausybės nutarimo originalą. Vyriausybės nutarimų priedai nepasirašomi, tačiau jų originalus vizuoja ministerijos Teisės departamento direktorius arba jo pavaduotojas ir ministras.</text:span></text:p>
      <text:p text:style-name="P789"><text:span text:style-name="T790">128</text:span><text:span text:style-name="T791">. Kai ministras pasirašo Vyriausybės nutarimą kaip pavaduojantis ministras, Vyriausybės nutarimo originalą prieš tai vizuoja tos ministerijos, kurios ministras pavaduojamas, viceministras ir teisės padalinio vadovas ar jo funkcijas atliekantis teisininkas.</text:span></text:p>
      <text:p text:style-name="P792"/>
      <text:p text:style-name="P793"><text:span text:style-name="T794">ATSTOVAVIMAS MINISTERIJAI SVARSTANT MINISTERIJOS PARENGTUS TEISĖS AKTŲ PROJEKTUS SEIME IR PASTABŲ BEI PASIŪLYMŲ VERTINIMAS</text:span></text:p>
      <text:p text:style-name="P795"/>
      <text:p text:style-name="P796"><text:span text:style-name="T797">129</text:span><text:span text:style-name="T798">. Svarstant Seime ministerijos parengtus įstatymų ar kitų Seimo teisės aktų projektus, kuriems pritarė Vyriausybė, Vyriausybei atstovauja ministras, o jei ministras negali atstovauti, Seime dėl jų Vyriausybei atstovauja viceministras.</text:span></text:p>
      <text:p text:style-name="P799">Šių teisės aktų projektų svarstymo eigą Seime stebi ir apie ją ministrui ir (ar) atitinkamam viceministrui praneša rengėjai.</text:p>
      <text:p text:style-name="P800"><text:span text:style-name="T801">Rengėjai ne vėliau kaip likus 2 darbo dienoms iki Seimo posėdžio, kuriame bus pateikiamas įstatymo ar kito Seimo teisės akto projektas, pateikia ministrui ir (ar) atitinkamam viceministrui medžiagą, būtiną projektui Seime pateikti.</text:span></text:p>
      <text:p text:style-name="P802"><text:span text:style-name="T803">130</text:span><text:span text:style-name="T804">. Svarstant ministerijos parengtus įstatymų projektus Seimo komitetuose kartu su ministru, o jei ministras negali dalyvauti – su atitinkamu viceministru, paprastai dalyvauja ir įstatymo projekto rengėjas, prireikus – kartu su suinteresuotų ministerijos administracijos padalinių ir (ar) įstaigų prie ministerijos valstybės tarnautojais, dalyvavusiais rengiant įstatymo projektą.</text:span></text:p>
      <text:p text:style-name="P805"><text:span text:style-name="T806">Svarstant ministerijos parengtus kitų Seimo teisės aktų projektus Seimo komitetuose kartu su ministru, o jei ministras negali dalyvauti – su atitinkamu viceministru, paprastai dalyvauja ir ministerijos administracijos padalinio, įstaigos prie ministerijos ar darbo grupės, parengusios šiuos projektus, atstovas, o jeigu rengiant šiuos projektus dalyvavo ministerijos Teisės departamento valstybės tarnautojas – ir šis tarnautojas.</text:span></text:p>
      <text:p text:style-name="P807"><text:span text:style-name="T808">131</text:span><text:span text:style-name="T809">. Ministrą ir (ar) atitinkamą viceministrą apie Seimo komitetų pareikštas pastabas ir pasiūlymus dėl ministerijos parengto įstatymo ar kito Seimo teisės akto projekto informuoja šio teisės akto projekto rengėjai, o apie Seimo kanceliarijos Teisės departamento pareikštas pastabas ir pasiūlymus – ministerijos Teisės departamentas.</text:span></text:p>
      <text:p text:style-name="P810"><text:span text:style-name="T811">132</text:span><text:span text:style-name="T812">. Seimo Teisės ir teisėtvarkos komiteto ar Seimo kanceliarijos Teisės departamento pareikštas pastabas ir pasiūlymus dėl ministerijos parengtų įstatymų ar kitų Seimo teisės aktų projektų vertina ministerijos Teisės departamentas ir, jei reikia, projektus tikslina ar dalyvauja rengėjams juos tikslinant. Kitų Seimo komitetų, Seimo narių ar kitų asmenų pareikštas pastabas ir pasiūlymus dėl ministerijos parengtų įstatymų ar kitų Seimo teisės aktų projektų vertina ir, jei reikia, atitinkamai tikslina ministerijos Teisės departamentas, dalyvaujant suinteresuotų ministerijos administracijos padalinių ir (ar) įstaigų prie ministerijos valstybės<text:s/></text:span><text:soft-page-break/><text:span text:style-name="T813">tarnautojams, dalyvavusiems rengiant įstatymo projektą, ar kiti kito Seimo teisės akto projekto rengėjai, dalyvaujant ministerijos Teisės departamentui.</text:span></text:p>
      <text:p text:style-name="P814"><text:span text:style-name="T815">133</text:span><text:span text:style-name="T816">. Apie tai, kad ministerijos parengtų įstatymų ar kitų Seimo teisės aktų projektai tikslinami pagal juos svarstant Seime pareikštas pastabas ir pasiūlymus, ir apie šių pataisymų esmę ir turinį projekto rengėjai informuoja ministrą ir (ar) atitinkamą viceministrą.</text:span></text:p>
      <text:p text:style-name="P817"/>
      <text:p text:style-name="P818"><text:span text:style-name="T819">SUTARČIŲ, SUDAROMŲ ĮGYVENDINANT MINISTERIJOS ŪKINĘ BEI FINANSINĘ VEIKLĄ, IR KITŲ SUTARČIŲ (SUSITARIMŲ) DERINIMAS</text:span></text:p>
      <text:p text:style-name="P820"/>
      <text:p text:style-name="P821"><text:span text:style-name="T822">134</text:span><text:span text:style-name="T823">. Parengti sutarčių, sudaromų įgyvendinant ministerijos ūkinę bei finansinę veiklą, taip pat susijusių su Europos Sąjungos parama, skiriama ministerijos veiklos sritims, bendradarbiavimo bei kitų ministerijos ar ministro vardu sudaromų sutarčių (susitarimų) projektai derinami su ministerijos administracijos padaliniais, įstaigomis prie ministerijos, su kurių kompetencija jie susiję, ir vizuojami Reglamento IV skyriaus skirsnyje „Teisės aktų projektų, kurių poveikio vertinimas neatliekamas, rengimas ir derinimas“ ir šio punkto nustatyta tvarka.</text:span></text:p>
      <text:p text:style-name="P824">Vizuojant sutartis, vizuojamas kiekvienas sutarties lapas. Vizuodamas sutartis, sutarties projektą rengęs valstybės tarnautojas vizuoja kiekvieną visų sutarties egzempliorių lapą (ir priedų, jeigu jų yra). Departamento ar skyriaus, nepriklausančio departamentui, kuriam pavaldus sutarties projektą rengęs valstybės tarnautojas, vadovas ar jo pavaduotojas, ministerijos administracijos padalinio ir (ar) įstaigos prie ministerijos, su kurių kompetencija susijęs sutarties projektas, vadovas ar jo pavaduotojas ir ministerijos Teisės departamento skyriaus vedėjas ar jo pavaduotojas, kuriam pavesta Teisės departamento direktoriaus, vizuoja ministerijoje liekančio sutarties egzemplioriaus paskutinį lapą.</text:p>
      <text:p text:style-name="P825">Ministerijos Teisės departamentas paprastai nevizuoja sutarčių (susitarimų) dėl bendradarbiavimo, ketinimų ir kitų klausimų, nesusijusių su ministerijos ūkine bei finansine veikla taip pat su Europos Sąjungos parama, skiriama ministerijos veiklos sritims.</text:p>
      <text:p text:style-name="P826"/>
      <text:p text:style-name="P827"><text:span text:style-name="T828">TARPTAUTINIŲ SUTARČIŲ RENGIMAS IR SUDARYMAS</text:span></text:p>
      <text:p text:style-name="P829"/>
      <text:p text:style-name="P830"><text:span text:style-name="T831">135</text:span><text:span text:style-name="T832">. Ministerijos Tarptautinių ryšių ir Europos Sąjungos departamentas organizuoja, koordinuoja Lietuvos Respublikos tarptautinių sutarčių (toliau – tarptautinės sutartys) bei ministerijos vardu ir pagal ministerijos kompetenciją sudaromų su užsienio valstybių ar tarptautinių organizacijų institucijomis ir įstaigomis susitarimų (toliau – susitarimai) projektų rengimą, jų vykdymą.</text:span></text:p>
      <text:p text:style-name="P833"><text:span text:style-name="T834">136</text:span><text:span text:style-name="T835">. Ministerijos administracijos padaliniai, įstaigos prie ministerijos, kurių kompetencijai priklauso tarptautinės sutarties ar susitarimo reguliuojami klausimai, inicijuoja ir (ar) rengia tarptautinių sutarčių ir kitų teisės aktų projektus, susijusius su tarptautinės sutarties sudarymu, tvirtinimu ar ratifikavimu, ar susitarimų projektus.</text:span></text:p>
      <text:p text:style-name="P836"><text:span text:style-name="T837">Kai tarptautinės sutarties ar susitarimo reguliuojami klausimai priklauso kelių ministerijos administracijos padalinių ir (ar) įstaigų prie ministerijos kompetencijai, teisės aktų projektus, susijusius su tarptautinės sutarties sudarymu, tvirtinimu ar ratifikavimu, rengia ministerijos Tarptautinių ryšių ir Europos Sąjungos departamentas.</text:span></text:p>
      <text:p text:style-name="P838"><text:span text:style-name="T839">137</text:span><text:span text:style-name="T840">. Tarptautinių sutarčių projektams ar susitarimų projektams rengti gali būti sudaromos darbo grupės.</text:span></text:p>
      <text:p text:style-name="P841"><text:span text:style-name="T842">138</text:span><text:span text:style-name="T843">. Tarptautinės sutartys ar susitarimai rengiami ir sudaromi vadovaujantis Lietuvos Respublikos tarptautinių sutarčių įstatymu (Žin., 1999, Nr.<text:s/></text:span><text:a xlink:href="https://www.e-tar.lt/portal/lt/legalAct/TAR.5BCEC9B41811" office:target-frame-name="_blank" xlink:show="new"><text:span text:style-name="T844">60-1948</text:span></text:a><text:span text:style-name="T845">)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846">84-2938</text:span></text:a><text:span text:style-name="T847">; 2004, Nr. 175 6497).</text:span></text:p>
      <text:p text:style-name="P848"><text:span text:style-name="T849">139</text:span><text:span text:style-name="T850">. Parengti tarptautinių sutarčių projektai ir kiti teisės aktų projektai, susiję su tarptautinės sutarties sudarymu, tvirtinimu ar ratifikavimu, ir susitarimų projektai derinami su<text:s/></text:span><text:soft-page-break/><text:span text:style-name="T851">ministerijos administracijos padaliniais, įstaigomis prie ministerijos, su kurių kompetencija jie susiję, Reglamento IV skyriaus skirsnyje „Kitų teisės aktų projektų, kurių poveikio vertinimas atliekamas, rengimas ir teikimas derinti“ nustatyta tvarka.</text:span></text:p>
      <text:p text:style-name="P852"><text:span text:style-name="T853">140</text:span><text:span text:style-name="T854">. Įstaigos prie ministerijos, kurių kompetencijai priklauso tarptautinės sutarties ar susitarimo reguliuojami klausimai, privalo pasirūpinti tarptautinės sutarties (projekto) ar susitarimo (projekto) teksto vertimu į lietuvių arba atitinkamą užsienio kalbą.</text:span></text:p>
      <text:p text:style-name="P855"><text:span text:style-name="T856">Teikiant sutarties projektą ar susitarimo projektą derinti ministerijos administracijos padaliniams ir įstaigoms prie ministerijos, su kurių kompetencija jie susiję, paprastai pridedamas tarptautinės sutarties projekto ar susitarimo projekto teksto vertimas į lietuvių kalbą.</text:span></text:p>
      <text:p text:style-name="P857"><text:span text:style-name="T858">141</text:span><text:span text:style-name="T859">. Jei tarptautinių sutarčių projektus ir kitus teisės aktų projektus, susijusius su tarptautinės sutarties sudarymu, tvirtinimu ar ratifikavimu, ar susitarimų projektus rengia ministerijos administracijos padaliniai, tarptautinės sutarties projekto teksto vertimu į lietuvių ir (arba) atitinkamą užsienio kalbą rūpinasi ministerijos Tarptautinių ryšių ir Europos Sąjungos departamentas.</text:span></text:p>
      <text:p text:style-name="P860"><text:span text:style-name="T861">142</text:span><text:span text:style-name="T862">. Pasirašytos ir teisės aktų nustatyta tvarka užregistruotos tarptautinės sutartys saugomos Tarptautinių sutarčių įstatymo nustatyta tvarka. Pasirašyti ir ministerijos Bendrajame departamente užregistruoti susitarimai saugomi teisės aktų nustatyta tvarka ministerijos Tarptautinių ryšių ir Europos Sąjungos departamente.</text:span></text:p>
      <text:p text:style-name="P863"><text:span text:style-name="T864">143</text:span><text:span text:style-name="T865">. Lietuvos Respublikos pozicija Europos Sąjungoje nagrinėjamais klausimais pagal Vidaus reikalų ministerijos kompetenciją rengiama, derinama bei atstovaujama ir Europos Sąjungos teisė (</text:span><text:span text:style-name="T866">Acquis communautaire</text:span><text:span text:style-name="T867">) perkeliama į nacionalinę teisę, jos įgyvendinimas koordinuojamas Vyriausybės ir ministro nustatyta tvarka.</text:span></text:p>
      <text:p text:style-name="P868"/>
      <text:p text:style-name="P869"><text:span text:style-name="T870">V</text:span><text:span text:style-name="T871">.<text:s/></text:span><text:span text:style-name="T872">MINISTERIJOS DOKUMENTŲ VALDYMAS</text:span></text:p>
      <text:p text:style-name="P873"/>
      <text:p text:style-name="P874"><text:span text:style-name="T875">144</text:span><text:span text:style-name="T876">. Už ministerijos dokumentų valdymą teisės aktų nustatyta tvarka atsako ministerijos Bendrasis departamentas kartu su ministerijos administracijos padaliniais, įstaigomis prie ministerijos ir ministerijos įsteigtomis įstaigomis, vadovaudamiesi Instrukcija, Lietuvos archyvų departamento prie Lietuvos Respublikos Vyriausybės generalinio direktoriaus priimtais teisės aktais ir kitais teisės aktais, reglamentuojančiais dokumentų valdymą bei archyvų darbą, ir savo nuostatais.</text:span></text:p>
      <text:p text:style-name="P877"><text:span text:style-name="T878">145</text:span><text:span text:style-name="T879">. Ministerijos Bendrasis departamentas organizuoja, koordinuoja ir kontroliuoja dokumentų valdymo reikalavimų įgyvendinimą ministerijos administracijos padaliniuose, įstaigose prie ministerijos, teikia metodines rekomendacijas dėl dokumentų valdymo reikalavimų vykdymo.</text:span></text:p>
      <text:p text:style-name="P880"><text:span text:style-name="T881">146</text:span><text:span text:style-name="T882">. Už teisės aktų ir kitų dokumentų (parengtų ir gautų) (toliau – teisės aktai, dokumentai) rengimo, įforminimo, tvarkymo, apskaitos, naudojimo, saugojimo bei jų užduočių vykdymo kontrolės organizavimą ministerijos administracijos padaliniuose, įstaigose prie ministerijos ir ministerijos įsteigtose įstaigose atsakingi jų vadovai. Jie paskiria už tai atsakingą padalinį arba valstybės tarnautoją ar darbuotoją.</text:span></text:p>
      <text:p text:style-name="P883"><text:span text:style-name="T884">147</text:span><text:span text:style-name="T885">. Ministerijos dokumentų valdymas yra decentralizuotas.</text:span></text:p>
      <text:p text:style-name="P886"><text:span text:style-name="T887">148</text:span><text:span text:style-name="T888">. Dokumentus, adresuotus ministerijai ar ministrui, viceministrams ar ministerijos kancleriui, priima ir registruoja ministerijos Bendrojo departamento Raštvedybos ir gyventojų priėmimo skyrius. Dokumentai su ministro, viceministrų ar ministerijos kanclerio rezoliucijomis arba šių dokumentų kopijos bei dokumentai, adresuoti tiesiogiai ministerijos administracijos padaliniams, įstaigoms prie ministerijos, ministerijos įsteigtoms įstaigoms, taip pat jiems adresuoti pagal kompetenciją ministerijos Bendrojo departamento direktoriaus, nustatyta tvarka perduodami į šiuos padalinius ir įstaigas toliau tvarkyti. Dokumentus rengia, įformina, tvarko, įtraukia į apskaitą, bylas sudaro ir iki atidavimo saugoti į archyvą saugo ministerijos administracijos padaliniai, įstaigos prie ministerijos ir ministerijos įsteigtos įstaigos.</text:span></text:p>
      <text:p text:style-name="P889"><text:span text:style-name="T890">149</text:span><text:span text:style-name="T891">. Parengti dokumentai turi būti registruojami jų pasirašymo ar tvirtinimo dieną, gauti dokumentai – jų gavimo dieną. Gauti dokumentai skirstomi į registruotinus ir neregistruotinus. Registruotini dokumentai registruojami teisės aktų nustatyta tvarka kompiuterinėse dokumentų registravimo sistemose ar atitinkamuose dokumentų registr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span></text:p>
      <text:p text:style-name="P892"><text:span text:style-name="T893">150</text:span><text:span text:style-name="T894">. Dokumentus, gautus iš Prezidento kanceliarijos, Seimo, Vyriausybės, valstybės ir savivaldybių institucijų ir įstaigų, užsienio šalių, asmenų, ministerijos Bendrasis departamentas pateikia ministrui, viceministrams pagal ministro nustatytas veiklos ar ministerijos kancleriui pagal ministro nustatytas administravimo sritis arba, ministerijos Bendrojo departamento direktoriui adresavus, perduoda atitinkamiems ministerijos administracijos padaliniams, įstaigoms prie ministerijos ir ministerijos įsteigtoms įstaigoms. Jeigu dokumentas gautas ne pirmą kartą, dokumentą pateikiant ministrui, viceministrams pagal ministro nustatytas veiklos ar ministerijos kancleriui pagal ministro nustatytas administravimo sritis, nurodomas prieš tai gautą dokumentą nagrinėjęs ministerijos administracijos padalinys, įstaiga prie ministerijos ar ministerijos įsteigta įstaiga.</text:span></text:p>
      <text:p text:style-name="P895"><text:span text:style-name="T896">151</text:span><text:span text:style-name="T897">. Užsienio kalba gauti dokumentai nagrinėjami vadovaujantis vidaus reikalų ministro 2003 m. balandžio 15 d. įsakymu Nr. 1V-128 „Dėl Užsienio kalba paštu, elektroniniu paštu ir kitais būdais gautų dokumentų nagrinėjimo tvarkos patvirtinimo“.</text:span></text:p>
      <text:p text:style-name="P898"><text:span text:style-name="T899">152</text:span><text:span text:style-name="T900">. Skirdami dokumentą vykdyti, ministras, viceministrai ar ministerijos kancleris, ministerijos administracijos padalinių, įstaigų prie ministerijos vadovai rašo rezoliuciją dokumento laisvame plote tarp dokumento sudarytojo pavadinimo ir dokumento teksto, neliesdami kitų rekvizitų. Rezoliucijoje, be nurodomų dokumentų užduočių vykdytojų, gali būti trumpai išdėstoma, kaip spręsti dokumente keliamus klausimus, taip pat gali būti nurodomas užduoties įvykdymo terminas.</text:span></text:p>
      <text:p text:style-name="P901"><text:span text:style-name="T902">153</text:span><text:span text:style-name="T903">. Dokumentai su rezoliucija grąžinami juos registravusiam už dokumentų valdymą atsakingam padaliniui ar valstybės tarnautojui ar darbuotojui, atsakingam už dokumentų tvarkymą ir apskaitą. Jie šiuos dokumentus perduoda vykdytojams ir kontroliuoja ministro, viceministrų ar ministerijos kanclerio pavedimų įvykdymą nustatytais terminais.</text:span></text:p>
      <text:p text:style-name="P904"><text:span text:style-name="T905">154</text:span><text:span text:style-name="T906">. Dokumentas atiduodamas rezoliucijoje nurodyto padalinio už dokumentų tvarkymą ir apskaitą atsakingam valstybės tarnautojui ar darbuotojui arba vykdytojui tik šiam pasirašius kompiuterinėje dokumento registracijos kortelėje ar atitinkamame dokumentų registre. Jei dokumentą turi vykdyti keli vykdytojai, pirmajam vykdytojui atiduodamas dokumento originalas, kitiems vykdytojams – dokumento su rezoliucija kopijos. Pradinę dokumento originalo registraciją atlikęs už dokumentų valdymą atsakingas padalinys ar valstybės tarnautojas ir darbuotojas, atsakingas už dokumentų tvarkymą ir apskaitą, turi padaryti tiek vykdomo dokumento kopijų, kiek rezoliucijoje, be pagrindinio dokumento vykdytojo, yra nurodyta kitų vykdytojų.</text:span></text:p>
      <text:p text:style-name="P907"><text:span text:style-name="T908">155</text:span><text:span text:style-name="T909">. Jei vykdyti gautą dokumentą pagal kompetenciją turi vykdyti rezoliucijoje nenurodyti ministerijos administracijos padaliniai, įstaigos prie ministerijos, ministerijos įsteigtos įstaigos ar kiti vykdytojai, dokumento originalas pateikiamas ministrui, viceministrui ar ministerijos kancleriui, kuris rašė rezoliuciją, ją papildyti. Papildžius rezoliuciją dokumentas ar jo kopija perduodama tik per pradinę registraciją atlikusį ministerijos Bendrojo departamento Raštvedybos ir gyventojų priėmimo skyrių, kuris tai pažymi kompiuterinėje dokumentų registravimo sistemoje ir informuoja kitus vykdytojus.</text:span></text:p>
      <text:p text:style-name="P910"><text:span text:style-name="T911">156</text:span><text:span text:style-name="T912">. Valstybės tarnautojai ar darbuotojai, tiesiogiai gavę dokumentus, adresuotus ministrui, viceministrui, ministerijos kancleriui ar ministerijai, iš kitų valstybės ar savivaldybių institucijų ir įstaigų, privalo juos nedelsdami perduoti ministerijos Bendrojo departamento Raštvedybos ir gyventojų priėmimo skyriui užregistruoti. Dokumentus, gautus tiesiogiai iš ministro, viceministro ar ministerijos kanclerio, vykdytojas taip pat privalo<text:s/></text:span><text:soft-page-break/><text:span text:style-name="T913">nedelsdamas pateikti užregistruoti ministerijos Bendrojo departamento Raštvedybos ir gyventojų priėmimo skyriuje, o jeigu šie dokumentai jau užregistruoti – pateikti pažymėti perdavimą dokumentų apskaitoje.</text:span></text:p>
      <text:p text:style-name="P914"><text:span text:style-name="T915">157</text:span><text:span text:style-name="T916">. Siunčiami dokumentai pasirašomi ministro, viceministro ar ministerijos kanclerio, ministerijos administracijos padalinių vadovų, įstaigų prie ministerijos vadovų.</text:span></text:p>
      <text:p text:style-name="P917">Ministrui, viceministrui ar ministerijos kancleriui pasirašyti parengtų siunčiamų dokumentų, adresuotų keliems nurodytiems adresatams, pateikiama tiek dokumento originalo egzempliorių, kiek nurodyta adresatų. Jei dokumentas siunčiamas pagal adresatų sąrašą ar apibendrintai nurodytiems adresatams, ministrui, viceministrui ar ministerijos kancleriui pateikiamas pasirašyti vienas dokumento egzempliorius (originalas), o adresatams išsiunčiamos teisės aktų nustatyta tvarka siunčiamo dokumento patvirtintos kopijos ar patvirtinti nuorašai.</text:p>
      <text:p text:style-name="P918"><text:span text:style-name="T919">Kartu su ministrui, viceministrui ar ministerijos kancleriui pateikiamu pasirašyti siunčiamu dokumentu turi būti pateikiamas ir nustatyta tvarka vizuotas dokumento egzempliorius (siunčiamą dokumentą rengusio valstybės tarnautojo ar darbuotojo, jo tiesioginio vadovo ir departamento ar kito padalinio, kuriam pavaldus dokumentą rengęs skyrius, vadovo, suinteresuotų ministerijos administracijos padalinių, įstaigų prie ministerijos, ministerijos įsteigtų įstaigų vadovų, viceministro pagal ministro nustatytas veiklos ar ministerijos kanclerio pagal ministro nustatytas administravimo sritis, kalbos tvarkytojo). Jeigu siunčiamas dokumentas yra atsakomasis, jis teikiamas pasirašyti kartu su dokumentu, į kurį atsakoma, ir kitais susijusiais dokumentais. Pasirašyto ir užregistruoto siunčiamo dokumento originalas ar teisės aktų nustatyta tvarka patvirtintos jo kopijos išsiunčiami adresatams, o patvirtintas vizuotas dokumento egzempliorius (nustatyta tvarka – ir dokumento originalas) paliekamas jį rengusiame padalinyje kartu su dokumento, į kurį atsakoma, originalu atitinkamai bylai sudaryti (išskyrus pateiktus vizuoti teisės aktų projektų originalus, kurie grąžinami projekto iniciatoriui). Siunčiamame dokumente turi būti nurodyta dokumento rengėjo nuoroda (dokumentą parengusio valstybės tarnautojo ar darbuotojo vardas (vardo raidė) ir pavardė, galimi ryšio duomenys (telefono numeris, fakso numeris, elektroninio pašto adresas). Siunčiamame atsakyme į gautą dokumentą turi būti dokumento, į kurį atsakoma, nuoroda (dokumento data ir numeris). Jeigu siunčiamas dokumentas, kurį pasirašo ministras, viceministras ar ministerijos kancleris, bus siunčiamas apibendrintai nurodytiems adresatams pagal atskirą adresatų sąrašą, rengėjas ministerijos Bendrojo departamento Raštvedybos ir gyventojų priėmimo skyriui kartu su pasirašytu siunčiamu dokumentu bei adresatų sąrašu turi pateikti tiek siunčiamo dokumento kopijų, kiek yra nurodyta adresatų. Rengėjas kiekvienoje siunčiamo dokumento kopijoje turi įrašyti konkretų adresatą bei prireikus pateikti visų adresatų tikslių adresų sąrašą (kitų valstybės ir savivaldybių institucijų ir įstaigų, fizinių asmenų). Taip pat būtina ministerijos Bendrojo departamento Raštvedybos ir gyventojų priėmimo skyriui palikti vizuoto siunčiamo dokumento egzemplioriaus kopiją.</text:span></text:p>
      <text:p text:style-name="P920"><text:span text:style-name="T921">158</text:span><text:span text:style-name="T922">. Ministerijos vardu sudaromos sutartys ir susitarimai registruojami ministerijos Bendrajame departamente, jei kiti teisės aktai nenustato kitaip.</text:span></text:p>
      <text:p text:style-name="P923"><text:span text:style-name="T924">159</text:span><text:span text:style-name="T925">. Ministro, viceministro ar ministerijos kanclerio pasirašytus vidaus dokumentus, taip pat ministro įsakymus, ministerijos kanclerio potvarkius, ministerijos kolegijos posėdžių protokolus registruoja, traukia į apskaitą, daugina ir pateikia ar išsiunčia ministerijos Bendrasis departamentas.</text:span></text:p>
      <text:p text:style-name="P926"><text:span text:style-name="T927">160</text:span><text:span text:style-name="T928">. Pasirašyti ministro įsakymai, ministerijos kanclerio potvarkiai ministerijos Bendrojo departamento Raštvedybos ir gyventojų priėmimo skyriuje teisės aktų nustatyta tvarka registruojami jų pasirašymo dienos data.</text:span></text:p>
      <text:p text:style-name="P929">Ministro įsakymui ar ministerijos kanclerio potvarkiui teisės aktų nustatyta tvarka suteikiamas registravimo eilės numeris pagal bendrąją numeraciją nuo metų pradžios iki pabaigos.</text:p>
      <text:p text:style-name="P930">Jeigu priimamas kelių ministrų bendras įsakymas, jis registruojamas, kai įsakymą pasirašo visi ministrai, paskutinio ministro pasirašymo dienos data. Ministrų pasirašytą<text:s/><text:soft-page-break/>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numerį ir įsakymą registruoja.</text:p>
      <text:p text:style-name="P931">Ministerijos Bendrojo departamento Raštvedybos ir gyventojų priėmimo skyrius nustatyta tvarka ministro įsakymų, ministerijos kanclerio potvarkių patvirtintas kopijas pateikia ar išsiunčia atitinkamiems ministerijos administracijos padaliniams, įstaigoms prie ministerijos, ministerijos įsteigtoms įstaigoms ar kitoms valstybės ir savivaldybių institucijoms ir įstaigoms pagal ministro įsakymo ar ministerijos kanclerio potvarkio rengėjo surašytą (ministro įsakymo ir ministerijos kanclerio potvarkio paskutinio lapo antroje pusėje) ir ministerijos administracijos padalinio, įstaigos prie ministerijos ar ministerijos įsteigtos įstaigos vadovo ar kito jo įgalioto valstybės tarnautojo pasirašytą paskirstymo (išsiuntimo) rodyklę.</text:p>
      <text:p text:style-name="P932"><text:span text:style-name="T933">Kartu su pasirašytu ministro įsakymu ar ministerijos kanclerio potvarkiu ministerijos veiklos klausimais pateikiamas ir jo tekstas kompiuterinėje laikmenoje arba atsiunčiamas elektroniniu paštu ministerijos Bendrojo departamento nurodyti elektroninio pašto adresu.</text:span></text:p>
      <text:p text:style-name="P934"><text:span text:style-name="T935">161</text:span><text:span text:style-name="T936">. Ministro įsakymų, ministerijos kanclerio potvarkių ir tarpžinybinių įsakymų, kuriuos ministras pasirašo kartu su kitų valstybės įstaigų vadovais, originalai saugomi ministerijos Bendrajame departamente ir ministerijos administracijos padalinių, įstaigų prie ministerijos, ministerijos įsteigtų įstaigų valstybės tarnautojams ir darbuotojams susipažinti išduodami tik vietoje. Ministro įsakymai, ministerijos kanclerio potvarkiai faksimilinio ryšio ar kitokiais telekomunikacijų įrenginiais paprastai nesiunčiami. Kitoms valstybės ir savivaldybių institucijoms ir įstaigoms ministro įsakymų ir ministerijos kanclerio potvarkių kopijos išduodamos tik joms pateikus rašytinį prašymą ir esant viceministro ar ministerijos kanclerio sutikimui.</text:span></text:p>
      <text:p text:style-name="P937"><text:span text:style-name="T938">162</text:span><text:span text:style-name="T939">. Ministerijos administracijos padaliniams tiesiogiai adresuotus dokumentus, taip pat jų parengtus dokumentus registruoja atsakingi už dokumentų tvarkymą ir apskaitą ministerijos administracijos padalinių valstybės tarnautojai ar darbuotojai.</text:span></text:p>
      <text:p text:style-name="P940"><text:span text:style-name="T941">163</text:span><text:span text:style-name="T942">. Lietuvos Respublikos valstybės ir tarnybos paslaptį sudarantys dokumentai traukiami į apskaitą, rengiami, įforminami, siunčiami, gaunami, naudojami, dauginami, naikinami bei saugomi laikantis Lietuvos Respublikos valstybės ir tarnybos paslapčių įstatymo (Žin., 1999, Nr.<text:s/></text:span><text:a xlink:href="https://www.e-tar.lt/portal/lt/legalAct/TAR.F4CA26A706AF" office:target-frame-name="_blank" xlink:show="new"><text:span text:style-name="T943">105-3019</text:span></text:a><text:span text:style-name="T944">; 2004, Nr.<text:s/></text:span><text:a xlink:href="https://www.e-tar.lt/portal/lt/legalAct/TAR.83D9F662C0E4" office:target-frame-name="_blank" xlink:show="new"><text:span text:style-name="T945">4-29</text:span></text:a><text:span text:style-name="T946">) ir kitų teisės aktų, reglamentuojančių įslaptintų dokumentų administravimą ir įslaptintos informacijos apsaugą, reikalavimų. Užsienio valstybių ar tarptautinių organizacijų paslaptį sudaranti informacija, perduota Lietuvos Respublikai, saugoma ir naudojama Tarptautinių sutarčių įstatymo ir Valstybės ir tarnybos paslapčių įstatymo nustatyta tvarka.</text:span></text:p>
      <text:p text:style-name="P947"><text:span text:style-name="T948">164</text:span><text:span text:style-name="T949">. Jeigu oficialius dokumentus reikia perduoti skubiai, jie gali būti perduodami faksu, tačiau nustatyta tvarka paprastai adresatui išsiunčiamas ir jo originalas.</text:span></text:p>
      <text:p text:style-name="P950"><text:span text:style-name="T951">165</text:span><text:span text:style-name="T952">. Dokumentai, susiję su užsienio ir tarptautinėmis institucijomis bei organizacijomis, rengiami Vyriausybės darbo reglamento ir kitų teisės aktų nustatyta tvarka.</text:span></text:p>
      <text:p text:style-name="P953"/>
      <text:p text:style-name="P954"><text:span text:style-name="T955">VI</text:span><text:span text:style-name="T956">.<text:s/></text:span><text:span text:style-name="T957">UŽSIENIO VALSTYBIŲ OFICIALIŲ ASMENŲ IR TARPTAUTINIŲ ORGANIZACIJŲ ATSTOVŲ PRIĖMIMAS</text:span></text:p>
      <text:p text:style-name="P958"/>
      <text:p text:style-name="P959"><text:span text:style-name="T960">166</text:span><text:span text:style-name="T961">. Užsienio valstybių oficialių asmenų, tarptautinių institucijų ir organizacijų atstovų susitikimus su ministru, viceministrais ar ministerijos kancleriu organizuoja ministerijos Tarptautinių ryšių ir Europos Sąjungos departamentas.</text:span></text:p>
      <text:p text:style-name="P962"><text:span text:style-name="T963">167</text:span><text:span text:style-name="T964">. Ne vėliau kaip prieš 3 darbo dienas iki susitikimo darbotvarkė ir susijusi su susitikimu kita medžiaga pateikiama ministrui, viceministrui pagal ministro nustatytas veiklos ar ministerijos kancleriui pagal ministro nustatytas administravimo sritis. Darbotvarkę ir kitą<text:s/></text:span><text:soft-page-break/><text:span text:style-name="T965">susijusią su susitikimu medžiagą rengia ir ministrui, viceministrui ar ministerijos kancleriui teikia ministerijos Tarptautinių ryšių ir Europos Sąjungos departamentas.</text:span></text:p>
      <text:p text:style-name="P966">Išimtiniais atvejais darbotvarkė ir kita susijusi su susitikimu medžiaga ministrui, viceministrui ar ministerijos kancleriui gali būti pateikiama likus mažiau kaip 3 darbo dienoms.</text:p>
      <text:p text:style-name="P967"><text:span text:style-name="T968">Apie įvykusį susitikimą ne vėliau kaip per 3 darbo dienas po susitikimo ministerijos Tarptautinių ryšių ir Europos Sąjungos departamentas informuoja atitinkamus ministerijos administracijos padalinius.</text:span></text:p>
      <text:p text:style-name="P969"><text:span text:style-name="T970">168</text:span><text:span text:style-name="T971">. Apie numatomus ir įvykusius ministro, viceministrų ar ministerijos kanclerio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text:span></text:p>
      <text:p text:style-name="P972"/>
      <text:p text:style-name="P973"><text:span text:style-name="T974">VII</text:span><text:span text:style-name="T975">.<text:s/></text:span><text:span text:style-name="T976">VISUOMENĖS INFORMAVIMAS IR INFORMACIJOS TEIKIMAS PAGAL VISUOMENĖS PAKLAUSIMUS</text:span></text:p>
      <text:p text:style-name="P977"/>
      <text:p text:style-name="P978"><text:span text:style-name="T979">169</text:span><text:span text:style-name="T980">. Visuomenės informavimu apie ministerijos ar ministro veiklą ir palankios viešosios nuomonės apie ministeriją formavimu rūpinasi ministerijos Ryšių su visuomene skyrius kartu su ministro atstovu spaudai.</text:span></text:p>
      <text:p text:style-name="P981"><text:span text:style-name="T982">170</text:span><text:span text:style-name="T983">. Ministro atstovas spaudai ir ministerijos Ryšių su visuomene skyrius kartu su kitų ministerijos administracijos padalinių, įstaigų prie ministerijos vadovais, valstybės tarnautojais ir darbuotojais teikia informaciją visuomenės informavimo priemonėms bei visuomenei, komentuodamas su ministerijos kompetencija susijusius klausimus, informuodamas apie ministro, viceministrų, ministerijos kanclerio, kitų ministerijos valstybės tarnautojų, darbuotojų vizitus, susitikimus, pasitarimus, svarbiausius sprendimus, pasirašytus dokumentus bei kitus su ministerijos veikla susijusius klausimus, taip pat rengia pranešimus spaudai aktualiais klausimais. Pranešimus pasirašo ministro atstovas spaudai ar ministerijos Ryšių su visuomene skyriaus vedėjas, suderinęs su ministru ar viceministru pagal ministro nustatytas veiklos, ar ministerijos kancleriu pagal ministro nustatytas administravimo sritis. Ministerijos Ryšių su visuomene skyrius taip pat apibendrina su ministerijos veikla susijusią informaciją spaudoje ir kitose visuomenės informavimo priemonėse ir teikia ją ministrui, viceministrams, ministerijos kancleriui, kitiems ministerijos valstybės tarnautojams ar darbuotojams, įstaigoms prie ministerijos.</text:span></text:p>
      <text:p text:style-name="P984"><text:span text:style-name="T985">171</text:span><text:span text:style-name="T986">. Ministro atstovas spaudai ar ministerijos Ryšių su visuomene skyrius ministro pavedimu operatyviai reaguoja į visuomenės informavimo priemonėse pasirodžiusias tikrovės neatitinkančias žinias ir, suderinęs su ministru ar viceministrais, ministerijos kancleriu, pateikia visuomenės informavimo priemonėms oficialią ministerijos poziciją dėl jų.</text:span></text:p>
      <text:p text:style-name="P987"><text:span text:style-name="T988">172</text:span><text:span text:style-name="T989">. Ministro atstovas spaudai ir ministerijos Ryšių su visuomene skyrius organizuoja spaudos konferencijas, rengia joms informacinius paketus, spaudos konferencijose informuoja žurnalistus ir visuomenę apie ypatingos reikšmės įvykius, susijusius su ministerijos veikla, organizuoja ministro, viceministrų, ministerijos kanclerio ir kitų valstybės tarnautojų ar darbuotojų interviu su visuomenės informavimo priemonių atstovais.</text:span></text:p>
      <text:p text:style-name="P990"><text:span text:style-name="T991">173</text:span><text:span text:style-name="T992">. Ministerijos Ryšių su visuomene skyriaus ir ministro atstovo spaudai išplatinti pranešimai ir kita informacija visuomenės informavimo priemonėms ir visuomenei privalo atspindėti oficialią ministro poziciją.</text:span></text:p>
      <text:p text:style-name="P993"><text:span text:style-name="T994">174</text:span><text:span text:style-name="T995">. Su visuomenės informavimo priemonėmis bendrauja ministras, viceministrai ar ministerijos kancleris bei ministro atstovas spaudai ir ministerijos Ryšių su visuomene skyrius. Ministrui, viceministrui ar ministerijos kancleriui pavedus su visuomenės informavimo priemonėmis gali bendrauti kiti ministerijos valstybės tarnautojai ar darbuotojai.</text:span></text:p>
      <text:p text:style-name="P996"><text:span text:style-name="T997">175</text:span><text:span text:style-name="T998">. Informacija pagal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999">10-236</text:span></text:a><text:span text:style-name="T1000">; 2005, Nr. 139-5008) ir kitų teisės aktų nustatyta tvarka.</text:span></text:p>
      <text:p text:style-name="P1001"/>
      <text:p text:style-name="P1002"><text:span text:style-name="T1003">VIII</text:span><text:span text:style-name="T1004">.<text:s/></text:span><text:span text:style-name="T1005">ASMENŲ PRAŠYMŲ, SKUNDŲ IR PRANEŠIMŲ NAGRINĖJIMAS</text:span></text:p>
      <text:p text:style-name="P1006"/>
      <text:p text:style-name="P1007"><text:span text:style-name="T1008">176</text:span><text:span text:style-name="T1009">. Asmenų prašymai ministerijoje nagrinėjami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010">94-3779</text:span></text:a><text:span text:style-name="T1011">), Lietuvos Respublikos vidaus reikalų ministro 2007 m. spalio 18 d. įsakymu Nr. 1V-361 „Dėl asmenų aptarnavimo Lietuvos Respublikos vidaus reikalų ministerijoje taikant „Vieno langelio“ principą“ (Žin., 2007, Nr.<text:s/></text:span><text:a xlink:href="https://www.e-tar.lt/portal/lt/legalAct/TAR.DEB02A7C7627" office:target-frame-name="_blank" xlink:show="new"><text:span text:style-name="T1012">110-4526</text:span></text:a><text:span text:style-name="T1013">) ir kitais teisės aktais. Asmenų skundai ir pranešimai nagrinėjami pagal Lietuvos Respublikos viešojo administravimo įstatymo nustatytą administracinę procedūrą.</text:span></text:p>
      <text:p text:style-name="P1014"><text:span text:style-name="T1015">Nagrinėjant asmenų prašymus, skundus ir pranešimus šio punkto pirmoje pastraipoje nurodytų teisės aktų nuostatos taikomos tiek, kiek tų klausimų nereglamentuoja kiti įstatymai ir jų pagrindu priimti kiti teisės aktai.</text:span></text:p>
      <text:p text:style-name="P1016"><text:span text:style-name="T1017">177</text:span><text:span text:style-name="T1018">. Ministras, viceministrai pagal ministro nustatytas veiklos ir ministerijos kancleris pagal ministro nustatytas administravimo sritis asmenis priima ministerijoje, savo darbo vietoje, kartą per mėnesį. Asmenų priėmimą pas ministrą, viceministrus ir ministerijos kanclerį organizuoja ministerijos Bendrojo departamento Raštvedybos ir gyventojų priėmimo skyrius – jis kiekvieno mėnesio pabaigoje rengia ir teikia ministrui tvirtinti asmenų priėmimo pas ministrą, viceministrus, ministerijos kanclerį, ministerijos administracijos padalinių, įstaigų prie ministerijos vadovus grafiką.</text:span></text:p>
      <text:p text:style-name="P1019"/>
      <text:p text:style-name="P1020"><text:span text:style-name="T1021">IX</text:span><text:span text:style-name="T1022">.<text:s/></text:span><text:span text:style-name="T1023">TARNYBINĖS KOMANDIRUOTĖS</text:span></text:p>
      <text:p text:style-name="P1024"/>
      <text:p text:style-name="P1025"><text:span text:style-name="T1026">178</text:span><text:span text:style-name="T1027">. Ministro politinio (asmeninio) pasitikėjimo valstybės tarnautojų, ministerijos kanclerio,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028">74-2555</text:span></text:a><text:span text:style-name="T1029">) nustatyta tvarka.</text:span></text:p>
      <text:p text:style-name="P1030"><text:span text:style-name="T1031">179</text:span><text:span text:style-name="T1032">. Ministro politinio (asmeninio) pasitikėjimo valstybės tarnautojų, ministerijos kanclerio, kitų ministerijos valstybės tarnautojų ir darbuotojų, įstaigų prie ministerijos vadovų išvykimo į tarnybines komandiruotes į užsienį ir Lietuvos Respublikos teritorijoje klausimus sprendžia ministras. Ministro pavedimu kitų ministerijos valstybės tarnautojų ir darbuotojų išvykimo į tarnybines komandiruotes į užsienį ir Lietuvos Respublikos teritorijoje klausimus sprendžia ministerijos kancleris.</text:span></text:p>
      <text:p text:style-name="P1033"><text:span text:style-name="T1034">180</text:span><text:span text:style-name="T1035">. Ministro politinio (asmeninio) pasitikėjimo valstybės tarnautojų, ministerijos kanclerio, kitų ministerijos valstybės tarnautojų ir darbuotojų, įstaigų prie ministerijos vadovų siuntimas į tarnybines komandiruotes Lietuvos Respublikoje įforminamas ministro įsakymu, ministro pavedimu ministerijos valstybės tarnautojų (išskyrus ministro politinio (asmeninio) pasitikėjimo valstybės tarnautojų) ar darbuotojų siuntimas į tarnybines komandiruotes Lietuvos Respublikoje ir į užsienį – ministerijos kanclerio potvarkiu. Kai į tarnybinę komandiruotę vyksta viceministras, ministerijos kancleris, ministerijos administracijos padalinio vadovas, įstaigos prie ministerijos vadovas, įsakyme (potvarkyje) nurodomas ir išvykstantį į komandiruotę valstybės tarnautoją pavaduojantis ar jo funkcijas atliekantis asmuo (jei nėra pavaduotojo pareigybės). Teisės aktų projektus dėl viceministrų ar ministerijos kanclerio vykimo į komandiruotę Lietuvos Respublikoje rengia ministerijos Personalo departamentas. Teisės aktų projektus dėl kitų valstybės tarnautojų ar darbuotojų<text:s/></text:span><text:soft-page-break/><text:span text:style-name="T1036">vykimo į komandiruotę Lietuvos Respublikoje rengia ministerijos administracijos padalinys ar įstaiga prie ministerijos, kurios valstybės tarnautojas ar darbuotojas vyksta į komandiruotę.</text:span></text:p>
      <text:p text:style-name="P1037"><text:span text:style-name="T1038">181</text:span><text:span text:style-name="T1039">. Valstybės tarnautojai ar darbuotojai, grįžę iš tarnybinių komandiruočių Lietuvos Respublikoje bei užsienyje, ne vėliau kaip per tris darbo dienas atsiskaito už pavedimo arba užduoties atlikimą ministerijos administracijos padalinio vadovui; ministerijos administracijos padalinių vadovai – viceministrui pagal ministro nustatytas veiklos ar ministerijos kancleriui pagal ministro nustatytas administravimo sritis arba ministrui, viceministras, ministerijos kancleris, įstaigų prie ministerijos vadovai – ministrui.</text:span></text:p>
      <text:p text:style-name="P1040"><text:span text:style-name="T1041">182</text:span><text:span text:style-name="T1042">. Ministro, viceministrų ar ministerijos kanclerio vykimą į užsienį organizuoja ministerijos Tarptautinių ryšių ir Europos Sąjungos departamentas. Teisės aktų projektus dėl viceministrų ar ministerijos kanclerio bei kitų ministerijos administracijos valstybės tarnautojų ar darbuotojų vykimo į komandiruotę užsienyje rengia ministerijos Tarptautinių ryšių ir Europos Sąjungos departamentas.</text:span></text:p>
      <text:p text:style-name="P1043"><text:span text:style-name="T1044">183</text:span><text:span text:style-name="T1045">. Ministras, viceministrai ir ministerijos kancleris,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per ministerijos Tarptautinių ryšių ir Europos Sąjungos departamentą Užsienio reikalų ministerijai ataskaitas apie oficialius ar darbo vizitus į užsienio valstybes. Kai šiuose vizituose ir susitikimuose aptariami Europos Sąjungos klausimai, ataskaitos pateikiamos ir Vyriausybės kanceliarijai.</text:span></text:p>
      <text:p text:style-name="P1046"/>
      <text:p text:style-name="P1047"><text:span text:style-name="T1048">X</text:span><text:span text:style-name="T1049">.<text:s/></text:span><text:span text:style-name="T1050">ATOSTOGŲ SUTEIKIMO TVARKA</text:span></text:p>
      <text:p text:style-name="P1051"/>
      <text:p text:style-name="P1052"><text:span text:style-name="T1053">184</text:span><text:span text:style-name="T1054">.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055">66-2130</text:span></text:a><text:span text:style-name="T1056">; 2002, Nr.<text:s/></text:span><text:a xlink:href="https://www.e-tar.lt/portal/lt/legalAct/TAR.5603BD9D8D74" office:target-frame-name="_blank" xlink:show="new"><text:span text:style-name="T1057">45-1708</text:span></text:a><text:span text:style-name="T1058">) bei Lietuvos Respublikos vidaus tarnybos statuto (Žin., 2003, Nr.<text:s/></text:span><text:a xlink:href="https://www.e-tar.lt/portal/lt/legalAct/TAR.4FC026AC03AE" office:target-frame-name="_blank" xlink:show="new"><text:span text:style-name="T1059">42-1927</text:span></text:a><text:span text:style-name="T1060">) nustatyta tvarka. Kitos tikslinės atostogos ministerijos valstybės tarnautojams suteikiamos Lietuvos Respublikos darbo kodekso (Žin., 2002, Nr.<text:s/></text:span><text:a xlink:href="https://www.e-tar.lt/portal/lt/legalAct/TAR.31185A622C9F" office:target-frame-name="_blank" xlink:show="new"><text:span text:style-name="T1061">64-2569</text:span></text:a><text:span text:style-name="T1062">) nustatyta tvarka.</text:span></text:p>
      <text:p text:style-name="P1063"><text:span text:style-name="T1064">Kasmetinės, tikslinės atostogos ministerijos darbuotojams suteikiamos Darbo kodekso nustatyta tvarka.</text:span></text:p>
      <text:p text:style-name="P1065"><text:span text:style-name="T1066">185</text:span><text:span text:style-name="T1067">. Kasmetinės atostogos ministerijos valstybės tarnautojams ir darbuotojams suteikiamos pagal metų pradžioje sudaromą atostogų suteikimo grafiką (eilę).</text:span></text:p>
      <text:p text:style-name="P1068">Ministro politinio (asmeninio) pasitikėjimo valstybės tarnautojų, ministerijos kanclerio, ministerijos administracijos padalinių, tiesiogiai pavaldžių ministrui, įstaigų prie ministerijos vadovų atostogų suteikimo grafiką (eilę) nustato ministras.</text:p>
      <text:p text:style-name="P1069">Departamentų direktorių, kitų ministerijos administracijos padalinių, neįeinančių departamentų sudėtį (išskyrus ministerijos administracijos padalinius, tiesiogiai pavaldžius ministrui), vadovų atostogų suteikimo grafiką (eilę) nustato ministerijos kancleris.</text:p>
      <text:p text:style-name="P1070"><text:span text:style-name="T1071">Kitų ministerijos valstybės tarnautojų ir darbuotojų atostogų suteikimo grafiką (eilę) nustato ministerijos administracijos padalinių vadovai. Kasmet iki ministerijos kanclerio nustatytos datos ministerijos administracijos padalinių vadovai turi pateikti ministerijos Personalo departamentui ministerijos valstybės tarnautojų ir darbuotojų atostogų suteikimo grafikus (eiles).</text:span></text:p>
      <text:p text:style-name="P1072"><text:span text:style-name="T1073">186</text:span><text:span text:style-name="T1074">. Ministro politinio (asmeninio) pasitikėjimo valstybės tarnautojams, ministerijos kancleriui, įstaigų prie ministerijos vadovams atostogos suteikiamos ministro įsakymu.</text:span></text:p>
      <text:p text:style-name="P1075"><text:span text:style-name="T1076">Kitiems ministerijos valstybės tarnautojams atostogos suteikiamos ministro įsakymu ar ministro pavedimu – ministerijos kanclerio potvarkiu. Darbuotojams atostogos suteikiamos ministerijos kanclerio potvarkiu.</text:span></text:p>
      <text:p text:style-name="P1077"><text:span text:style-name="T1078">187</text:span><text:span text:style-name="T1079">. Ministerijos administracijos padalinių vadovai turi užtikrinti, kad jų vadovaujamų padalinių valstybės tarnautojams ar darbuotojams duoti pavedimai jų atostogų metu būtų perduoti vykdyti kitiems valstybės tarnautojams ar darbuotojams.</text:span></text:p>
      <text:p text:style-name="P1080"/>
      <text:p text:style-name="P1081"><text:span text:style-name="T1082">XI</text:span><text:span text:style-name="T1083">. MINISTERIJOS VALSTYBĖS TARNAUTOJŲ<text:s/></text:span></text:p>
      <text:p text:style-name="P1084"><text:span text:style-name="T1085">IR DARBUOTOJŲ SKATINIMAS</text:span></text:p>
      <text:p text:style-name="P1086"/>
      <text:p text:style-name="P1087"><text:span text:style-name="T1088">188</text:span><text:span text:style-name="T1089">. Ministerijos valstybės tarnautojai skatinami vadovaujantis Valstybės tarnybos įstatymo ir Vidaus tarnybos statuto nuostatomis.</text:span></text:p>
      <text:p text:style-name="P1090"><text:span text:style-name="T1091">189</text:span><text:span text:style-name="T1092">. Ministerijos darbuotojai skatinami darbo santykius reglamentuojančių teisės aktų nustatyta tvarka.</text:span></text:p>
      <text:p text:style-name="P1093"/>
      <text:p text:style-name="P1094"><text:span text:style-name="T1095">XII</text:span><text:span text:style-name="T1096">.<text:s/></text:span><text:span text:style-name="T1097">MINISTERIJOS VALSTYBĖS TARNAUTOJŲ IR DARBUOTOJŲ ATSAKOMYBĖ</text:span></text:p>
      <text:p text:style-name="P1098"/>
      <text:p text:style-name="P1099"><text:span text:style-name="T1100">190</text:span><text:span text:style-name="T1101">. Ministerijos valstybės tarnautojai už tarnybinius nusižengimus gali būti traukiami tarnybinėn atsakomybėn, o už ministerijai padarytą materialinę žalą – materialinėn atsakomybėn Valstybės tarnybos įstatymo bei Vidaus tarnybos statuto nustatyta tvarka.</text:span></text:p>
      <text:p text:style-name="P1102"><text:span text:style-name="T1103">191</text:span><text:span text:style-name="T1104">. Ministerijos darbuotojai už darbo drausmės pažeidimus gali būti traukiami drausminėn, o už ministerijai padarytą materialinę žalą – materialinėn atsakomybėn darbo santykius reglamentuojančių teisės aktų nustatyta tvarka.</text:span></text:p>
      <text:p text:style-name="P1105"><text:span text:style-name="T1106">192</text:span><text:span text:style-name="T1107">. Įstatymų nustatytais atvejais ministerijos valstybės tarnautojai ir darbuotojai gali būti traukiami baudžiamojon, administracinėn ar civilinėn atsakomybėn.</text:span></text:p>
      <text:p text:style-name="P1108"/>
      <text:p text:style-name="P1109"><text:span text:style-name="T1110">XIII</text:span><text:span text:style-name="T1111">.<text:s/></text:span><text:span text:style-name="T1112">REIKALŲ PERDAVIMAS KEIČIANTIS MINISTRUI, VICEMINISTRAMS, MINISTERIJOS KANCLERIUI, MINISTERIJOS ADMINISTRACIJOS PADALINIŲ VADOVAMS BEI KITIEMS MINISTERIJOS VALSTYBĖS TARNAUTOJAMS AR DARBUOTOJAMS</text:span></text:p>
      <text:p text:style-name="P1113"/>
      <text:p text:style-name="P1114"><text:span text:style-name="T1115">193</text:span><text:span text:style-name="T1116">. Keičiantis ministrui, reikalų perdavimas organizuojamas Vyriausybės darbo reglamento nustatyta tvarka.</text:span></text:p>
      <text:p text:style-name="P1117"><text:span text:style-name="T1118">194</text:span><text:span text:style-name="T1119">. Keičiantis viceministrams, ministerijos kancleriui, kitiems ministerijos valstybės tarnautojams ir darbuotojams, reikalai perduodami pagal ministro nustatytos formos reikalų perdavimo aktą.</text:span></text:p>
      <text:p text:style-name="P1120"><text:span text:style-name="T1121">195</text:span><text:span text:style-name="T1122">. Keičiantis viceministrui, ministerijos kancleriui, ministerijos administracijos padalinio vadovui, reikalai perduodami paskirtam naujam viceministrui, ministerijos kancleriui, ministerijos administracijos padalinio vadovui. Jeigu nėra paskirto naujo viceministro, ministerijos kanclerio, ministerijos administracijos padalinio vadovo, viceministro reikalai ministro pavedimu perduodami kitam viceministrui ar kitam ministro politinio (asmeninio) pasitikėjimo valstybės tarnautojui, ministerijos kanclerio reikalai – ministro pavedimu ministerijos administracijos padalinio vadovui, ministerijos administracijos padalinio vadovo – aukštesniam pagal pavaldumą ministerijos valstybės tarnautojui, o ministerijos administracijos padalinio, tiesiogiai pavaldaus ministrui, vadovo reikalai – ministro pavedimu kitam ministerijos valstybės tarnautojui.</text:span></text:p>
      <text:p text:style-name="P1123"><text:span text:style-name="T1124">196</text:span><text:span text:style-name="T1125">. Atleidžiami iš pareigų (darbo) arba perkeliami į kitas pareigas kiti ministerijos valstybės tarnautojai ar darbuotojai privalo teisės aktų nustatyta tvarka perduoti reikalus (nebaigtus vykdyti dokumentus, nebaigtus spręsti klausimus), taip pat turimus dokumentus ir bylas, informacinę bei norminę medžiagą, knygas, įgytas už ministerijos lėšas, antspaudus ir spaudus, kitą turtą, už kurį ministerijos valstybės tarnautojas ar darbuotojas materialiai atsakingas, ministerijos administracijos padalinio vadovui.</text:span></text:p>
      <text:p text:style-name="P1126">Ministerijos administracijos padalinio vadovas paskiria valstybės tarnautoją (-us) ar darbuotoją (-us), atsakingą (-us) už perduotų reikalų tvarkymą.</text:p>
      <text:p text:style-name="P1127"/>
      <text:p text:style-name="P1128"><text:span text:style-name="T1129">XIV</text:span><text:span text:style-name="T1130">.<text:s/></text:span><text:span text:style-name="T1131">ANTSPAUDO NAUDOJIMAS</text:span></text:p>
      <text:p text:style-name="P1132"/>
      <text:p text:style-name="P1133"><text:span text:style-name="T1134">197</text:span><text:span text:style-name="T1135">. Ministerija turi antspaudą su Lietuvos valstybės herbu.</text:span></text:p>
      <text:p text:style-name="P1136"><text:span text:style-name="T1137">198</text:span><text:span text:style-name="T1138">.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1139"><text:span text:style-name="T1140">199</text:span><text:span text:style-name="T1141">. Ministerijos antspaudas naudojamas teisės aktų nustatyta tvarka.</text:span></text:p>
      <text:p text:style-name="P1142"/>
      <text:p text:style-name="P1143"><text:span text:style-name="T1144">XV</text:span><text:span text:style-name="T1145">.<text:s/></text:span><text:span text:style-name="T1146">ARCHYVO TVARKYMAS</text:span></text:p>
      <text:p text:style-name="P1147"/>
      <text:p text:style-name="P1148"><text:span text:style-name="T1149">200</text:span><text:span text:style-name="T1150">. Ministerijoje archyvą tvarko ministerijos Bendrasis departamentas.</text:span></text:p>
      <text:p text:style-name="P1151"><text:span text:style-name="T1152">201</text:span><text:span text:style-name="T1153">. Archyviniai dokumentai tvarkomi, naudojami ir saugomi Lietuvos Respublikos dokumentų ir archyvų įstatymo (Žin., 1995, Nr.<text:s/></text:span><text:a xlink:href="https://www.e-tar.lt/portal/lt/legalAct/TAR.1FEF229DA7C6" office:target-frame-name="_blank" xlink:show="new"><text:span text:style-name="T1154">107-2389</text:span></text:a><text:span text:style-name="T1155">; 2004, Nr. 57-1982) ir kitų teisės aktų nustatyta tvarka.</text:span></text:p>
      <text:p text:style-name="P1156"/>
      <text:p text:style-name="P1157"><text:span text:style-name="T1158">XVI</text:span><text:span text:style-name="T1159">.<text:s/></text:span><text:span text:style-name="T1160">TARNYBINIO TRANSPORTO IR MOBILIŲJŲ TELEFONŲ NAUDOJIMAS</text:span></text:p>
      <text:p text:style-name="P1161"/>
      <text:p text:style-name="P1162"><text:span text:style-name="T1163">202</text:span><text:span text:style-name="T1164">.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165">103-2838</text:span></text:a><text:span text:style-name="T1166">; 2007, Nr. 15-554) nustatyta tvarka.</text:span></text:p>
      <text:p text:style-name="P1167"><text:span text:style-name="T1168">203</text:span><text:span text:style-name="T1169">.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170">26-941</text:span></text:a><text:span text:style-name="T1171">) nustatyta tvarka.</text:span></text:p>
      <text:p text:style-name="P1172"><text:span text:style-name="T11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0T07:35:00Z</meta:creation-date>
    <dc:date>2017-01-20T07:35:00Z</dc:date>
    <meta:template xlink:href="Normal.dotm" xlink:type="simple"/>
    <meta:editing-cycles>2</meta:editing-cycles>
    <meta:editing-duration>PT0S</meta:editing-duration>
    <meta:document-statistic meta:page-count="31" meta:paragraph-count="12047" meta:word-count="18620" meta:character-count="108429" meta:row-count="14550" meta:non-whitespace-character-count="101856"/>
  </office:meta>
</office:document-meta>
</file>