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10 M. SPALIO 20 D. ĮSAKYMO Nr. 1K-327 „DĖL KOMISIJOS 2014–2020 METŲ EUROPOS SĄJUNGOS STRUKTŪRINĖS PARAMOS KLAUSIMAMS SPRĘSTI PERSONALINĖS SUDĖTIES PATVIRTINIMO“ PAKEITIMO</text:p>
      <text:p text:style-name="P11"/>
      <text:p text:style-name="P12">2012 m. balandžio 27 d. Nr. 1K-162</text:p>
      <text:p text:style-name="P13">Vilnius</text:p>
      <text:p text:style-name="P14"/>
      <text:p text:style-name="P15"><text:span text:style-name="T16">P a k e i č i u komisijos 2014–2020 metų Europos Sąjungos struktūrinės paramos klausimams spręsti personalinę sudėtį, patvirtintą Lietuvos Respublikos finansų ministro 2010 m. spalio 20 d. įsakymu Nr. 1K-327 „Dėl komisijos 2014–2020 metų Europos Sąjungos struktūrinės paramos klausimams spręsti personalinės sudėties patvirtinimo“ (Žin., 2010, Nr.<text:s/></text:span><text:a xlink:href="https://www.e-tar.lt/portal/lt/legalAct/TAR.7D5A2BC09360" office:target-frame-name="_blank" xlink:show="new"><text:span text:style-name="T17">126-6466</text:span></text:a><text:span text:style-name="T18">; 2011, Nr.<text:s/></text:span><text:a xlink:href="https://www.e-tar.lt/portal/lt/legalAct/TAR.9DE32CA4AC8B" office:target-frame-name="_blank" xlink:show="new"><text:span text:style-name="T19">45-2107</text:span></text:a><text:span text:style-name="T20">, Nr.<text:s/></text:span><text:a xlink:href="https://www.e-tar.lt/portal/lt/legalAct/TAR.5580CA404F59" office:target-frame-name="_blank" xlink:show="new"><text:span text:style-name="T21">49-2395</text:span></text:a><text:span text:style-name="T22">, Nr.<text:s/></text:span><text:a xlink:href="https://www.e-tar.lt/portal/lt/legalAct/TAR.C1071528DB9E" office:target-frame-name="_blank" xlink:show="new"><text:span text:style-name="T23">61-2928</text:span></text:a><text:span text:style-name="T24">, Nr.<text:s/></text:span><text:a xlink:href="https://www.e-tar.lt/portal/lt/legalAct/TAR.119184BD770B" office:target-frame-name="_blank" xlink:show="new"><text:span text:style-name="T25">113-5339</text:span></text:a><text:span text:style-name="T26">, Nr.<text:s/></text:span><text:a xlink:href="https://www.e-tar.lt/portal/lt/legalAct/TAR.2CA13C813121" office:target-frame-name="_blank" xlink:show="new"><text:span text:style-name="T27">140-6599</text:span></text:a><text:span text:style-name="T28">; 2012, Nr.<text:s/></text:span><text:a xlink:href="https://www.e-tar.lt/portal/lt/legalAct/TAR.C7754736EF95" office:target-frame-name="_blank" xlink:show="new"><text:span text:style-name="T29">29-1344</text:span></text:a><text:span text:style-name="T30">):</text:span></text:p>
      <text:p text:style-name="P31"><text:span text:style-name="T32">1</text:span><text:span text:style-name="T33">. Nurodau:</text:span></text:p>
      <text:p text:style-name="P34"><text:span text:style-name="T35">1.1</text:span><text:span text:style-name="T36">. Tomo Gulbino pareigas – Užsienio reikalų ministerijos Europos reikalų departamento direktorius;</text:span></text:p>
      <text:p text:style-name="P37"><text:span text:style-name="T38">1.2</text:span><text:span text:style-name="T39">. pakaitinės narės Vaidos Stankevičienės pareigas – Užsienio reikalų ministerijos Europos reikalų departamento Europos Sąjungos reikalų koordinavimo skyriaus vedėja;</text:span></text:p>
      <text:p text:style-name="P40"><text:span text:style-name="T41">1.3</text:span><text:span text:style-name="T42">. pakaitinės narės Vilmos Daugalienės pareigas – Žemės ūkio ministerijos Kaimo plėtros departamento direktoriaus pavaduotoja.</text:span></text:p>
      <text:p text:style-name="P43"><text:span text:style-name="T44">2</text:span><text:span text:style-name="T45">. Išbraukiu Valdą Kišoną ir pakaitinę narę Ievą Žilionienę.</text:span></text:p>
      <text:p text:style-name="P46"><text:span text:style-name="T47">3</text:span><text:span text:style-name="T48">. Įrašau Ievą Žilionienę – Informacinės visuomenės plėtros komiteto prie Susisiekimo ministerijos direktoriaus pavaduotoją, pakaitinį narį Arminą Rakauską – Informacinės visuomenės plėtros komiteto prie Susisiekimo ministerijos Planavimo ir stebėsenos skyriaus vedėją.</text:span></text:p>
      <text:p text:style-name="P49"><text:span text:style-name="T50">4</text:span><text:span text:style-name="T51">. Išbraukiu Mindaugą Petrauską ir įrašau Adomą Ąžuolą Audicką – ūkio viceministrą.</text:span></text:p>
      <text:p text:style-name="P52"/>
      <text:p text:style-name="P53"/>
      <text:p text:style-name="P54"/>
      <text:p text:style-name="P55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25T14:07:00Z</meta:creation-date>
    <dc:date>2015-03-25T14:07:00Z</dc:date>
    <meta:template xlink:href="Normal" xlink:type="simple"/>
    <meta:editing-cycles>2</meta:editing-cycles>
    <meta:editing-duration>PT0S</meta:editing-duration>
    <meta:document-statistic meta:page-count="1" meta:paragraph-count="22" meta:word-count="292" meta:character-count="2217" meta:row-count="74" meta:non-whitespace-character-count="1947"/>
  </office:meta>
</office:document-meta>
</file>