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1 D. ĮSAKYMO NR. 663 „DĖL LIETUVOS HIGIENOS NORMOS HN73:2001 „PAGRINDINĖS RADIACINĖS SAUGOS NORMOS PATVIRTINIMO“ PAKEITIMO</text:p>
      <text:p text:style-name="P12"/>
      <text:p text:style-name="P13">2003 m. rugsėjo 15 d. Nr. V-536</text:p>
      <text:p text:style-name="P14">Vilnius</text:p>
      <text:p text:style-name="P15"/>
      <text:p text:style-name="P16"/>
      <text:p text:style-name="P17"><text:span text:style-name="T18">Vadovaudamasis Lietuvos Respublikos radiacinės saugos įstatymo (Žin., 1999, Nr.<text:s/></text:span><text:a xlink:href="https://www.e-tar.lt/portal/lt/legalAct/TAR.7083DB116A2E" office:target-frame-name="_blank" xlink:show="new"><text:span text:style-name="T19">11-239</text:span></text:a><text:span text:style-name="T20">) 22 straipsnio 1 dalimi ir įteisindamas 1997 m. birželio 30 d. Tarybos direktyvos 97/43/Euratom dėl asmenų sveikatos apsaugos nuo jonizuojančiosios spinduliuotės medicininės apšvitos atveju, nutraukiant Tarybos direktyvos 81/466/Euratom galiojimą, nuostatas,<text:s/></text:span></text:p>
      <text:p text:style-name="P21"><text:span text:style-name="T22">pakeičiu</text:span><text:span text:style-name="T23"><text:s/>Lietuvos higienos normos HN 73:2001 „Pagrindinės radiacinės saugos normos, patvirtintos Lietuvos Respublikos sveikatos apsaugos ministro 2001 m. gruodžio 21 d. įsakymu Nr. 663 „Dėl Lietuvos higienos normos HN73:2001“Pagrindinės radiacinės saugos normos patvirtinimo“ (Žin., 2002, Nr.<text:s/></text:span><text:a xlink:href="https://www.e-tar.lt/portal/lt/legalAct/TAR.751B6F8BF451" office:target-frame-name="_blank" xlink:show="new"><text:span text:style-name="T24">11-388</text:span></text:a><text:span text:style-name="T25">), 70.6 punktą ir jį<text:s/></text:span><text:span text:style-name="T26">išdėstau</text:span><text:span text:style-name="T27"><text:s/>taip:</text:span></text:p>
      <text:p text:style-name="P28"><text:span text:style-name="T29">„</text:span><text:span text:style-name="T30">70.6</text:span><text:span text:style-name="T31">. naujoje radiodiagnostikos įrangoje, jeigu galima, turi būti įtaisas, informuojantis apie jonizuojančiosios spinduliuotės kiekį, išspinduliuotą radiologinės procedūros metu;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10:40:00Z</meta:creation-date>
    <dc:date>2018-08-22T10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385" meta:row-count="45" meta:non-whitespace-character-count="1226"/>
  </office:meta>
</office:document-meta>
</file>