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break-before="page" fo:text-indent="3.54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3.543in"/>
      <style:text-properties fo:color="#000000" style:font-size-complex="11pt" style:language-asian="lt" style:country-asian="L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P44" style:parent-style-name="Normal" style:family="paragraph">
      <style:paragraph-properties fo:text-align="center"/>
      <style:text-properties fo:font-weight="bold" style:font-weight-asian="bold"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justify" fo:text-indent="0.4923in"/>
      <style:text-properties fo:color="#000000" style:font-size-complex="4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justify" fo:text-indent="0.4923in"/>
      <style:text-properties fo:color="#000000" style:font-size-complex="4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justify" fo:text-indent="0.4923in"/>
      <style:text-properties fo:color="#000000" style:font-size-complex="4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fo:text-align="justify" fo:text-indent="0.4923in"/>
      <style:text-properties fo:color="#000000" style:font-size-complex="4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fo:text-align="justify" fo:text-indent="0.4923in"/>
      <style:text-properties fo:color="#000000" style:font-size-complex="4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break-before="page" fo:text-align="justify">
        <style:tab-stops>
          <style:tab-stop style:type="left" style:position="0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keep-with-next="always" fo:text-indent="0.4923in">
        <style:tab-stops>
          <style:tab-stop style:type="left" style:position="0.1875in"/>
        </style:tab-stops>
      </style:paragraph-properties>
    </style:style>
    <style:style style:name="TableColumn393" style:family="table-column">
      <style:table-column-properties style:column-width="1.1097in" style:use-optimal-column-width="false"/>
    </style:style>
    <style:style style:name="TableColumn394" style:family="table-column">
      <style:table-column-properties style:column-width="2.677in" style:use-optimal-column-width="false"/>
    </style:style>
    <style:style style:name="TableColumn395" style:family="table-column">
      <style:table-column-properties style:column-width="2.9055in" style:use-optimal-column-width="false"/>
    </style:style>
    <style:style style:name="Table392" style:family="table">
      <style:table-properties style:width="6.6923in" fo:margin-left="0in" table:align="left"/>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347in"/>
      <style:text-properties fo:font-weight="bold" style:font-weight-asian="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0347in"/>
      <style:text-properties fo:font-weight="bold" style:font-weight-asian="bold"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style>
    <style:style style:name="P408" style:parent-style-name="Normal" style:family="paragraph">
      <style:text-properties fo:font-weight="bold" style:font-weight-asian="bold" fo:font-size="10pt" style:font-size-asian="10pt"/>
    </style:style>
    <style:style style:name="P409" style:parent-style-name="Normal" style:family="paragraph">
      <style:paragraph-properties>
        <style:tab-stops>
          <style:tab-stop style:type="left" style:position="0.5in"/>
        </style:tab-stops>
      </style:paragraph-properties>
    </style:style>
    <style:style style:name="T410" style:parent-style-name="DefaultParagraphFont" style:family="text">
      <style:text-properties style:font-name="Wingdings" fo:font-size="10pt" style:font-size-asian="10pt"/>
    </style:style>
    <style:style style:name="T411" style:parent-style-name="DefaultParagraphFont" style:family="text">
      <style:text-properties style:font-name="Wingding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421" style:parent-style-name="DefaultParagraphFont" style:family="text">
      <style:text-properties fo:font-size="10pt" style:font-size-asian="10pt"/>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0pt" style:font-size-asian="10pt"/>
    </style:style>
    <style:style style:name="P425" style:parent-style-name="Normal" style:family="paragraph">
      <style:text-properties fo:font-weight="bold" style:font-weight-asian="bold" fo:font-size="10pt" style:font-size-asian="10pt"/>
    </style:style>
    <style:style style:name="P426" style:parent-style-name="Normal" style:family="paragraph">
      <style:text-properties fo:font-weight="bold" style:font-weight-asian="bold" fo:font-size="10pt" style:font-size-asian="10pt"/>
    </style:style>
    <style:style style:name="P427" style:parent-style-name="Normal" style:family="paragraph">
      <style:text-properties fo:font-weight="bold" style:font-weight-asian="bold" fo:font-size="10pt" style:font-size-asian="10pt"/>
    </style:style>
    <style:style style:name="P428" style:parent-style-name="Normal" style:family="paragraph">
      <style:text-properties fo:font-weight="bold" style:font-weight-asian="bold" fo:font-size="10pt" style:font-size-asian="10pt"/>
    </style:style>
    <style:style style:name="P429" style:parent-style-name="Normal" style:family="paragraph">
      <style:text-properties fo:font-weight="bold" style:font-weight-asian="bold" fo:font-size="10pt" style:font-size-asian="10pt"/>
    </style:style>
    <style:style style:name="P430" style:parent-style-name="Normal" style:family="paragraph">
      <style:text-properties fo:font-weight="bold" style:font-weight-asian="bold" fo:font-size="10pt" style:font-size-asian="10pt"/>
    </style:style>
    <style:style style:name="P431" style:parent-style-name="Normal" style:family="paragraph">
      <style:text-properties fo:font-weight="bold" style:font-weight-asian="bold" fo:font-size="10pt" style:font-size-asian="10pt"/>
    </style:style>
    <style:style style:name="P432" style:parent-style-name="Normal" style:family="paragraph">
      <style:text-properties fo:font-weight="bold" style:font-weight-asian="bold" fo:font-size="10pt" style:font-size-asian="10pt"/>
    </style:style>
    <style:style style:name="P433" style:parent-style-name="Normal" style:family="paragraph">
      <style:text-properties fo:font-weight="bold" style:font-weight-asian="bold" fo:font-size="10pt" style:font-size-asian="10pt"/>
    </style:style>
    <style:style style:name="P434" style:parent-style-name="Normal" style:family="paragraph">
      <style:text-properties fo:font-weight="bold" style:font-weight-asian="bold" fo:font-size="10pt" style:font-size-asian="10pt"/>
    </style:style>
    <style:style style:name="P435" style:parent-style-name="Normal" style:family="paragraph">
      <style:text-properties fo:font-weight="bold" style:font-weight-asian="bold" fo:font-size="10pt" style:font-size-asian="10pt"/>
    </style:style>
    <style:style style:name="P436" style:parent-style-name="Normal" style:family="paragraph">
      <style:text-properties fo:font-weight="bold" style:font-weight-asian="bold" fo:font-size="10pt" style:font-size-asian="10pt"/>
    </style:style>
    <style:style style:name="P437" style:parent-style-name="Normal" style:family="paragraph">
      <style:text-properties fo:font-weight="bold" style:font-weight-asian="bold" fo:font-size="10pt" style:font-size-asian="10pt"/>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font-size="10pt" style:font-size-asian="10pt"/>
    </style:style>
    <style:style style:name="P441" style:parent-style-name="Normal" style:family="paragraph">
      <style:text-properties fo:font-size="10pt" style:font-size-asian="10pt"/>
    </style:style>
    <style:style style:name="P442" style:parent-style-name="Normal" style:family="paragraph">
      <style:paragraph-properties>
        <style:tab-stops>
          <style:tab-stop style:type="left" style:position="0.5in"/>
        </style:tab-stops>
      </style:paragraph-properties>
    </style:style>
    <style:style style:name="T443" style:parent-style-name="DefaultParagraphFont" style:family="text">
      <style:text-properties style:font-name="Wingdings" fo:font-size="10pt" style:font-size-asian="10pt"/>
    </style:style>
    <style:style style:name="T444" style:parent-style-name="DefaultParagraphFont" style:family="text">
      <style:text-properties style:font-name="Wingding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456" style:parent-style-name="DefaultParagraphFont" style:family="text">
      <style:text-properties fo:font-size="10pt" style:font-size-asian="10p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style>
    <style:style style:name="P462" style:parent-style-name="Normal" style:family="paragraph">
      <style:text-properties fo:font-weight="bold" style:font-weight-asian="bold" fo:font-size="10pt" style:font-size-asian="10pt"/>
    </style:style>
    <style:style style:name="P463" style:parent-style-name="Normal" style:family="paragraph">
      <style:paragraph-properties>
        <style:tab-stops>
          <style:tab-stop style:type="left" style:position="0.5in"/>
        </style:tab-stops>
      </style:paragraph-properties>
    </style:style>
    <style:style style:name="T464" style:parent-style-name="DefaultParagraphFont" style:family="text">
      <style:text-properties style:font-name="Wingdings" fo:font-size="10pt" style:font-size-asian="10pt"/>
    </style:style>
    <style:style style:name="T465" style:parent-style-name="DefaultParagraphFont" style:family="text">
      <style:text-properties style:font-name="Wingdings"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0pt" style:font-size-asian="10pt"/>
    </style:style>
    <style:style style:name="P476" style:parent-style-name="Normal" style:family="paragraph">
      <style:text-properties fo:font-weight="bold" style:font-weight-asian="bold" fo:font-size="10pt" style:font-size-asian="10pt"/>
    </style:style>
    <style:style style:name="P477" style:parent-style-name="Normal" style:family="paragraph">
      <style:paragraph-properties>
        <style:tab-stops>
          <style:tab-stop style:type="left" style:position="0.5in"/>
        </style:tab-stops>
      </style:paragraph-properties>
    </style:style>
    <style:style style:name="T478" style:parent-style-name="DefaultParagraphFont" style:family="text">
      <style:text-properties style:font-name="Wingdings" fo:font-size="10pt" style:font-size-asian="10pt"/>
    </style:style>
    <style:style style:name="T479" style:parent-style-name="DefaultParagraphFont" style:family="text">
      <style:text-properties style:font-name="Wingding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P493" style:parent-style-name="Normal" style:family="paragraph">
      <style:text-properties fo:font-weight="bold" style:font-weight-asian="bold" fo:font-size="10pt" style:font-size-asian="10pt"/>
    </style:style>
    <style:style style:name="P494" style:parent-style-name="Normal" style:family="paragraph">
      <style:paragraph-properties>
        <style:tab-stops>
          <style:tab-stop style:type="left" style:position="0.5in"/>
        </style:tab-stops>
      </style:paragraph-properties>
    </style:style>
    <style:style style:name="T495" style:parent-style-name="DefaultParagraphFont" style:family="text">
      <style:text-properties style:font-name="Wingdings" fo:font-size="10pt" style:font-size-asian="10pt"/>
    </style:style>
    <style:style style:name="T496" style:parent-style-name="DefaultParagraphFont" style:family="text">
      <style:text-properties style:font-name="Wingding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text-properties fo:font-weight="bold" style:font-weight-asian="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P507" style:parent-style-name="Normal" style:family="paragraph">
      <style:text-properties fo:font-weight="bold" style:font-weight-asian="bold" fo:font-size="10pt" style:font-size-asian="10pt"/>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P511" style:parent-style-name="Normal" style:family="paragraph">
      <style:text-properties fo:font-weight="bold" style:font-weight-asian="bold" fo:font-size="10pt" style:font-size-asian="10pt"/>
    </style:style>
    <style:style style:name="P512" style:parent-style-name="Normal" style:family="paragraph">
      <style:paragraph-properties>
        <style:tab-stops>
          <style:tab-stop style:type="left" style:position="0.5in"/>
        </style:tab-stops>
      </style:paragraph-properties>
    </style:style>
    <style:style style:name="T513" style:parent-style-name="DefaultParagraphFont" style:family="text">
      <style:text-properties style:font-name="Wingdings" fo:font-size="10pt" style:font-size-asian="10pt"/>
    </style:style>
    <style:style style:name="T514" style:parent-style-name="DefaultParagraphFont" style:family="text">
      <style:text-properties style:font-name="Wingding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text-properties fo:font-weight="bold" style:font-weight-asian="bold" fo:font-size="10pt" style:font-size-asian="10pt" fo:background-color="#FFFF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P523" style:parent-style-name="Normal" style:family="paragraph">
      <style:text-properties fo:font-weight="bold" style:font-weight-asian="bold" fo:font-size="10pt" style:font-size-asian="10pt"/>
    </style:style>
    <style:style style:name="P524" style:parent-style-name="Normal" style:family="paragraph">
      <style:text-properties fo:font-weight="bold" style:font-weight-asian="bold" fo:font-size="10pt" style:font-size-asian="10pt"/>
    </style:style>
    <style:style style:name="P525" style:parent-style-name="Normal" style:family="paragraph">
      <style:text-properties fo:font-weight="bold" style:font-weight-asian="bold" fo:font-size="10pt" style:font-size-asian="10pt"/>
    </style:style>
    <style:style style:name="P526" style:parent-style-name="Normal" style:family="paragraph">
      <style:text-properties fo:font-weight="bold" style:font-weight-asian="bold" fo:font-size="10pt" style:font-size-asian="10pt"/>
    </style:style>
    <style:style style:name="P527" style:parent-style-name="Normal" style:family="paragraph">
      <style:text-properties fo:font-weight="bold" style:font-weight-asian="bold" fo:font-size="10pt" style:font-size-asian="10pt"/>
    </style:style>
    <style:style style:name="P528" style:parent-style-name="Normal" style:family="paragraph">
      <style:text-properties fo:font-weight="bold" style:font-weight-asian="bold" fo:font-size="10pt" style:font-size-asian="10pt"/>
    </style:style>
    <style:style style:name="P529" style:parent-style-name="Normal" style:family="paragraph">
      <style:text-properties fo:font-weight="bold" style:font-weight-asian="bold" fo:font-size="10pt" style:font-size-asian="10pt"/>
    </style:style>
    <style:style style:name="P530" style:parent-style-name="Normal" style:family="paragraph">
      <style:text-properties fo:font-weight="bold" style:font-weight-asian="bold" fo:font-size="10pt" style:font-size-asian="10pt"/>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style>
    <style:style style:name="P534" style:parent-style-name="Normal" style:family="paragraph">
      <style:text-properties fo:font-size="10pt" style:font-size-asian="10pt"/>
    </style:style>
    <style:style style:name="P535" style:parent-style-name="Normal" style:family="paragraph">
      <style:paragraph-properties>
        <style:tab-stops>
          <style:tab-stop style:type="left" style:position="0.75in"/>
        </style:tab-stops>
      </style:paragraph-properties>
    </style:style>
    <style:style style:name="T536" style:parent-style-name="DefaultParagraphFont" style:family="text">
      <style:text-properties style:font-name="Wingdings" fo:font-size="10pt" style:font-size-asian="10pt"/>
    </style:style>
    <style:style style:name="T537" style:parent-style-name="DefaultParagraphFont" style:family="text">
      <style:text-properties style:font-name="Wingding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weight="bold" style:font-weight-asian="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548" style:parent-style-name="DefaultParagraphFont" style:family="text">
      <style:text-properties fo:font-size="10pt" style:font-size-asian="10pt"/>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P555" style:parent-style-name="Normal" style:family="paragraph">
      <style:text-properties fo:font-weight="bold" style:font-weight-asian="bold" fo:font-size="10pt" style:font-size-asian="10pt"/>
    </style:style>
    <style:style style:name="P556" style:parent-style-name="Normal" style:family="paragraph">
      <style:paragraph-properties>
        <style:tab-stops>
          <style:tab-stop style:type="left" style:position="0.75in"/>
        </style:tab-stops>
      </style:paragraph-properties>
    </style:style>
    <style:style style:name="T557" style:parent-style-name="DefaultParagraphFont" style:family="text">
      <style:text-properties style:font-name="Wingdings" fo:font-size="10pt" style:font-size-asian="10pt"/>
    </style:style>
    <style:style style:name="T558" style:parent-style-name="DefaultParagraphFont" style:family="text">
      <style:text-properties style:font-name="Wingding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text-properties fo:font-weight="bold" style:font-weight-asian="bold" fo:font-size="10pt" style:font-size-asian="10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P570" style:parent-style-name="Normal" style:family="paragraph">
      <style:text-properties fo:font-weight="bold" style:font-weight-asian="bold" fo:font-size="10pt" style:font-size-asian="10pt"/>
    </style:style>
    <style:style style:name="P571" style:parent-style-name="Normal" style:family="paragraph">
      <style:paragraph-properties>
        <style:tab-stops>
          <style:tab-stop style:type="left" style:position="0.75in"/>
        </style:tab-stops>
      </style:paragraph-properties>
    </style:style>
    <style:style style:name="T572" style:parent-style-name="DefaultParagraphFont" style:family="text">
      <style:text-properties style:font-name="Wingdings" fo:font-size="10pt" style:font-size-asian="10pt"/>
    </style:style>
    <style:style style:name="T573" style:parent-style-name="DefaultParagraphFont" style:family="text">
      <style:text-properties style:font-name="Wingdings"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letter-spacing="-0.0027in" fo:font-size="10pt" style:font-size-asian="10pt"/>
    </style:style>
    <style:style style:name="T580" style:parent-style-name="DefaultParagraphFont" style:family="text">
      <style:text-properties fo:font-size="10pt" style:font-size-asian="10p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2916in"/>
        </style:tab-stops>
      </style:paragraph-properties>
      <style:text-properties fo:font-weight="bold" style:font-weight-asian="bold" fo:font-size="10pt" style:font-size-asian="10pt"/>
    </style:style>
    <style:style style:name="P586" style:parent-style-name="Normal" style:family="paragraph">
      <style:text-properties fo:font-weight="bold" style:font-weight-asian="bold" fo:font-size="10pt" style:font-size-asian="10pt"/>
    </style:style>
    <style:style style:name="P587" style:parent-style-name="Normal" style:family="paragraph">
      <style:paragraph-properties>
        <style:tab-stops>
          <style:tab-stop style:type="left" style:position="0.75in"/>
        </style:tab-stops>
      </style:paragraph-properties>
    </style:style>
    <style:style style:name="T588" style:parent-style-name="DefaultParagraphFont" style:family="text">
      <style:text-properties style:font-name="Wingdings" fo:font-size="10pt" style:font-size-asian="10pt"/>
    </style:style>
    <style:style style:name="T589" style:parent-style-name="DefaultParagraphFont" style:family="text">
      <style:text-properties style:font-name="Wingdings"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594" style:parent-style-name="DefaultParagraphFont" style:family="text">
      <style:text-properties fo:font-weight="bold" style:font-weight-asian="bold"/>
    </style:style>
    <style:style style:name="TableColumn596" style:family="table-column">
      <style:table-column-properties style:column-width="1.2097in" style:use-optimal-column-width="false"/>
    </style:style>
    <style:style style:name="TableColumn597" style:family="table-column">
      <style:table-column-properties style:column-width="2.7194in" style:use-optimal-column-width="false"/>
    </style:style>
    <style:style style:name="TableColumn598" style:family="table-column">
      <style:table-column-properties style:column-width="2.7631in" style:use-optimal-column-width="false"/>
    </style:style>
    <style:style style:name="Table595" style:family="table">
      <style:table-properties style:width="6.6923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0347in"/>
      <style:text-properties fo:font-weight="bold" style:font-weight-asian="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0347in"/>
      <style:text-properties fo:font-weight="bold" style:font-weight-asian="bold"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style>
    <style:style style:name="P611" style:parent-style-name="Normal" style:family="paragraph">
      <style:text-properties fo:font-weight="bold" style:font-weight-asian="bold" fo:font-size="10pt" style:font-size-asian="10pt"/>
    </style:style>
    <style:style style:name="P612" style:parent-style-name="Normal" style:family="paragraph">
      <style:paragraph-properties>
        <style:tab-stops>
          <style:tab-stop style:type="left" style:position="0.75in"/>
        </style:tab-stops>
      </style:paragraph-properties>
    </style:style>
    <style:style style:name="T613" style:parent-style-name="DefaultParagraphFont" style:family="text">
      <style:text-properties style:font-name="Wingdings" fo:font-size="10pt" style:font-size-asian="10pt"/>
    </style:style>
    <style:style style:name="T614" style:parent-style-name="DefaultParagraphFont" style:family="text">
      <style:text-properties style:font-name="Wingdings"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P627" style:parent-style-name="Normal" style:family="paragraph">
      <style:text-properties fo:font-weight="bold" style:font-weight-asian="bold" fo:font-size="10pt" style:font-size-asian="10pt"/>
    </style:style>
    <style:style style:name="P628" style:parent-style-name="Normal" style:family="paragraph">
      <style:paragraph-properties>
        <style:tab-stops>
          <style:tab-stop style:type="left" style:position="0.75in"/>
        </style:tab-stops>
      </style:paragraph-properties>
    </style:style>
    <style:style style:name="T629" style:parent-style-name="DefaultParagraphFont" style:family="text">
      <style:text-properties style:font-name="Wingdings" fo:font-size="10pt" style:font-size-asian="10pt"/>
    </style:style>
    <style:style style:name="T630" style:parent-style-name="DefaultParagraphFont" style:family="text">
      <style:text-properties style:font-name="Wingding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style:tab-stops>
          <style:tab-stop style:type="left" style:position="0.75in"/>
        </style:tab-stops>
      </style:paragraph-properties>
    </style:style>
    <style:style style:name="T633" style:parent-style-name="DefaultParagraphFont" style:family="text">
      <style:text-properties style:font-name="Wingdings" fo:font-size="10pt" style:font-size-asian="10pt"/>
    </style:style>
    <style:style style:name="T634" style:parent-style-name="DefaultParagraphFont" style:family="text">
      <style:text-properties style:font-name="Wingdings"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P647" style:parent-style-name="Normal" style:family="paragraph">
      <style:text-properties fo:font-weight="bold" style:font-weight-asian="bold" fo:font-size="10pt" style:font-size-asian="10pt"/>
    </style:style>
    <style:style style:name="P648" style:parent-style-name="Normal" style:family="paragraph">
      <style:paragraph-properties>
        <style:tab-stops>
          <style:tab-stop style:type="left" style:position="0.75in"/>
        </style:tab-stops>
      </style:paragraph-properties>
    </style:style>
    <style:style style:name="T649" style:parent-style-name="DefaultParagraphFont" style:family="text">
      <style:text-properties style:font-name="Wingdings" fo:font-size="10pt" style:font-size-asian="10pt"/>
    </style:style>
    <style:style style:name="T650" style:parent-style-name="DefaultParagraphFont" style:family="text">
      <style:text-properties style:font-name="Wingding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style:tab-stops>
          <style:tab-stop style:type="left" style:position="0.75in"/>
        </style:tab-stops>
      </style:paragraph-properties>
    </style:style>
    <style:style style:name="T654" style:parent-style-name="DefaultParagraphFont" style:family="text">
      <style:text-properties style:font-name="Wingdings" fo:font-size="10pt" style:font-size-asian="10pt"/>
    </style:style>
    <style:style style:name="T655" style:parent-style-name="DefaultParagraphFont" style:family="text">
      <style:text-properties style:font-name="Wingding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style:tab-stops>
          <style:tab-stop style:type="left" style:position="0.75in"/>
        </style:tab-stops>
      </style:paragraph-properties>
    </style:style>
    <style:style style:name="T658" style:parent-style-name="DefaultParagraphFont" style:family="text">
      <style:text-properties style:font-name="Wingdings" fo:font-size="10pt" style:font-size-asian="10pt"/>
    </style:style>
    <style:style style:name="T659" style:parent-style-name="DefaultParagraphFont" style:family="text">
      <style:text-properties style:font-name="Wingding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text-properties fo:font-weight="bold" style:font-weight-asian="bold"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weight="bold" style:font-weight-asian="bold" fo:font-size="10pt" style:font-size-asian="10pt"/>
    </style:style>
    <style:style style:name="P665" style:parent-style-name="Normal" style:family="paragraph">
      <style:text-properties fo:font-weight="bold" style:font-weight-asian="bold"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paragraph-properties>
        <style:tab-stops>
          <style:tab-stop style:type="left" style:position="0in"/>
        </style:tab-stops>
      </style:paragraph-properties>
      <style:text-properties fo:font-size="10pt" style:font-size-asian="10pt"/>
    </style:style>
    <style:style style:name="P673" style:parent-style-name="Normal" style:family="paragraph">
      <style:paragraph-properties>
        <style:tab-stops>
          <style:tab-stop style:type="left" style:position="0in"/>
        </style:tab-stops>
      </style:paragraph-properties>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paragraph-properties>
        <style:tab-stops>
          <style:tab-stop style:type="left" style:position="0in"/>
        </style:tab-stops>
      </style:paragraph-properties>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paragraph-properties>
        <style:tab-stops>
          <style:tab-stop style:type="left" style:position="0in"/>
        </style:tab-stops>
      </style:paragraph-properties>
      <style:text-properties fo:font-size="10pt" style:font-size-asian="10pt"/>
    </style:style>
    <style:style style:name="P679" style:parent-style-name="Normal" style:family="paragraph">
      <style:paragraph-properties>
        <style:tab-stops>
          <style:tab-stop style:type="left" style:position="0in"/>
        </style:tab-stops>
      </style:paragraph-properties>
      <style:text-properties fo:font-size="10pt" style:font-size-asian="10pt"/>
    </style:style>
    <style:style style:name="P680" style:parent-style-name="Normal" style:family="paragraph">
      <style:paragraph-properties>
        <style:tab-stops>
          <style:tab-stop style:type="left" style:position="0in"/>
        </style:tab-stops>
      </style:paragraph-properties>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paragraph-properties>
        <style:tab-stops>
          <style:tab-stop style:type="left" style:position="0in"/>
        </style:tab-stops>
      </style:paragraph-properties>
      <style:text-properties fo:font-size="10pt" style:font-size-asian="10pt"/>
    </style:style>
    <style:style style:name="P683" style:parent-style-name="Normal" style:family="paragraph">
      <style:paragraph-properties>
        <style:tab-stops>
          <style:tab-stop style:type="left" style:position="0in"/>
        </style:tab-stops>
      </style:paragraph-properties>
      <style:text-properties fo:font-size="10pt" style:font-size-asian="10pt"/>
    </style:style>
    <style:style style:name="P684" style:parent-style-name="Normal" style:family="paragraph">
      <style:paragraph-properties>
        <style:tab-stops>
          <style:tab-stop style:type="left" style:position="0in"/>
        </style:tab-stops>
      </style:paragraph-properties>
      <style:text-properties fo:font-size="10pt" style:font-size-asian="10pt"/>
    </style:style>
    <style:style style:name="P685" style:parent-style-name="Normal" style:family="paragraph">
      <style:paragraph-properties>
        <style:tab-stops>
          <style:tab-stop style:type="left" style:position="0in"/>
        </style:tab-stops>
      </style:paragraph-properties>
      <style:text-properties fo:font-size="10pt" style:font-size-asian="10pt"/>
    </style:style>
    <style:style style:name="P686" style:parent-style-name="Normal" style:family="paragraph">
      <style:paragraph-properties>
        <style:tab-stops>
          <style:tab-stop style:type="left" style:position="0in"/>
        </style:tab-stops>
      </style:paragraph-properties>
      <style:text-properties fo:font-size="10pt" style:font-size-asian="10pt"/>
    </style:style>
    <style:style style:name="P687" style:parent-style-name="Normal" style:family="paragraph">
      <style:paragraph-properties>
        <style:tab-stops>
          <style:tab-stop style:type="left" style:position="0in"/>
        </style:tab-stops>
      </style:paragraph-properties>
      <style:text-properties fo:font-size="10pt" style:font-size-asian="10pt"/>
    </style:style>
    <style:style style:name="P688" style:parent-style-name="Normal" style:family="paragraph">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P694" style:parent-style-name="Normal" style:family="paragraph">
      <style:text-properties fo:font-weight="bold" style:font-weight-asian="bold" fo:font-size="10pt" style:font-size-asian="10pt"/>
    </style:style>
    <style:style style:name="P695" style:parent-style-name="Normal" style:family="paragraph">
      <style:paragraph-properties>
        <style:tab-stops>
          <style:tab-stop style:type="left" style:position="0.75in"/>
        </style:tab-stops>
      </style:paragraph-properties>
    </style:style>
    <style:style style:name="T696" style:parent-style-name="DefaultParagraphFont" style:family="text">
      <style:text-properties style:font-name="Wingdings" fo:font-size="10pt" style:font-size-asian="10pt"/>
    </style:style>
    <style:style style:name="T697" style:parent-style-name="DefaultParagraphFont" style:family="text">
      <style:text-properties style:font-name="Wingding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paragraph-properties>
        <style:tab-stops>
          <style:tab-stop style:type="left" style:position="0in"/>
        </style:tab-stops>
      </style:paragraph-properties>
      <style:text-properties fo:font-size="10pt" style:font-size-asian="10pt"/>
    </style:style>
    <style:style style:name="P703" style:parent-style-name="Normal" style:family="paragraph">
      <style:paragraph-properties>
        <style:tab-stops>
          <style:tab-stop style:type="left" style:position="0in"/>
        </style:tab-stops>
      </style:paragraph-properties>
      <style:text-properties fo:font-size="10pt" style:font-size-asian="10pt"/>
    </style:style>
    <style:style style:name="P704" style:parent-style-name="Normal" style:family="paragraph">
      <style:paragraph-properties>
        <style:tab-stops>
          <style:tab-stop style:type="left" style:position="0in"/>
        </style:tab-stops>
      </style:paragraph-properties>
      <style:text-properties fo:font-size="10pt" style:font-size-asian="10pt"/>
    </style:style>
    <style:style style:name="P705" style:parent-style-name="Normal" style:family="paragraph">
      <style:paragraph-properties>
        <style:tab-stops>
          <style:tab-stop style:type="left" style:position="0in"/>
        </style:tab-stops>
      </style:paragraph-properties>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0pt" style:font-size-asian="10pt"/>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P71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716" style:parent-style-name="Normal" style:family="paragraph">
      <style:paragraph-properties>
        <style:tab-stops>
          <style:tab-stop style:type="left" style:position="0.75in"/>
        </style:tab-stops>
      </style:paragraph-properties>
    </style:style>
    <style:style style:name="T717" style:parent-style-name="DefaultParagraphFont" style:family="text">
      <style:text-properties style:font-name="Wingdings" fo:font-size="10pt" style:font-size-asian="10pt"/>
    </style:style>
    <style:style style:name="T718" style:parent-style-name="DefaultParagraphFont" style:family="text">
      <style:text-properties style:font-name="Wingding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29" style:parent-style-name="Normal" style:family="paragraph">
      <style:paragraph-properties fo:text-align="justify">
        <style:tab-stops>
          <style:tab-stop style:type="left" style:position="0in"/>
        </style:tab-stops>
      </style:paragraph-properties>
    </style:style>
    <style:style style:name="T730" style:parent-style-name="DefaultParagraphFont" style:family="text">
      <style:text-properties fo:font-size="10pt" style:font-size-asian="10pt"/>
    </style:style>
    <style:style style:name="TableRow731" style:family="table-row">
      <style:table-row-properties style:min-row-height="1.802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0pt" style:font-size-asian="10pt"/>
    </style:style>
    <style:style style:name="P736"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P737" style:parent-style-name="Normal" style:family="paragraph">
      <style:paragraph-properties>
        <style:tab-stops>
          <style:tab-stop style:type="left" style:position="0.75in"/>
        </style:tab-stops>
      </style:paragraph-properties>
    </style:style>
    <style:style style:name="T738" style:parent-style-name="DefaultParagraphFont" style:family="text">
      <style:text-properties style:font-name="Wingdings" fo:font-size="10pt" style:font-size-asian="10pt"/>
    </style:style>
    <style:style style:name="T739" style:parent-style-name="DefaultParagraphFont" style:family="text">
      <style:text-properties style:font-name="Wingding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style:tab-stops>
          <style:tab-stop style:type="left" style:position="0.75in"/>
        </style:tab-stops>
      </style:paragraph-properties>
    </style:style>
    <style:style style:name="T742" style:parent-style-name="DefaultParagraphFont" style:family="text">
      <style:text-properties style:font-name="Wingdings" fo:font-size="10pt" style:font-size-asian="10pt"/>
    </style:style>
    <style:style style:name="T743" style:parent-style-name="DefaultParagraphFont" style:family="text">
      <style:text-properties style:font-name="Wingdings"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text-properties fo:font-size="10pt" style:font-size-asian="10pt"/>
    </style:style>
    <style:style style:name="P747" style:parent-style-name="Normal" style:family="paragraph">
      <style:paragraph-properties>
        <style:tab-stops>
          <style:tab-stop style:type="left" style:position="0in"/>
        </style:tab-stops>
      </style:paragraph-properties>
      <style:text-properties fo:font-size="10pt" style:font-size-asian="10pt"/>
    </style:style>
    <style:style style:name="P748" style:parent-style-name="Normal" style:family="paragraph">
      <style:paragraph-properties>
        <style:tab-stops>
          <style:tab-stop style:type="left" style:position="0in"/>
        </style:tab-stops>
      </style:paragraph-properties>
      <style:text-properties fo:font-size="10pt" style:font-size-asian="10pt"/>
    </style:style>
    <style:style style:name="P749" style:parent-style-name="Normal" style:family="paragraph">
      <style:paragraph-properties>
        <style:tab-stops>
          <style:tab-stop style:type="left" style:position="0in"/>
        </style:tab-stops>
      </style:paragraph-properties>
      <style:text-properties fo:font-size="10pt" style:font-size-asian="10pt"/>
    </style:style>
    <style:style style:name="P750" style:parent-style-name="Normal" style:family="paragraph">
      <style:text-properties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0pt" style:font-size-asian="10pt"/>
    </style:style>
    <style:style style:name="P755" style:parent-style-name="Normal" style:family="paragraph">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style>
    <style:style style:name="P758" style:parent-style-name="Normal" style:family="paragraph">
      <style:text-properties fo:font-weight="bold" style:font-weight-asian="bold" fo:font-size="10pt" style:font-size-asian="10pt"/>
    </style:style>
    <style:style style:name="P759" style:parent-style-name="Normal" style:family="paragraph">
      <style:paragraph-properties>
        <style:tab-stops>
          <style:tab-stop style:type="left" style:position="0.5in"/>
        </style:tab-stops>
      </style:paragraph-properties>
    </style:style>
    <style:style style:name="T760" style:parent-style-name="DefaultParagraphFont" style:family="text">
      <style:text-properties style:font-name="Symbol" fo:font-size="10pt" style:font-size-asian="10pt"/>
    </style:style>
    <style:style style:name="T761" style:parent-style-name="DefaultParagraphFont" style:family="text">
      <style:text-properties style:font-name="Symbol"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1875in"/>
        </style:tab-stops>
      </style:paragraph-properties>
      <style:text-properties fo:font-size="10pt" style:font-size-asian="10pt"/>
    </style:style>
    <style:style style:name="P765" style:parent-style-name="Normal" style:family="paragraph">
      <style:paragraph-properties>
        <style:tab-stops>
          <style:tab-stop style:type="left" style:position="0.1875in"/>
        </style:tab-stops>
      </style:paragraph-properties>
      <style:text-properties fo:font-size="10pt" style:font-size-asian="10pt"/>
    </style:style>
    <style:style style:name="P766" style:parent-style-name="Normal" style:family="paragraph">
      <style:paragraph-properties>
        <style:tab-stops>
          <style:tab-stop style:type="left" style:position="0.1875in"/>
        </style:tab-stops>
      </style:paragraph-properties>
      <style:text-properties fo:font-size="10pt" style:font-size-asian="10pt"/>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style>
    <style:style style:name="P773" style:parent-style-name="Normal" style:family="paragraph">
      <style:paragraph-properties>
        <style:tab-stops>
          <style:tab-stop style:type="left" style:position="0.5in"/>
        </style:tab-stops>
      </style:paragraph-properties>
    </style:style>
    <style:style style:name="T774" style:parent-style-name="DefaultParagraphFont" style:family="text">
      <style:text-properties style:font-name="Symbol" fo:font-size="10pt" style:font-size-asian="10pt"/>
    </style:style>
    <style:style style:name="T775" style:parent-style-name="DefaultParagraphFont" style:family="text">
      <style:text-properties style:font-name="Symbol" fo:font-size="10pt" style:font-size-asian="10pt"/>
    </style:style>
    <style:style style:name="T776" style:parent-style-name="DefaultParagraphFont" style:family="text">
      <style:text-properties fo:font-size="10pt" style:font-size-asian="10pt"/>
    </style:style>
    <style:style style:name="P777" style:parent-style-name="Normal" style:family="paragraph">
      <style:text-properties fo:font-weight="bold" style:font-weight-asian="bold" fo:font-size="10pt" style:font-size-asian="10pt"/>
    </style:style>
    <style:style style:name="P778" style:parent-style-name="Normal" style:family="paragraph">
      <style:text-properties fo:font-weight="bold" style:font-weight-asian="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BENDROSIOS PILIETINIO UGDYMO PROGRAMOS IR PILIETINIO UGDYMO IŠSILAVINIMO STANDARTŲ 8 IR 10 KLASĖMS TVIRTINIMO</text:p>
      <text:p text:style-name="P15"/>
      <text:p text:style-name="P16">2004 m. liepos 5 d. Nr. ISAK-1086</text:p>
      <text:p text:style-name="P17">Vilnius</text:p>
      <text:p text:style-name="P18"/>
      <text:p text:style-name="P19"><text:span text:style-name="T20">Remdamasis Bendrojo ugdymo tarybos 2004 m. birželio 14 d. protokolu Nr. 8.1.10-BU1-6,</text:span></text:p>
      <text:p text:style-name="P21"><text:span text:style-name="T22">tvirtinu</text:span><text:span text:style-name="T23"><text:s/>Bendrąją pilietinio ugdymo programą ir pilietinio ugdymo išsilavinimo standartus 8 ir 10 klasėms.</text:span></text:p>
      <text:p text:style-name="P24"/>
      <text:p text:style-name="P25"/>
      <text:p text:style-name="P26">Švietimo ir mokslo Ministras<text:tab/>Algirdas Monkevičius</text:p>
      <text:p text:style-name="P27"><text:span text:style-name="T28">____</text:span><text:span text:style-name="T29">__________</text:span></text:p>
      <text:soft-page-break/>
      <text:p text:style-name="P30"><text:span text:style-name="T31">PATVIRTINTA</text:span></text:p>
      <text:p text:style-name="P32">Lietuvos Respublikos švietimo ir mokslo<text:s/></text:p>
      <text:p text:style-name="P33"><text:span text:style-name="T34">Ministro</text:span><text:span text:style-name="T35"><text:s/></text:span><text:span text:style-name="T36">2004 m. liepos 5 d.</text:span></text:p>
      <text:p text:style-name="P37"><text:span text:style-name="T38">įsakymu Nr. ISAK-1086</text:span></text:p>
      <text:p text:style-name="P39"/>
      <text:p text:style-name="P40"><text:span text:style-name="T41">BENDROJI PILIETINIO UGDYMO PROGRAMA<text:s/></text:span></text:p>
      <text:p text:style-name="P42"><text:span text:style-name="T43">Pagrindinis ugdymas</text:span></text:p>
      <text:p text:style-name="P44"/>
      <text:p text:style-name="P45"><text:span text:style-name="T46">ĮVADAS</text:span></text:p>
      <text:p text:style-name="P47"/>
      <text:p text:style-name="P48"><text:span text:style-name="T49">Lietuvos bendrojo lavinimo mokykla siekia ugdyti sąmoningus<text:s/></text:span><text:span text:style-name="T50">piliečius, suprantančius savo teises ir pareigas, gebančius konstruktyviai dalyvauti nuolat kintančios visuomenės gyvenime. Ji padeda mokiniams įsisąmoninti, kad demokratijos kūrimas šeimoje, bendruomenėje, tautoje, valstybėje, pasaulyje – tai asmeninė kie</text:span><text:span text:style-name="T51">kvieno iš mūsų užduotis, rūpestis ir atsakomybė. Kartu puoselėjama tautinė savigarba bei pagarba pagrindinėms demokratinėms vertybėms: žmogaus orumui, laisvei, lygybei, teisingumui ir teisėtumui, tolerancijai, solidarumui. Tad mokykloje būtina sudaryti sąl</text:span><text:span text:style-name="T52">ygas mokiniams ugdytis vidinį poreikį aktyviai veikti, ugdytis gebėjimą analizuoti kultūrinę, etninę, politinę, socialinę įvairovę bei dėl jos galinčius kilti konfliktus, ieškoti taikaus šių konfliktų sprendimo būdų; gebėjimą laisvai ir sąmoningai spręsti,</text:span><text:span text:style-name="T53"><text:s/>vertinti ir apsispręsti atviroje, pliuralistinėje visuomenėje.</text:span></text:p>
      <text:p text:style-name="P54"><text:span text:style-name="T55">Bendrojo lavinimo kontekste pilietinis ugdymas suprantamas kaip sudėtinė, integrali vaikų ir jaunimo socialinio ugdymo dalis („Bendrosios programos ir išsilavinimo standartai“, 2003, p. 423–42</text:span><text:span text:style-name="T56">8), atliepianti Europines švietimo demokratiniam pilietiškumui dimensijas (Education for Democratic Citizenship, 2001–2004).</text:span></text:p>
      <text:p text:style-name="P57"><text:span text:style-name="T58">Pilietinio ugdymo pagrindinėje mokykloje paskirtis – pilietinės savimonės, apimančios savęs paties pažinimą, praktinę patirtį šeimo</text:span><text:span text:style-name="T59">je ir bendruomenėje, vertybinių nuostatų bei gebėjimų ugdymas.</text:span></text:p>
      <text:p text:style-name="P60"><text:span text:style-name="T61">Pilietinio ugdymo tikslai.</text:span><text:span text:style-name="T62"><text:s/>Pilietinis ugdymas turėtų padėti jaunuoliams įgyti pilietinių žinių ir ugdytis gebėjimus šias žinias panaudoti praktiškai.</text:span></text:p>
      <text:p text:style-name="P63"><text:span text:style-name="T64">1</text:span><text:span text:style-name="T65">. Pažintiniai gebėjimai</text:span><text:span text:style-name="T66">:</text:span></text:p>
      <text:p text:style-name="P67"><text:span text:style-name="T68">• gebėti suvokt</text:span><text:span text:style-name="T69">i, kas yra pilietinė visuomenė ir kaip ji funkcionuoja;</text:span></text:p>
      <text:p text:style-name="P70"><text:span text:style-name="T71">• gebėti suvokti žmogaus ir piliečio laisvių, teisių ir pareigų reikšmę gyvenant demokratinėje visuomenėje;</text:span></text:p>
      <text:p text:style-name="P72"><text:span text:style-name="T73">• suvokti, kas yra demokratinė valstybė;</text:span></text:p>
      <text:p text:style-name="P74"><text:span text:style-name="T75">• gerbti demokratines vertybės ir principus, stengt</text:span><text:span text:style-name="T76">is įgyvendinti juos savo gyvenime;</text:span></text:p>
      <text:p text:style-name="P77"><text:span text:style-name="T78">• gebėti suprasti teisinės valstybės principus;</text:span></text:p>
      <text:p text:style-name="P79"><text:span text:style-name="T80">• gebėti suvokti teisės ir teisingumo santykį visuomenėje;</text:span></text:p>
      <text:p text:style-name="P81"><text:span text:style-name="T82">• gebėti suprasti demokratinės, humanistinės ir pilietinės visuomenės formavimosi kultūrines, istorines bei<text:s/></text:span><text:span text:style-name="T83">teisines prielaidas;</text:span></text:p>
      <text:p text:style-name="P84"><text:span text:style-name="T85">• gebėti suvokti pilietinės visuomenės ir valstybės santykį;</text:span></text:p>
      <text:p text:style-name="P86"><text:span text:style-name="T87">• suprasti, kaip formuojamos valdžios institucijos ir kokios yra pagrindinės jų funkcijos;</text:span></text:p>
      <text:p text:style-name="P88"><text:span text:style-name="T89">• gebėti suprasti ir įvertinti savo bei kitų tautų kultūros savitumą, atpažinti kul</text:span><text:span text:style-name="T90">tūrų bendrybes ir skirtumus;</text:span></text:p>
      <text:p text:style-name="P91"><text:span text:style-name="T92">• suvokti globalizacijos padarinius žmonėms, tautoms, valstybėms;</text:span></text:p>
      <text:p text:style-name="P93"><text:span text:style-name="T94">• žinoti ir suprasti asmens dalyvavimo tautos gyvenime galimybes ir būdus, atsakomybę už tautos likimą;</text:span></text:p>
      <text:p text:style-name="P95"><text:span text:style-name="T96">• suvokti visuomenės politinio, kultūrinio ir ūkinio gyve</text:span><text:span text:style-name="T97">nimo problemas ir mokėti ieškoti galimų sprendimo būdų šiuolaikinėje Lietuvos valstybėje.</text:span></text:p>
      <text:p text:style-name="P98"><text:span text:style-name="T99">2</text:span><text:span text:style-name="T100">. Praktiniai gebėjimai:</text:span></text:p>
      <text:p text:style-name="P101"><text:span text:style-name="T102">• ginti savo orumą, įsitikinimus ir teises, kai jos pažeidžiamos;</text:span></text:p>
      <text:p text:style-name="P103"><text:span text:style-name="T104">• gebėti susirasti pilietiniam gyvenimui reikalingą informaciją;</text:span></text:p>
      <text:p text:style-name="P105"><text:span text:style-name="T106">• žino</text:span><text:span text:style-name="T107">ti, kur, kada ir kaip kreiptis į reikalingą valdžios instituciją;</text:span></text:p>
      <text:soft-page-break/>
      <text:p text:style-name="P108"><text:span text:style-name="T109">• pasitikėti socialinėmis ir politinėmis institucijomis;</text:span></text:p>
      <text:p text:style-name="P110"><text:span text:style-name="T111">• dalyvauti priimant sprendimus bendruomenėje;</text:span></text:p>
      <text:p text:style-name="P112"><text:span text:style-name="T113">• gebėti pareikšti argumentuotą nuomonę raštu arba žodžiu socialinio-politinio gyvenim</text:span><text:span text:style-name="T114">o klausimais;</text:span></text:p>
      <text:p text:style-name="P115"><text:span text:style-name="T116">• organizuoti susirinkimą arba kitokį renginį ir pan.;</text:span></text:p>
      <text:p text:style-name="P117"><text:span text:style-name="T118">• dalyvauti bendruomenės organizuotoje veikloje;</text:span></text:p>
      <text:p text:style-name="P119"><text:span text:style-name="T120">• gebėti skaityti, analizuoti ir vertinti informaciją bei interpretacijas, pateiktas žiniasklaidoje;</text:span></text:p>
      <text:p text:style-name="P121"><text:span text:style-name="T122">• gebėti atskirti faktą ir nuomonę;</text:span></text:p>
      <text:p text:style-name="P123"><text:span text:style-name="T124">•</text:span><text:span text:style-name="T125"><text:s/>gebėti dalyvauti savanoriškoje veikloje;</text:span></text:p>
      <text:p text:style-name="P126"><text:span text:style-name="T127">• gebėti prisiimti atsakomybę už savo veiksmus;</text:span></text:p>
      <text:p text:style-name="P128"><text:span text:style-name="T129">• pasitikėti savimi ir savo veiksmų teisingumu;</text:span></text:p>
      <text:p text:style-name="P130"><text:span text:style-name="T131">• siekti savo veikloje integralumo;</text:span></text:p>
      <text:p text:style-name="P132"><text:span text:style-name="T133">• gebėti pasinaudoti (prireikus) demokratinio poveikio priemonėmis, ieškant susita</text:span><text:span text:style-name="T134">rimo: dialogu, diskusija, derybomis, debatais, balsavimu;</text:span></text:p>
      <text:p text:style-name="P135"><text:span text:style-name="T136">• gebėti išreikšti ir argumentuoti savo nuomonę;</text:span></text:p>
      <text:p text:style-name="P137"><text:span text:style-name="T138">• ieškoti ir rasti konstruktyvų sprendimą susidarius konfliktinei situacijai.</text:span></text:p>
      <text:p text:style-name="P139"><text:span text:style-name="T140">Pilietinio ugdymo įgyvendinimo būdai.<text:s/></text:span><text:span text:style-name="T141">Siekiant, kad keliami pilietinio<text:s/></text:span><text:span text:style-name="T142">ugdymo tikslai būtų įgyvendinami pagrindinėje mokykloje, pasitelkiamos visos su mokinių veikla susijusios formaliojo ir neformaliojo ugdymo sritys: ugdymo turinys(atskiro pilietiškumo pagrindų dalyko mokymas VIII ir X klasėse, pilietinių idėjų integravimas</text:span><text:span text:style-name="T143"><text:s/>į kitų mokomųjų dalykų turinį); bendruomeninis gyvenimas, papildomojo ugdymo veikla, partneriški santykiai su vietos bendruomene.</text:span></text:p>
      <text:p text:style-name="P144"/>
      <text:p text:style-name="P145"><text:span text:style-name="T146">NEFORMALIOJO PILIETINIO UGDYMO GAIRĖS</text:span></text:p>
      <text:p text:style-name="P147"/>
      <text:p text:style-name="P148"><text:span text:style-name="T149">Demokratinių santykių kūrimas mokyklos bendruomenėje.<text:s/></text:span><text:span text:style-name="T150">Mokykla sudaro sąlygas de</text:span><text:span text:style-name="T151">mokratinių vertybių ugdymuisi bei puoselėjimui, padeda ugdytis vaikų ir jaunuolių gebėjimui grįsti gyvenimą įsisąmonintomis demokratijos vertybėmis. Ji kuria demokratinius santykius ir skatina jų laikytis bendruomenės vidaus gyvenime, puoselėja dorą kaip d</text:span><text:span text:style-name="T152">emokratinės gyvensenos pagrindą. Tokie santykiai kuriami remiantis bendruomenės narių pagarba vienas kitam, atvirumu ir nuoširdumu. Tai gali būti įvardijama kaip svarbiausia demokratijos puoselėjimo sąlyga, nes tik esant tokiems santykiams mokiniai ir moky</text:span><text:span text:style-name="T153">tojai bendrauja ir bendradarbiauja, paremia vieni kitus, pasitiki vienas kitu, gerbia ir toleruoja vienas kitą kaip ugdymosi proceso partneriai.</text:span></text:p>
      <text:p text:style-name="P154"><text:span text:style-name="T155">Mokykla rūpinasi tautinės tapatybės išsaugojimu, tautos kultūros kūrybiniu pajėgumu ir jos istoriniu tęstinumu.</text:span><text:span text:style-name="T156"><text:s/>Siekiama subrandinti jauną žmogų aktyviam pilietiniam gyvenimui demokratinėje visuomenėje, išugdyti asmenį, pasiryžusį sąžiningai ir konstruktyviai dirbti savo šalies labui. Tam puikias galimybes teikia mokyklos klimatas, kurį sudaro mokyklos bendruomenės</text:span><text:span text:style-name="T157"><text:s/>narių santykių įvairovė, mokytojo etosas bei tarpusavio santykiai su mokyklos aplinka (t. y. vietos bendruomene). Mokyklos bendruomenės klimatas turėtų telkti bendruomenės narius ugdytis visuomeniškumo bei demokratiškumo nuostatas bei jas išreikšti aktyvi</text:span><text:span text:style-name="T158">ai dalyvaujant svarstant ir sprendžiant mokyklos ir vietinės bendruomenės reikalus. Tad mokyklos gyvenimas suteikia daug galimybių ir mokinių praktiniams gebėjimams ugdytis. Svarbu ne tik žinoti ir deklaruoti, bet ir gebėti atsakingai veikti, dalyvauti vis</text:span><text:span text:style-name="T159">uomeniniame ar kultūriniame gyvenime, naudotis visuomenės ir valstybės institutų paslaugomis ir juos nuovokiai tobulinti. Siekiant sudaryti sąlygas veiksmingai organizuoti pilietinio ugdymo procesą, laikantis išsilavinimo standartų, mokytojui suteikiama ga</text:span><text:span text:style-name="T160">limybė vykdant šią programą atsižvelgti į mokyklos bendruomenės poreikius. Čia kaip niekur kitur būtina laikytis glaudaus abipusio ryšio tarp teorijos ir praktikos, tarp žinių ir veiklos, todėl mokyklos gyvenimas turėtų tapti esminiu mokinių pilietinės kul</text:span><text:span text:style-name="T161">tūros puoselėjimo veiksniu, demokratijos mokykla tikrąja šio žodžio reikšme (mokiniai turėtų išmokti deramai parašyti susirinkimo ar renginio protokolą, pareiškimą, sutartį, informaciją į laikraštį ar straipsnį į klasės, mokyklos, rajono ar šalies laikrašt</text:span><text:span text:style-name="T162">į).</text:span></text:p>
      <text:soft-page-break/>
      <text:p text:style-name="P163"><text:span text:style-name="T164">Papildomojo ugdymo veikla.<text:s/></text:span><text:span text:style-name="T165">Papildomojo ugdymo veikla teikia ypač daug galimybių mokinių pilietiškumui ugdytis, nes mokyklos bendruomenė kuriama kaip kartu gyvenančių ir kartu veikiančių narių bendruomenė. Tam būtina skatinti mokinių projektinę veiklą,<text:s/></text:span><text:span text:style-name="T166">organizacijų kūrimąsi, įvairių švenčių, ypač turinčių kultūrinę vertę, organizavimą. Vaikų ir jaunimo organizacijos ypač svarbios visuomeniškumui ir pilietiškumui ugdytis. Visuomenei naudinga veikla taip pat teikia daug galimybių ugdytis pilietinėms nuosta</text:span><text:span text:style-name="T167">toms ir vertybėms.</text:span></text:p>
      <text:p text:style-name="P168"><text:span text:style-name="T169">Savivalda</text:span><text:span text:style-name="T170"><text:s/>– itin svarbi mokyklos gyvenimo struktūra. Ji padeda mokiniams ugdytis praktinės veiklos gebėjimus, nes tik praktiškai organizuotos priemonės plėtoja mokinių, mokytojų bei tėvų demokratinės gyvensenos patirtį. Pradinėse klasėse</text:span><text:span text:style-name="T171"><text:s/>mokiniai mokosi savivaldos formų žaisdami, imituodami įvairius vaidmenis. Vaikams augant nuo žaidimų pereinama prie organizacinės veiklos, mokomasi planuoti veiklą etapais, numatyti jos rezultatus, jai vadovauti, laikytis bendrų veiklos principų, kelti, a</text:span><text:span text:style-name="T172">nalizuoti organizacines problemas ir jas spręsti dialogu susitariant, ieškant kompromiso ir pan. Siūloma laikytis nuostatos, kad kiekvienas mokinys mokykloje turi atlikti keletą visuomeninių vaidmenų, todėl mokiniai pratinami projektuoti, organizuoti rengi</text:span><text:span text:style-name="T173">nius ir jiems vadovauti pasiskirsčius vaidmenimis. Stengiamasi aptarti surengto renginio vyksmą, iškelti geruosius ir nepavykusius momentus, įgytą patirtį sąmoningai taikyti įgyvendinant kitą projektą. Kitų šalių patirtis rodo, kad kartais netgi tikslinga<text:s/></text:span><text:span text:style-name="T174">mokinių organizacinius gebėjimus vertinti pažymiu.</text:span></text:p>
      <text:p text:style-name="P175"><text:span text:style-name="T176">Ryšiai su vietos bendruomene.<text:s/></text:span><text:span text:style-name="T177">Lietuvos mokykla yra atvira vietinės bendruomenės problemoms, todėl mokytojai ir mokiniai turėtų būti skatinami aktyviai dalyvauti jas sprendžiant. Vietos bendruomenė yra ta v</text:span><text:span text:style-name="T178">ieta, kur ugdomasis darbas pratęsiamas natūralioje aplinkoje: susipažįstama su vietos savivaldos problemomis, su praktine valdžios institucijų veikla. Kita svarbi praktikos forma – tiesioginis susipažinimas su visuomeninių ir valstybinių institucijų veikla</text:span><text:span text:style-name="T179">, jos nagrinėjimas, kartais ir inscenizavimas, todėl ypač skatintinas socialinių, valdžios institucijų lankymas, jų darbo stebėjimas ir analizė. Pavyzdžiui, reikėtų sudaryti galimybę mokiniams tiesiogiai stebėti Seimo ar vietos savivaldos posėdį, teismo pr</text:span><text:span text:style-name="T180">ocesą ir pan. Pilietiškumo pagrindų pamokose taip pat siūloma svarstyti teisingumo, teisėtumo, tiesos ir laisvės temas, teisių ir pareigų temas, pasitelkiant išvykų metu sukauptą medžiagą.</text:span></text:p>
      <text:p text:style-name="P181"/>
      <text:p text:style-name="P182"><text:span text:style-name="T183">INTEGRUOTO PILIETINIO UGDYMO GAIRĖS</text:span></text:p>
      <text:p text:style-name="P184"/>
      <text:p text:style-name="P185"><text:span text:style-name="T186">Pilietinis ugdymas Europo</text:span><text:span text:style-name="T187">s Sąjungos direktyviniuose dokumentuose bei Lietuvos švietimo strategijoje keliamas kaip vienas iš pagrindinių švietimo sistemos tikslų, todėl pagrindinėje mokykloje pilietiniam ugdymui skiriamas išskirtinis dėmesys: pilietinę tematiką siūloma integruoti į</text:span><text:span text:style-name="T188"><text:s/>įvairių mokomųjų dalykų turinį.</text:span></text:p>
      <text:p text:style-name="P189"><text:span text:style-name="T190">Pilietinės sąmonės brandinimas remiasi filosofijos, etikos, politikos, teisės ir ekonomikos mokslų pagrindinėmis idėjomis, leidžiančiomis pirmiausia suvokti ir vertinti save ir savo santykį su kitais žmonėmis. Integruotas p</text:span><text:span text:style-name="T191">ilietinis ugdymas sudaro galimybes mokiniams įžvelgti integruotos socialinių reiškinių teorinės analizės galimybę – kiekvieną problemą nagrinėti daugeliu aspektų: istoriniu kultūriniu, teisiniu politiniu, socialiniu ekonominiu. Integruojant pilietinę temat</text:span><text:span text:style-name="T192">iką būtinas glaudus visų dalykų mokytojų bendradarbiavimas sudarant mokymo planus, rengiant individualiąsias dalyko programas.</text:span></text:p>
      <text:p text:style-name="P193"><text:span text:style-name="T194">Kadangi mokinių pilietinės sąmonės brandinimu rūpinasi visa mokyklos bendruomenė, bus atnaujinama integruojamoji pilietinio ugdym</text:span><text:span text:style-name="T195">o programa (pirmąją integruojamąją pilietinio ugdymo programą parengė M. Lukšienė, 1995). Čia pateikiamos kai kurios apibendrintos pilietinio ugdymo integruojamosios programos įgyvendinimo idėjos:</text:span></text:p>
      <text:p text:style-name="P196"><text:span text:style-name="T197">• pilietinį ir dorinį ugdymą sieja nuostatos, kad šiuolaiki</text:span><text:span text:style-name="T198">nei demokratijai būtina teisinę piliečių savimonę ugdytis kartu su dorine savimone, todėl siekiama išugdyti sąmoningą pilietį, gebantį kiekvieną savo veiksmą grįsti visuomeniniu nuovokumu bei doriniais principais;</text:span></text:p>
      <text:p text:style-name="P199"><text:span text:style-name="T200">• istorijos kursas leidžia brandinti pilie</text:span><text:span text:style-name="T201">tines, patriotines nuostatas bei gebėjimus. Tinkamai pateikiami pilietinio ugdymo ir istorijos kursai vienas antrą remia bei papildo, suteikia realias galimybes tautiškumui ugdytis;</text:span></text:p>
      <text:soft-page-break/>
      <text:p text:style-name="P202"><text:span text:style-name="T203">• su filologiniais dalykais (lietuvių bei užsienio kalbomis) saitai turėtų</text:span><text:span text:style-name="T204"><text:s/>būti itin glaudūs. Jos įveda mokinius į plačią tautos ir pasaulio kultūros erdvę. Lietuvių kalbos mokytojas nestokoja progų aptarti asmens ir piliečio brandos problemas, piliečio ir valstybės bei tautos santykį su kultūros raida, kultūros, ekologijos klau</text:span><text:span text:style-name="T205">simus. Savo ruožtu pilietinio ugdymo pamokose panaudotini atitinkami lietuvių literatūros tekstai. Taip mokiniams būtų padedama konkrečiai suvokti pilietinės sąmonės kultūrinės brandos procesą. Visus dalykus sieja bendras rūpinimasis žodine bei rašytine as</text:span><text:span text:style-name="T206">mens raiška, jos kultūra (diskutavimas, oponavimas, argumentavimas, projektavimas ir kt.). Raiškos kultūra kiekvienam piliečiui būtina ne tik pragmatiniu požiūriu, bet ir ugdant gebėjimą bendradarbiauti. Be to, per gimtosios kalbos pamokas mokomasi įvairių</text:span><text:span text:style-name="T207"><text:s/>rūšių komunikacijos formų, tarp jų ir viešo kalbėjimo (įvairūs pranešimai, deklaracijos, kreipimaisi, protestai ir t. t.) ar rašymo (protokolas, pranešimai, referavimas, sutartys ir t. t.). Tai bendra veikla, siejanti lituanistus su pilietinės visuomenės<text:s/></text:span><text:span text:style-name="T208">pagrindų mokytoju;</text:span></text:p>
      <text:p text:style-name="P209"><text:span text:style-name="T210">• su menais sieja siekis ugdyti pilietinę poziciją kultūros paveldo atžvilgiu ir teigiamą kultūros politikos sampratą;</text:span></text:p>
      <text:p text:style-name="P211"><text:span text:style-name="T212">• su matematika pilietinį ugdymą sieja visuomenės reiškiniams tirti naudojami matematiniai, ypač statistiniai,<text:s/></text:span><text:span text:style-name="T213">metodai, taip pat bendras siekis ugdyti loginį mąstymą;</text:span></text:p>
      <text:p text:style-name="P214"><text:span text:style-name="T215">• geografija teikia daugybę žinių, būtinų pilietinės sąmonės brandai, piliečio horizontų plėtrai. Tikslingas geografijos ir pilietinio ugdymo kursų koordinavimas galėtų būti itin naudingas ugdomiesiem</text:span><text:span text:style-name="T216">s mokykloms tikslams;</text:span></text:p>
      <text:p text:style-name="P217"><text:span text:style-name="T218">• gamtos mokslų ir pilietinio ugdymo pagrindiniai saitai – tai ekologiniai gamtos ir kultūros klausimai. Pilietinio požiūrio į juos ugdymas yra bendras abiejų dalykų uždavinys;</text:span></text:p>
      <text:p text:style-name="P219"><text:span text:style-name="T220">• su technologiniais dalykais sieja siekis ugdyti raciona</text:span><text:span text:style-name="T221">lų ir atsakingą požiūrį į ūkio tvarkymą, puoselėti tautinės kultūros tradicijas. Šio dalyko specifika (kada mokytojas natūraliai bendrauja su mokiniais ir turi progos kalbėtis įvairiais gyvenimo klausimais) leidžia aptarti ne vieną piliečio sąmonę formuoja</text:span><text:span text:style-name="T222">nčią problemą;</text:span></text:p>
      <text:p text:style-name="P223"><text:span text:style-name="T224">• su kūno kultūra sieja siekis kelti bendradarbiavimo kultūrą, puoselėti sveikatingumo sampratą, ugdytis sveiko gyvenimo kompetencijas, ugdyti atitinkamas pilietines nuostatas.</text:span></text:p>
      <text:p text:style-name="P225"/>
      <text:p text:style-name="P226"><text:span text:style-name="T227">PILIETIŠKUMO PAGRINDAI</text:span></text:p>
      <text:p text:style-name="P228"/>
      <text:p text:style-name="P229"><text:span text:style-name="T230">Dalyko paskirtis.<text:s/></text:span><text:span text:style-name="T231">Pilietiškumo pagr</text:span><text:span text:style-name="T232">indų kursu siekiama ugdyti mokinių pilietiškumą (pažintinius bei praktinius gebėjimus), padėti susisteminti, įtvirtinti ir įprasminti pagrindinėje mokykloje jaunuolių įgyjamas pilietinio ugdymo žinias, išsiugdyti demokratines, pilietines nuostatas</text:span><text:span text:style-name="T233">.</text:span></text:p>
      <text:p text:style-name="P234"><text:span text:style-name="T235">Tikslas</text:span><text:span text:style-name="T236">.<text:s/></text:span><text:span text:style-name="T237">Padėti mokiniams ugdytis pilietinę savimonę ugdant vertybines nuostatas, suteikiant žinių apie visuomenės ir valstybės struktūrą, pagrindines valstybės ir valdžios funkcijas, demokratines vertybes ir principus bei sudaryti galimybes ugdytis veiklos ir da</text:span><text:span text:style-name="T238">lyvavimo gebėjimus.</text:span></text:p>
      <text:p text:style-name="P239"><text:span text:style-name="T240">Uždaviniai.<text:s/></text:span><text:span text:style-name="T241">Šiuo kursu siekiama, kad mokiniai:</text:span></text:p>
      <text:p text:style-name="P242"><text:span text:style-name="T243">• išsiugdytų pilietinę savimonę;</text:span></text:p>
      <text:p text:style-name="P244"><text:span text:style-name="T245">• žinotų žmogaus ir piliečio laisves, teises ir pareigas įtvirtinančius dokumentus ir suvoktų jų esmę;</text:span></text:p>
      <text:p text:style-name="P246"><text:span text:style-name="T247">• suvoktų, kaip funkcionuoja pilietinė visuomenė;</text:span></text:p>
      <text:p text:style-name="P248"><text:span text:style-name="T249">• s</text:span><text:span text:style-name="T250">uprastų, kaip funkcionuoja pagrindinės valdžios institucijos;</text:span></text:p>
      <text:p text:style-name="P251"><text:span text:style-name="T252">• suvoktų savivaldos esmę ir jos funkcionavimą;</text:span></text:p>
      <text:p text:style-name="P253"><text:span text:style-name="T254">• suvoktų teisinės valstybės principus;</text:span></text:p>
      <text:p text:style-name="P255"><text:span text:style-name="T256">• gebėtų suvokti įstatymų, Konstitucijos paskirtį visuomenėje;</text:span></text:p>
      <text:p text:style-name="P257"><text:span text:style-name="T258">• žinotų ir suprastų visuomenės struktūrą,<text:s/></text:span><text:span text:style-name="T259">konstitucinės valstybės sandarą ir funkcionavimo principus, laiduojančius demokratiją;</text:span></text:p>
      <text:p text:style-name="P260"><text:span text:style-name="T261">• ugdytųsi pilietinės veiklos ir dalyvavimo visuomenės gyvenime gebėjimus;</text:span></text:p>
      <text:p text:style-name="P262"><text:span text:style-name="T263">• gebėtų suprasti ir atskleisti piliečio sąvoką;</text:span></text:p>
      <text:p text:style-name="P264"><text:span text:style-name="T265">• gebėtų suprasti ir atskleisti pilietinės vi</text:span><text:span text:style-name="T266">suomenės sąvoką;</text:span></text:p>
      <text:p text:style-name="P267"><text:span text:style-name="T268">• žinotų ir suvoktų piliečio dalyvavimo valstybės gyvenime galimybes ir būdus;</text:span></text:p>
      <text:soft-page-break/>
      <text:p text:style-name="P269"><text:span text:style-name="T270">• ugdytųsi atsakomybę už tautos ir valstybės likimą;</text:span></text:p>
      <text:p text:style-name="P271"><text:span text:style-name="T272">• suvoktų visuomenės politinio, kultūrinio ir ūkinio gyvenimo problemas ir galimus jų sprendimo būdus šiuol</text:span><text:span text:style-name="T273">aikinėje Lietuvos valstybėje;</text:span></text:p>
      <text:p text:style-name="P274"><text:span text:style-name="T275">• žinotų reikalingas valdžios institucijas, gebėtų jas susirasti bei tinkamai į jas kreiptis;</text:span></text:p>
      <text:p text:style-name="P276"><text:span text:style-name="T277">• gebėtų dalyvauti viešajame gyvenime (mokėtų pareikšti argumentuotą nuomonę raštu arba žodžiu, vesti susirinkimą arba kitokį rengin</text:span><text:span text:style-name="T278">į);</text:span></text:p>
      <text:p text:style-name="P279"><text:span text:style-name="T280">• gebėtų skaityti, nagrinėti, vertinti žiniasklaidoje pateikiamą informaciją;</text:span></text:p>
      <text:p text:style-name="P281"><text:span text:style-name="T282">• gebėtų dalyvauti priimant sprendimus bendruomenėje.</text:span></text:p>
      <text:p text:style-name="P283"><text:span text:style-name="T284">Ugdytinos vertybinės nuostatos:</text:span></text:p>
      <text:p text:style-name="P285"><text:span text:style-name="T286">• nusiteikti pozityviai dalyvauti mokyklos bendruomenės kūrime ir savivaldoje;</text:span></text:p>
      <text:p text:style-name="P287"><text:span text:style-name="T288">•<text:s/></text:span><text:span text:style-name="T289">suprasti ir toleruoti įvairias skirtingas nuomones;</text:span></text:p>
      <text:p text:style-name="P290"><text:span text:style-name="T291">• gerbti visų rūšių darbą ir jo rezultatus;</text:span></text:p>
      <text:p text:style-name="P292"><text:span text:style-name="T293">• gerbti ne tik savo nuosavybę;</text:span></text:p>
      <text:p text:style-name="P294"><text:span text:style-name="T295">• vadovautis pilietinės kultūros principais: atsakomybe, tolerancija, kompromisu, kritiškumu ir dalyvavimu;</text:span></text:p>
      <text:p text:style-name="P296"><text:span text:style-name="T297">• remtis sveikos gyv</text:span><text:span text:style-name="T298">ensenos principais kuriant asmeninį gyvenimą.</text:span></text:p>
      <text:p text:style-name="P299"/>
      <text:p text:style-name="P300"><text:span text:style-name="T301">Metodinės nuorodos</text:span></text:p>
      <text:p text:style-name="P302"/>
      <text:p text:style-name="P303"><text:span text:style-name="T304">1</text:span><text:span text:style-name="T305">. Pilietiškumo pagrindų dalykas orientuotas į vidinių pilietinių nuostatų, gebėjimų bei žinių ugdymąsi. Ji suteikia mokiniams galimybę suvokti save ir kitus. Per savo santykį su kita</text:span><text:span text:style-name="T306">is suvokiamas ir asmens santykis su valdžia bei valstybe. Ši nuostata reiškia būtinybę akcentuoti kiekvieno žmogaus valios laisvę ir asmeninę atsakomybę už savo keliamų tikslų ir pasirinktų priemonių visumą. Asmeninė patirtis turi būti apmąstoma socialinių</text:span><text:span text:style-name="T307"><text:s/>santykių kontekste, pasitelkiant metodus, teikiančius galimybių ugdytis pilietiškumą.</text:span></text:p>
      <text:p text:style-name="P308"><text:span text:style-name="T309">2</text:span><text:span text:style-name="T310">. Pilietiškumo pagrindų dalykas dėstomas kaip neskaidoma žinojimo, vertinimo ir veikimo galimybė. Žinios suteikia galimybę įvertinti procesus, ugdytis intelektinius</text:span><text:span text:style-name="T311"><text:s/>bei praktinius gebėjimus ir vertybines nuostatas. Pilietinio ugdymo procese labai svarbi yra galimybė klausti ir abejoti, o ne būtinybė surasti ir pateikti vienareikšmius atsakymus. Tuo pat metu reikia pabrėžti, kad klausimas neįmanomas be dialogiško mąst</text:span><text:span text:style-name="T312">ymo, be partnerio pripažinimo, be įsiklausymo į kitą. Klausiantysis ieško prasmės remdamasis turimų žinių reikšmėmis, įprasmina ir įsiprasmina sąvokos reikšmę ir tuo pat metu numato sau ir kitiems kylančius klausimus. Klausinėjimo procese gimsta kolektyvin</text:span><text:span text:style-name="T313">ės socialinių, pilietinių situacijų tyrėjų bendruomenės. Prasmė atrandama asmeniškai, tačiau tik socialiniame tyrimo, analizės ir bendravimo procese.</text:span></text:p>
      <text:p text:style-name="P314"><text:span text:style-name="T315">3</text:span><text:span text:style-name="T316">. Svarstant aktualias pilietinės kultūros temas, sumuojamos ir apibendrinamos mokinių žinios bei nuom</text:span><text:span text:style-name="T317">onės aptariamu klausimu. Jos plečiamos ir gilinamos pasitelkiant atitinkamus tekstus, norminius dokumentus. Pakilus į aukštesnį nagrinėjamos problemos supratimo lygmenį, vėl grįžtama į konkretų gyvenimą ir, atsižvelgus į mokinių pastabumą bei mąstymo išgal</text:span><text:span text:style-name="T318">es, svarstoma, ar dera tarp savęs idealai, norminiai dokumentai ir tikrovė. Ieškoma priežasčių bei būdų sankirtoms šalinti. Galimos ir kitokios pamokos struktūros iš šių pagrindinių elementų: paties vaiko stebėjimo bei patirties, atitinkamų tekstų svarstym</text:span><text:span text:style-name="T319">o ir pratimų gebėjimams bei įgūdžiams ugdyti.</text:span></text:p>
      <text:p text:style-name="P320"><text:span text:style-name="T321">4</text:span><text:span text:style-name="T322">. Mokymo metodaituri padėti įtraukti mokinius į aktyvų, gyvą visuomeninio gyvenimo problemų svarstymą, puoselėti smalsumą ir mokymosi motyvaciją, skatinti savarankišką mąstymą ir veiklą. Todėl pilietiškumo</text:span><text:span text:style-name="T323"><text:s/>pagrindų pamokose daugiausia taikytini aktyviu mokinių dalyvavimu grindžiami mokymosi metodai:diskusijos ir debatai, modeliavimas, „minčių lietus“, projektų rengimas, interviu, anketiniai tyrimai, dokumentų nagrinėjimas, užmokyklinių užduočių atlikimas, t</text:span><text:span text:style-name="T324">ikrų arba suvaidintų socialinių situacijų svarstymas ir analizė. Taip pat siūlome šio dalyko pamokose naudotis internetu, mokomosiomis programomis, radiju, televizija, vaizdo medžiaga.</text:span></text:p>
      <text:p text:style-name="P325"><text:span text:style-name="T326">5</text:span><text:span text:style-name="T327">. Mokant pilietiškumo pagrindų kurso, ugdant demokratinius<text:s/></text:span><text:span text:style-name="T328">santykius mokykloje ypač svarbus yra probleminis mokymosi kontekstas, ryškinantis tą įtampos ir prieštaravimų dvasią, kuri būdinga ugdantis asmens vertybių sistemai, vertybinių orientacijų raiškai visuomenės ir valstybės gyvenime, žmonių veikloje. Tai pade</text:span><text:span text:style-name="T329">da mokiniams suvokti, kad visuomenės gyvenimo problemos,<text:s/></text:span><text:soft-page-break/><text:span text:style-name="T330">konfliktai ir jų sprendimai dažnai esti nevienareikšmiai ir negalutiniai. Todėl puoselėtinas refleksyvus, kritiškas, į alternatyvų paiešką orientuotas, tolerantiškas asmens požiūris į juos, padedanti</text:span><text:span text:style-name="T331">s ugdytis demokratinei asmenybei būdingus bruožus. Žinoma, tokia nuostata neturėtų ugdyti perdėto reliatyvizmo: tikra pilietinė kultūra negalima be tvirto teigiamo asmens apsisprendimo esminių žmonijos vertybių, ypač dorovinių, atžvilgiu.</text:span></text:p>
      <text:p text:style-name="P332"><text:span text:style-name="T333">6</text:span><text:span text:style-name="T334">. Mokytojas<text:s/></text:span><text:span text:style-name="T335">turėtų pasitelkti mokinių patirčiai artimą, jiems pažįstamą ir juos dominančią medžiagą iš klasės, mokyklos, vietos bendruomenės, Lietuvos gyvenimo, taip pat reikšmingus faktus iš tarptautinio gyvenimo, medžiagą apie globalias šiuolaikinio pasaulio problem</text:span><text:span text:style-name="T336">as (ekologines, demografines: skurdą, badą, terorizmą, narkomaniją ir kt.).</text:span></text:p>
      <text:p text:style-name="P337"><text:span text:style-name="T338">7</text:span><text:span text:style-name="T339">. Būtina remtis iškiliausiais faktais ir dokumentais iš Lietuvos valstybingumo, jos rezistencinių kovų, ypač pokario metais, istorijos, taip pat medžiaga, atspindinčia tremtin</text:span><text:span text:style-name="T340">ių ir kalinių lemtį, svarbiausius išeivijos politinio bei kultūrinio gyvenimo faktus. Minint iškiliausius istorijos faktus derėtų objektyviai įvertinti nacių ir sovietinio okupacinių režimų visuomeninius padarinius. Kryptingomis ir sutelktomis mokyklos pas</text:span><text:span text:style-name="T341">tangomis čia atsivers mokinių pilietinės kultūros brandinimo, pilietinio sąmoningumo ir atsakomybės, patriotizmo jausmų puoselėjimo galimybės. Tekstai gali būti įvairūs: įstatymai ir kiti norminiai dokumentai (deklaracijos, konvencijos ir t. t.), teismo by</text:span><text:span text:style-name="T342">los, pagrindinių politinių partijų programos, politiniai laikraščių komentarai, šiaip reikšmingi tekstai įvairiais visuomeninio gyvenimo klausimais. Interpretacijų bei pažiūrų įvairovė turėtų atsiskleisti ir sudarant galimybę gretinti dabartį su praeitimi,</text:span><text:span text:style-name="T343"><text:s/>suvokti dabartyje egzistuojančių nuomonių sklaidą.</text:span></text:p>
      <text:p text:style-name="P344"><text:span text:style-name="T345">8</text:span><text:span text:style-name="T346">. Į žiniasklaidos priemones mokytojas ir mokiniai turėtų žvelgti kaip į dabarties situacijų atspindį, teikiantį dingstį nagrinėti kurią nors temą, arba kaip į viešosios nuomonės raišką, kuri pilietin</text:span><text:span text:style-name="T347">iame ugdyme pati yra visokeriopos analizės objektas. Baigiantis mokyklą jaunimas turėtų žinoti pagrindines viešosios nuomonės tendencijas, gebėti jas vertinti ir pilietiškai dalyvauti jas formuojant, kurtis tvirtą savo poziciją. Todėl žiniasklaida ugdymo p</text:span><text:span text:style-name="T348">rocese turėtų būti naudojama kaip priemonė socialinėms problemoms nagrinėti ir padėti mokiniams ugdytis gebėjimus analizuoti ir interpretuoti informaciją, skirti faktą nuo nuomonės.</text:span></text:p>
      <text:p text:style-name="P349"/>
      <text:p text:style-name="P350"><text:span text:style-name="T351">Turinys</text:span></text:p>
      <text:p text:style-name="P352"/>
      <text:p text:style-name="P353"><text:span text:style-name="T354">VIII klasė</text:span></text:p>
      <text:p text:style-name="P355"/>
      <text:p text:style-name="P356"><text:span text:style-name="T357">Teisės ir pareigos santykis. Vaikų teisės<text:s/></text:span><text:span text:style-name="T358">ir jas reglamentuojantys dokumentai: Vaiko teisių deklaracija, Vaiko teisių konvencija. Vaikų teises ginančios organizacijos Lietuvoje.</text:span></text:p>
      <text:p text:style-name="P359"><text:span text:style-name="T360">Demokratijos samprata. Žmogaus teisės. Žodžio laisvė. Spaudos laisvė. Susirinkimų laisvė. Sąžinės laisvė. Visuotinė žmog</text:span><text:span text:style-name="T361">aus teisių deklaracija. Mokyklos bendruomenės narių teisės ir pareigos.</text:span></text:p>
      <text:p text:style-name="P362"><text:span text:style-name="T363">Demokratija kaip gyvenimo būdas. Mokykla: mokyklos bendruomenė, mokyklos savivalda, demokratinių rinkimų mokykloje esmė ir procedūros. Vietos bendruomenė. Savivaldybė ir jos funkcijos.</text:span><text:span text:style-name="T364"><text:s/>Savivaldybės taryba. Meras. Piliečių dalyvavimas savivaldoje.</text:span></text:p>
      <text:p text:style-name="P365"><text:span text:style-name="T366">Ūkinis visuomenės gyvenimas. Rinkos ekonomika. Nuosavybė. Poreikiai ir jų tenkinimo galimybės demokratinėje visuomenėje. Vartotojai ir jų teisių apsauga. Darbas. Nedarbas. Mokesčiai.</text:span></text:p>
      <text:p text:style-name="P367"><text:span text:style-name="T368">Tautinio<text:s/></text:span><text:span text:style-name="T369">tapatumo samprata. Tautinė tolerancija. Europietiškumo samprata. Europos vertybės. Globalizacija.</text:span></text:p>
      <text:p text:style-name="P370"/>
      <text:p text:style-name="P371"><text:span text:style-name="T372">X klasė</text:span></text:p>
      <text:p text:style-name="P373"/>
      <text:p text:style-name="P374"><text:span text:style-name="T375">Socialinė visuomenės sankloda (socialinės grupės ir socialiniai vaidmenys). Socializacija. Socialiniai santykiai ir institucijos: šeima, mokykla</text:span><text:span text:style-name="T376">, valstybė, bažnyčia, viešoji nuomonė, žiniasklaida, privatinė nuosavybė. Socialinė atskirtis ir nedarbas.</text:span></text:p>
      <text:soft-page-break/>
      <text:p text:style-name="P377"><text:span text:style-name="T378">Pilietinė visuomenės kilmė ir esmė. Valstybė, jos elementai. Lietuvos Respublikos Konstitucija. Pilietis ir pilietybė. Pilietinės pareigos. Interesai</text:span><text:span text:style-name="T379"><text:s/>ir jų raiška. Politinės partijos. Nevyriausybinės organizacijos. Valdžia. Rinkimai. Valdžios kontrolė ir atsiskaitomumas. Lietuvos valdžios institucijos (Seimas, Prezidentas, Vyriausybė, teismai) ir pagrindinės jų funkcijos. Europos Sąjungos institucijos.</text:span></text:p>
      <text:p text:style-name="P380"><text:span text:style-name="T381">Socialinės ir teisinės normos. Teisiniai santykiai ir jų reguliavimas. Teisinės valstybės principai. Įstatymai, jų paskirtis. Įstatymų viršenybė. Teisės šakos (civilinė, administracinė, baudžiamoji). Europos Sąjungos teisinė sistema.</text:span></text:p>
      <text:p text:style-name="P382"><text:span text:style-name="T383">Lietuva ir tarptautin</text:span><text:span text:style-name="T384">ės organizacijos.</text:span></text:p>
      <text:p text:style-name="P385"><text:span text:style-name="T386">______________</text:span></text:p>
      <text:p text:style-name="P387"><text:span text:style-name="T388">PILIETINIO UGDYMO IŠSILAVINIMO STANDARTAI</text:span></text:p>
      <text:p text:style-name="P389"/>
      <text:p text:style-name="Normal"><text:span text:style-name="T390">VIII klasė</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Sritys</text:p>
          </table:table-cell>
          <table:table-cell table:style-name="TableCell399">
            <text:p text:style-name="P400">Esminiai gebėjimai</text:p>
          </table:table-cell>
          <table:table-cell table:style-name="TableCell401">
            <text:p text:style-name="P402">Pasiekimai</text:p>
          </table:table-cell>
        </table:table-row>
        <table:table-row table:style-name="TableRow403">
          <table:table-cell table:style-name="TableCell404">
            <text:p text:style-name="P405">1. Žmogaus teisės</text:p>
          </table:table-cell>
          <table:table-cell table:style-name="TableCell406">
            <text:p text:style-name="P407">1.1. Pažintiniai gebėjimai:</text:p>
            <text:p text:style-name="P408"/>
            <text:p text:style-name="P409"><text:span text:style-name="T410"></text:span><text:span text:style-name="T411"></text:span><text:span text:style-name="T412">geba suvokti savo teises, laisves ir jų ribas</text:span></text:p>
            <text:p text:style-name="P413"/>
          </table:table-cell>
          <table:table-cell table:style-name="TableCell414">
            <text:p text:style-name="Normal"><text:span text:style-name="T415">1.1.1 Nurodo vaikų teises<text:s/></text:span><text:span text:style-name="T416">reglamentuojančius dokumentus ir jų pagrindus.</text:span></text:p>
            <text:p text:style-name="P417">1.1.2. Paaiškina asmens teisių ir pareigų santykį.</text:p>
            <text:p text:style-name="P418">1.1.3. Nusako savo pareigas šeimoje ir mokykloje.</text:p>
            <text:p text:style-name="P419">1.1.4. Nusako, kada ir kaip ieškoti pagalbos ir patarimo, kai pažeidžiamos teisės.</text:p>
            <text:p text:style-name="P420">1.1.5. Analizuoja vaikų ir žmogaus teisių pažeidimo atvejus.</text:p>
            <text:p text:style-name="Normal"><text:span text:style-name="T421">1.1.6. Apibūdina pagrindines žmogaus laisves (žodžio, spaudos, susirinkimų, sąžinės).</text:span></text:p>
          </table:table-cell>
        </table:table-row>
        <table:table-row table:style-name="TableRow422">
          <table:table-cell table:style-name="TableCell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able:table-cell>
          <table:table-cell table:style-name="TableCell439">
            <text:p text:style-name="P440">1.2. Praktiniai gebėjimai:</text:p>
            <text:p text:style-name="P441"/>
            <text:p text:style-name="P442"><text:span text:style-name="T443"></text:span><text:span text:style-name="T444"></text:span><text:span text:style-name="T445">geba konstruktyviai ginti savo ir kitų teises (šeimoje, mokykloje, taip pat už šių<text:s/></text:span><text:span text:style-name="T446">institucijų ribų)</text:span></text:p>
            <text:p text:style-name="P447"/>
          </table:table-cell>
          <table:table-cell table:style-name="TableCell448">
            <text:p text:style-name="P449">1.2.1. Moka pasinaudoti savo teisėmis.</text:p>
            <text:p text:style-name="P450">1.2.2. Laikosi sutartų taisyklių.</text:p>
            <text:p text:style-name="P451">1.2.3. Pripažįsta vienas kito laisves ir teises.</text:p>
            <text:p text:style-name="P452">1.2.4. Remdamiesi teisės žiniomis numato galimus savo veiksmų padarinius ir jų sprendimo būdus.</text:p>
            <text:p text:style-name="P453">1.2.5. Šeimoje, mokykloje ir kitoje socialinėje aplinkoje moka naudotis savo teisėmis ir atlieka pareigas.</text:p>
            <text:p text:style-name="P454">1.2.6. Geba susirasti informaciją apie vaikų teises ginančias organizacijas Lietuvoje.</text:p>
            <text:p text:style-name="P455">1.2.7. Kreipiasi pagalbos į atitinkamas institucijas, kai pažeidžiamos jo ar kito<text:s/>teisės.</text:p>
            <text:p text:style-name="Normal"><text:span text:style-name="T456">1.2.8. Moka diskutuoti aptariamais žmogaus teisių klausimais.<text:s/></text:span></text:p>
          </table:table-cell>
        </table:table-row>
        <table:table-row table:style-name="TableRow457">
          <table:table-cell table:style-name="TableCell458">
            <text:p text:style-name="P459">2. Mokyklos bendruomenė</text:p>
          </table:table-cell>
          <table:table-cell table:style-name="TableCell460">
            <text:p text:style-name="P461">2.1. Pažintiniai gebėjimai:</text:p>
            <text:p text:style-name="P462"/>
            <text:p text:style-name="P463"><text:span text:style-name="T464"></text:span><text:span text:style-name="T465"></text:span><text:span text:style-name="T466">suvokia mokyklos bendruomenės esmę</text:span></text:p>
          </table:table-cell>
          <table:table-cell table:style-name="TableCell467">
            <text:p text:style-name="P468">2.1.1. Apibūdina mokyklos bendruomenės sudedamąsias dalis.<text:s/></text:p>
            <text:p text:style-name="Normal"><text:span text:style-name="T469">2.1.2. Nusako pagrindinius<text:s/></text:span><text:span text:style-name="T470">mokyklos bendruomenės požymius.</text:span></text:p>
          </table:table-cell>
        </table:table-row>
        <table:table-row table:style-name="TableRow471">
          <table:table-cell table:style-name="TableCell472">
            <text:p text:style-name="P473"/>
          </table:table-cell>
          <table:table-cell table:style-name="TableCell474">
            <text:p text:style-name="P475">2.2. Praktiniai gebėjimai:</text:p>
            <text:p text:style-name="P476"/>
            <text:p text:style-name="P477"><text:span text:style-name="T478"></text:span><text:span text:style-name="T479"></text:span><text:span text:style-name="T480">geba aktyviai dalyvauti mokyklos bendruomenės veikloje</text:span></text:p>
            <text:p text:style-name="P481"/>
          </table:table-cell>
          <table:table-cell table:style-name="TableCell482">
            <text:p text:style-name="P483">2.2.1. Geba dalyvauti mokyklos savivaldos veikloje.</text:p>
            <text:p text:style-name="P484">2.2.2. Dalyvauja mokyklos mokinių savivaldos rinkimuose kaip rinkėjas ar kelia savo<text:s/>kandidatūrą.</text:p>
            <text:p text:style-name="P485">2.2.3. Savo veikloje vadovaujasi mokyklos savivaldos nuostatais.</text:p>
            <text:p text:style-name="P486">2.2.4. Žino kaip ir moka susirasti reikalingą informaciją mokykloje.</text:p>
            <text:p text:style-name="P487">2.2.5. Geba susirasti informaciją apie mokyklą.</text:p>
          </table:table-cell>
        </table:table-row>
        <table:table-row table:style-name="TableRow488">
          <table:table-cell table:style-name="TableCell489">
            <text:p text:style-name="P490">3. Vietos bendruomenė ir savivalda</text:p>
          </table:table-cell>
          <table:table-cell table:style-name="TableCell491">
            <text:p text:style-name="P492">3.1. Pažintiniai<text:s/>gebėjimai:</text:p>
            <text:p text:style-name="P493"/>
            <text:p text:style-name="P494"><text:span text:style-name="T495"></text:span><text:span text:style-name="T496"></text:span><text:span text:style-name="T497">suvokia vietos bendruomenės ir savivaldos paskirtį bei funkcionavimą</text:span></text:p>
            <text:p text:style-name="P498"/>
          </table:table-cell>
          <table:table-cell table:style-name="TableCell499">
            <text:p text:style-name="P500">3.1.1. Apibrėžia vietos savivaldos sudarymo principus.<text:s/></text:p>
            <text:p text:style-name="P501">3.1.2. Išvardija pagrindines vietos savivaldos institucijas ir pareigūnus bei apibūdina pagrindinių pareigūnų funkcijas.</text:p>
            <text:p text:style-name="P502">3.1.3. Apibūdina vietos bendruomenės požymius.</text:p>
            <text:p text:style-name="P503">3.1.4. Paaiškina mokyklos valdymo ir savivaldos struktūrą, nusako jų tarpusavio santykius.</text:p>
          </table:table-cell>
        </table:table-row>
        <table:table-row table:style-name="TableRow504">
          <table:table-cell table:style-name="TableCell505">
            <text:p text:style-name="P506"/>
            <text:p text:style-name="P507"/>
            <text:p text:style-name="P508"/>
          </table:table-cell>
          <table:table-cell table:style-name="TableCell509">
            <text:p text:style-name="P510">3.2. Praktiniai gebėjimai:</text:p>
            <text:p text:style-name="P511"/>
            <text:p text:style-name="P512"><text:span text:style-name="T513"></text:span><text:span text:style-name="T514"></text:span><text:span text:style-name="T515">geba kreiptis į savivaldos institucijas iškilus problemai</text:span></text:p>
            <text:p text:style-name="P516"/>
          </table:table-cell>
          <table:table-cell table:style-name="TableCell517">
            <text:p text:style-name="P518">3.2.1. Geba<text:s/>susirasti reikalingą informaciją apie vietos bendruomenę ir ja pasinaudoti spręsdamas vietos bendruomenės problemas.</text:p>
            <text:p text:style-name="P519">3.2.2. Aktyviai dalyvauja sprendžiant vietos bendruomenės problemas.</text:p>
          </table:table-cell>
        </table:table-row>
        <table:table-row table:style-name="TableRow520">
          <table:table-cell table:style-name="TableCell521">
            <text:p text:style-name="P522">4. Darbas</text:p>
            <text:p text:style-name="P523"/>
            <text:p text:style-name="P524"/>
            <text:p text:style-name="P525"/>
            <text:p text:style-name="P526"/>
            <text:p text:style-name="P527"/>
            <text:p text:style-name="P528"/>
            <text:p text:style-name="P529"/>
            <text:p text:style-name="P530"/>
            <text:p text:style-name="P531"/>
          </table:table-cell>
          <table:table-cell table:style-name="TableCell532">
            <text:p text:style-name="P533">4.1. Pažintiniai gebėjimai:</text:p>
            <text:p text:style-name="P534"/>
            <text:p text:style-name="P535"><text:span text:style-name="T536"></text:span><text:span text:style-name="T537"></text:span><text:span text:style-name="T538">geba suvokti darbo<text:s/></text:span><text:span text:style-name="T539">paskirtį žmogaus gyvenime</text:span></text:p>
            <text:p text:style-name="P540"/>
            <text:p text:style-name="P541"/>
          </table:table-cell>
          <table:table-cell table:style-name="TableCell542">
            <text:p text:style-name="P543">4.1.1. Nusako nuosavybės vaidmenį visuomenės gyvenime.<text:s/></text:p>
            <text:p text:style-name="P544">4.1.2. Paaiškina darbo reikšmę ir vertę žmogui.</text:p>
            <text:p text:style-name="P545">4.1.3. Suvokia, kad dirbant bet kokį darbą būtina<text:s/><text:soft-page-break/>tam tikra kompetencija ir tam tikras savybės.</text:p>
            <text:p text:style-name="P546">4.1.4. Paaiškina ir<text:s/>apibūdina darbo, mainų, pasiskirstymo ir vartojimo procesus.</text:p>
            <text:p text:style-name="P547">4.1.5. Apibūdina nedarbą, jo atsiradimo prielaidas ir padarinius.</text:p>
            <text:p text:style-name="Normal"><text:span text:style-name="T548">4.1.6. Nusako mokesčių paskirtį visuomenėje.</text:span></text:p>
          </table:table-cell>
        </table:table-row>
        <table:table-row table:style-name="TableRow549">
          <table:table-cell table:style-name="TableCell550">
            <text:p text:style-name="P551"/>
            <text:p text:style-name="P552"/>
          </table:table-cell>
          <table:table-cell table:style-name="TableCell553">
            <text:p text:style-name="P554">4.2. Praktiniai gebėjimai:</text:p>
            <text:p text:style-name="P555"/>
            <text:p text:style-name="P556"><text:span text:style-name="T557"></text:span><text:span text:style-name="T558"></text:span><text:span text:style-name="T559">geba spręsti asmenines, šeimos, klasės, mokyklos pr</text:span><text:span text:style-name="T560">oblemas ekonominiu aspektu</text:span></text:p>
          </table:table-cell>
          <table:table-cell table:style-name="TableCell561">
            <text:p text:style-name="P562">4.2.1. Savo pajamas derina su išlaidomis.</text:p>
            <text:p text:style-name="Normal"><text:span text:style-name="T563">4.2.2. Geba tausoti nuosavybę.</text:span></text:p>
            <text:p text:style-name="P564"/>
          </table:table-cell>
        </table:table-row>
        <table:table-row table:style-name="TableRow565">
          <table:table-cell table:style-name="TableCell566">
            <text:p text:style-name="P567">5. Tauta</text:p>
          </table:table-cell>
          <table:table-cell table:style-name="TableCell568">
            <text:p text:style-name="P569">4.1. Pažintiniai gebėjimai:</text:p>
            <text:p text:style-name="P570"/>
            <text:p text:style-name="P571"><text:span text:style-name="T572"></text:span><text:span text:style-name="T573"></text:span><text:span text:style-name="T574">geba suvokti savo tautos vietą Europoje ir pasaulyje</text:span></text:p>
          </table:table-cell>
          <table:table-cell table:style-name="TableCell575">
            <text:p text:style-name="P576">5.1.1. Apibūdina tautines mažumas savo gyvenamojoje<text:s/>vietovėje.</text:p>
            <text:p text:style-name="P577">5.1.2. Apibūdina tautinio tapatumo sąvoką.</text:p>
            <text:p text:style-name="Normal"><text:span text:style-name="T578">5</text:span><text:span text:style-name="T579">.1.3. Paaiškina europietiškumo sampratą.</text:span></text:p>
            <text:p text:style-name="Normal"><text:span text:style-name="T580">5.1.4. Įvardija globalizacijos vertybes ir pavojus.<text:s/></text:span></text:p>
          </table:table-cell>
        </table:table-row>
        <table:table-row table:style-name="TableRow581">
          <table:table-cell table:style-name="TableCell582">
            <text:p text:style-name="P583"/>
          </table:table-cell>
          <table:table-cell table:style-name="TableCell584">
            <text:p text:style-name="P585">1.1. Praktiniai gebėjimai</text:p>
            <text:p text:style-name="P586"/>
            <text:p text:style-name="P587"><text:span text:style-name="T588"></text:span><text:span text:style-name="T589"></text:span><text:span text:style-name="T590">geba savo veiksmus grįsti tautinėmis tradicijomis</text:span></text:p>
          </table:table-cell>
          <table:table-cell table:style-name="TableCell591">
            <text:p text:style-name="P592">5.2.1. Pateikia tautos tradicijų puoselėjimo pavyzdžių.<text:s/></text:p>
            <text:p text:style-name="P593">5.2.2. Prisideda prie tautos tradicijų puoselėjimo.<text:s/></text:p>
          </table:table-cell>
        </table:table-row>
      </table:table>
      <text:p text:style-name="Normal"/>
      <text:p text:style-name="Normal"><text:span text:style-name="T594">X klasė</text:span></text:p>
      <text:p text:style-name="Normal"/>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Sritys</text:p>
          </table:table-cell>
          <table:table-cell table:style-name="TableCell602">
            <text:p text:style-name="P603">Esminiai gebėjimai</text:p>
          </table:table-cell>
          <table:table-cell table:style-name="TableCell604">
            <text:p text:style-name="P605">Pasiekimai</text:p>
          </table:table-cell>
        </table:table-row>
        <table:table-row table:style-name="TableRow606">
          <table:table-cell table:style-name="TableCell607">
            <text:p text:style-name="P608">1. Visuomenė</text:p>
          </table:table-cell>
          <table:table-cell table:style-name="TableCell609">
            <text:p text:style-name="P610">1.1. Pažintiniai gebėjimai:</text:p>
            <text:p text:style-name="P611"/>
            <text:p text:style-name="P612"><text:span text:style-name="T613"></text:span><text:span text:style-name="T614"></text:span><text:span text:style-name="T615">geba suvokti visuomenės raidos tendencijas<text:s/></text:span></text:p>
          </table:table-cell>
          <table:table-cell table:style-name="TableCell616">
            <text:p text:style-name="P617">1.1.1. Apibūdina socialinės<text:s/>grupės požymius.</text:p>
            <text:p text:style-name="P618">1.1.2. Palygina savo ir kito atliekamus vaidmenis.<text:s/></text:p>
            <text:p text:style-name="P619">1.1.3. Nusako socialinių santykių ir institucijų (šeimos, mokyklos, valstybės, bažnyčios, viešosios nuomonės, žiniasklaidos, privatinės nuosavybės) vaidmenį asmens socializacijoje.</text:p>
            <text:p text:style-name="P620">1.1.4.<text:s/>Paaiškina informacijos esmę ir funkcijas.</text:p>
            <text:p text:style-name="P621">1.1.5. Žino pagrindinius informacijos principus ir technologijas.</text:p>
          </table:table-cell>
        </table:table-row>
        <table:table-row table:style-name="TableRow622">
          <table:table-cell table:style-name="TableCell623">
            <text:p text:style-name="P624"/>
          </table:table-cell>
          <table:table-cell table:style-name="TableCell625">
            <text:p text:style-name="P626">1.2. <text:s/>Praktiniai gebėjimai</text:p>
            <text:p text:style-name="P627"/>
            <text:p text:style-name="P628"><text:span text:style-name="T629"></text:span><text:span text:style-name="T630"></text:span><text:span text:style-name="T631">geba įsitraukti į visuomeninę veiklą;<text:s/></text:span></text:p>
            <text:p text:style-name="P632"><text:span text:style-name="T633"></text:span><text:span text:style-name="T634"></text:span><text:span text:style-name="T635">geba dalyvauti viešojoje erdvėje;</text:span></text:p>
          </table:table-cell>
          <table:table-cell table:style-name="TableCell636">
            <text:p text:style-name="P637">1.2.1. Dalyvauja visuomeninėje veikloje.</text:p>
            <text:p text:style-name="P638">1.2.2. Telkia kitus visuomeninei veiklai.</text:p>
            <text:p text:style-name="P639">1.2.3. Dalyvauja pilietinėse akcijose.</text:p>
            <text:p text:style-name="P640">1.2.4. Kritiškai vertina žiniasklaidoje pateikiama informaciją.<text:s/></text:p>
            <text:p text:style-name="P641"/>
          </table:table-cell>
        </table:table-row>
        <table:table-row table:style-name="TableRow642">
          <table:table-cell table:style-name="TableCell643">
            <text:p text:style-name="P644">2. Valstybė ir Konstitucija</text:p>
          </table:table-cell>
          <table:table-cell table:style-name="TableCell645">
            <text:p text:style-name="P646">2.1. Pažintiniai gebėjimai:</text:p>
            <text:p text:style-name="P647"/>
            <text:p text:style-name="P648"><text:span text:style-name="T649"></text:span><text:span text:style-name="T650"></text:span><text:span text:style-name="T651">geba suvokti valstybės vaidmenį tautos gyvenime;</text:span><text:span text:style-name="T652"><text:s/></text:span></text:p>
            <text:p text:style-name="P653"><text:span text:style-name="T654"></text:span><text:span text:style-name="T655"></text:span><text:span text:style-name="T656">geba suvokti politinio proceso esmę ir piliečių vaidmenį valstybės gyvenime;</text:span></text:p>
            <text:p text:style-name="P657"><text:span text:style-name="T658"></text:span><text:span text:style-name="T659"></text:span><text:span text:style-name="T660">geba suvokti Konstitucijos paskirtį visuomenėje.</text:span></text:p>
            <text:p text:style-name="P661"/>
            <text:p text:style-name="P662"/>
            <text:p text:style-name="P663"/>
            <text:p text:style-name="P664"/>
            <text:p text:style-name="P665"/>
            <text:p text:style-name="P666"/>
            <text:p text:style-name="P667"/>
          </table:table-cell>
          <table:table-cell table:style-name="TableCell668">
            <text:p text:style-name="P669">2.1.1. Nurodo pilietinės visuomenės formavimosi aplinkybes.</text:p>
            <text:p text:style-name="P670">2.1.2. Nusako pilietinės visuomenės esmę.<text:s/></text:p>
            <text:p text:style-name="P671">2.1.3. Paaiškina, kokios svarbiausios demokratinės vertybės ir idealai atsispindi Konstitucijoje.<text:s/></text:p>
            <text:p text:style-name="P672">2.1.4. Bendrais bruožais paaiškina, kas yra suverenitetas ir kam jis priklauso.</text:p>
            <text:p text:style-name="P673">2.1.5. Įvardija pagrindines valstybės funkcijas; pagrindinius demokratinės valstybės vertybes ir principus.</text:p>
            <text:p text:style-name="P674">2.1.6. Paaiškina Konstitucijos paskirtį, jos priėmimo ir keitimo būdus.<text:s/></text:p>
            <text:p text:style-name="P675">2.1.7. Įvardija pagrindines piliečių teises, laisves, pareigas ir jų gynimo būdus bei valdžios institucijų kompetenciją, įtvirtintą Konstitucijoje.</text:p>
            <text:p text:style-name="P676">2.1.8. Paaiškina pagrindinius Lietuvos Respublikos pilietybės įgijimo ir netekimo būdus.</text:p>
            <text:p text:style-name="P677">2.1.9. Apibrėžia Lietuvos valstybės valdymo ir politinės sistemos formą.</text:p>
            <text:soft-page-break/>
            <text:p text:style-name="P678">2.1.10. Apibūdina grupinių interesų vaidmenį priimant politinius sprendimus.</text:p>
            <text:p text:style-name="P679"/>
            <text:p text:style-name="P680">2.1.11. Lygina partijų programines nuostatas su realia partijų veikla.<text:s/></text:p>
            <text:p text:style-name="P681">2.1.12. Paaiškina nevyriausybinės organizacijos esmę ir vaidmenį pilietinėje visuomenėje.<text:s/></text:p>
            <text:p text:style-name="P682">2.1.13. Apibūdina Lietuvos rinkimų sistemą.</text:p>
            <text:p text:style-name="P683">2.1.14. Apibūdina įstatymų leidžiamąją valdžią ir ją vykdančią instituciją (Seimą).</text:p>
            <text:p text:style-name="P684">2.1.15. Nusako, kada ir kaip renkamas Seimas.</text:p>
            <text:p text:style-name="P685">2.1.16. Paaiškina, kaip renkamas ir kokias funkcijas vykdo Lietuvos Respublikos prezidentas.</text:p>
            <text:p text:style-name="P686">2.1.17. Apibūdina įstatymų vykdomąją valdžią ir ją vykdančias institucijas (Vyriausybė, ministerijos).</text:p>
            <text:p text:style-name="P687">2.1.18. Nusako pagrindines Konstitucinio Teismo ir kitų teismų funkcijas.</text:p>
            <text:p text:style-name="P688">2.1.19. Apibūdina pagrindines ES institucijas ir Lietuvos dalyvavimą jose.</text:p>
          </table:table-cell>
        </table:table-row>
        <table:table-row table:style-name="TableRow689">
          <table:table-cell table:style-name="TableCell690">
            <text:p text:style-name="P691"/>
          </table:table-cell>
          <table:table-cell table:style-name="TableCell692">
            <text:p text:style-name="P693">2.2. Praktiniai gebėjimai:</text:p>
            <text:p text:style-name="P694"/>
            <text:p text:style-name="P695"><text:span text:style-name="T696"></text:span><text:span text:style-name="T697"></text:span><text:span text:style-name="T698">geba kreiptis į įvairias institucijas, iškilus problemai;</text:span></text:p>
            <text:p text:style-name="P699"/>
          </table:table-cell>
          <table:table-cell table:style-name="TableCell700">
            <text:p text:style-name="P701">2.2.1. Nusako<text:s/>dalyvavimo valstybės kūrime ir valdyme galimybes ir būdus.</text:p>
            <text:p text:style-name="P702">2.2.2. Analizuoja politinių partijų programas.</text:p>
            <text:p text:style-name="P703">2.2.3. Formuluoja ir praktiškai gina savos grupės interesus.<text:s/></text:p>
            <text:p text:style-name="P704">2.2.4. Identifikuoja institucijas, ginančias žmogaus ir piliečių teises Lietuvoje ir Europoje.</text:p>
            <text:p text:style-name="P705">2.2.5. Pateikia pavyzdžių iš žiniasklaidos apie pažeistas ir apgintas piliečių teises.</text:p>
            <text:p text:style-name="P706">2.2.6. Analizuoja ir iš savo aplinkos pateikia konkrečių žmogaus teisių pažeidimo pavyzdžių.</text:p>
            <text:p text:style-name="P707">2.2.7. Dalyvauja nevyriausybinių organizacijų veikloje.</text:p>
            <text:p text:style-name="P708">2.2.8. Naudojasi socialinės pagalbos sistema Lietuvoje, iškilus problemai.</text:p>
          </table:table-cell>
        </table:table-row>
        <table:table-row table:style-name="TableRow709">
          <table:table-cell table:style-name="TableCell710">
            <text:p text:style-name="P711">3. Įstatymas</text:p>
            <text:p text:style-name="P712"/>
          </table:table-cell>
          <table:table-cell table:style-name="TableCell713">
            <text:p text:style-name="P714">3.1. Pažintiniai gebėjimai:</text:p>
            <text:p text:style-name="P715"/>
            <text:p text:style-name="P716"><text:span text:style-name="T717"></text:span><text:span text:style-name="T718"></text:span><text:span text:style-name="T719">geba suvokti įstatymų ir teisėsaugos institucijų paskirtį ir funkcionavimą pilietinėje visuomenėje</text:span></text:p>
            <text:p text:style-name="P720"/>
          </table:table-cell>
          <table:table-cell table:style-name="TableCell721">
            <text:p text:style-name="P722">3.1.1. Susiranda reikiamą informaciją apie Lietuvos Respublikoje galiojančius įstatymus.<text:s/></text:p>
            <text:p text:style-name="P723">3.1.2. Žino, kas yra teisė, nusako teisės normų požymius.</text:p>
            <text:p text:style-name="P724">3.1.3. Suvokia, kad teisės normos turi ginti visuomenei priimtinas socialines vertybes.</text:p>
            <text:p text:style-name="P725"/>
            <text:p text:style-name="P726">3.1.4. Suvokia, kas<text:s/>yra įstatymo viršenybė.</text:p>
            <text:p text:style-name="P727">3.1.5. Nusako teisinės valstybės principus.</text:p>
            <text:p text:style-name="P728">3.1.6. Skiria teisės šakų (administracinės, baudžiamosios, civilinės) reguliavimo sritis ir praktines tesės normų taikymo galimybes.</text:p>
            <text:p text:style-name="P729"><text:span text:style-name="T730">3.1.7. Apibūdina ES teisinės sistemos raidą, jos santykį su nacionaline teise.<text:s/></text:span></text:p>
          </table:table-cell>
        </table:table-row>
        <table:table-row table:style-name="TableRow731">
          <table:table-cell table:style-name="TableCell732">
            <text:p text:style-name="P733"/>
          </table:table-cell>
          <table:table-cell table:style-name="TableCell734">
            <text:p text:style-name="P735">3.2. Praktiniai gebėjimai</text:p>
            <text:p text:style-name="P736"/>
            <text:p text:style-name="P737"><text:span text:style-name="T738"></text:span><text:span text:style-name="T739"></text:span><text:span text:style-name="T740">geba grįsti savo veiklą taisyklėmis ir įstatymais;</text:span></text:p>
            <text:p text:style-name="P741"><text:span text:style-name="T742"></text:span><text:span text:style-name="T743"></text:span><text:span text:style-name="T744">geba bendrauti su valstybės tarnautojais ir pareigūnais.</text:span></text:p>
          </table:table-cell>
          <table:table-cell table:style-name="TableCell745">
            <text:p text:style-name="P746">3.2.1. Remdamiesi teisės žiniomis<text:s/>vertina artimiausią socialinę aplinką.</text:p>
            <text:p text:style-name="P747">3.2.2. Remdamiesi įstatymu, analizuoja mokymą reglamentuojančius dokumentus ir savo nuožiūra pasirinktus nuostatus ar įstatus.</text:p>
            <text:p text:style-name="P748">3.2.3. Žino, kur kreiptis nukentėjus ar tapus nusikaltimo liudytoju.<text:s/></text:p>
            <text:p text:style-name="P749">3.2.4. Rengia dokumentus (savivaldos, organizacijų, veiklos, nuostatų) remdamiesi teisės normomis.</text:p>
            <text:p text:style-name="P750">3.2.5. Susiranda reikalingus Europos Sąjungos teisės aktus.<text:s/></text:p>
            <text:p text:style-name="Normal"><text:span text:style-name="T751">3.2.6. Geba užimti poziciją nagrinėjamu klausimu ir argumentuotai ją ginti.</text:span></text:p>
          </table:table-cell>
        </table:table-row>
        <table:table-row table:style-name="TableRow752">
          <table:table-cell table:style-name="TableCell753">
            <text:p text:style-name="P754">4. Lietuva pasaulio bendruomenėje</text:p>
            <text:p text:style-name="P755"/>
          </table:table-cell>
          <table:table-cell table:style-name="TableCell756">
            <text:p text:style-name="P757">4.1.<text:s/>Pažintiniai gebėjimai</text:p>
            <text:p text:style-name="P758"/>
            <text:p text:style-name="P759"><text:span text:style-name="T760"></text:span><text:span text:style-name="T761"></text:span><text:span text:style-name="T762">geba suvokti Lietuvos vaidmenį tarptautinėse organizacijose<text:s/></text:span></text:p>
          </table:table-cell>
          <table:table-cell table:style-name="TableCell763">
            <text:p text:style-name="P764">4.1.1. Apibūdina pagrindines ET funkcijas.</text:p>
            <text:p text:style-name="P765">4.1.2. Nusako Lietuvos vietą JTO organizacijoje.</text:p>
            <text:p text:style-name="P766">4.1.3. Nusako Lietuvos ir NATO bendradarbiavimo principus.<text:s/></text:p>
            <text:p text:style-name="P767">4.1.4. Nusako<text:s/>Lietuvos nacionalinius interesus tarptautinėse organizacijose ir apibūdina, kaip jie yra ginami.</text:p>
          </table:table-cell>
        </table:table-row>
        <table:table-row table:style-name="TableRow768">
          <table:table-cell table:style-name="TableCell769">
            <text:p text:style-name="P770"/>
          </table:table-cell>
          <table:table-cell table:style-name="TableCell771">
            <text:p text:style-name="P772">4. 2. Praktiniai gebėjimai</text:p>
            <text:p text:style-name="P773"><text:span text:style-name="T774"></text:span><text:span text:style-name="T775"></text:span><text:span text:style-name="T776">geba ieškoti informacijos apie tarptautines organizacijas</text:span></text:p>
            <text:p text:style-name="P777"/>
            <text:p text:style-name="P778"/>
          </table:table-cell>
          <table:table-cell table:style-name="TableCell779">
            <text:p text:style-name="P780">4.2.1. Susiranda informaciją apie tarptautines organizacijas.<text:s/></text:p>
            <text:p text:style-name="Normal"><text:span text:style-name="T781">4.2.2</text:span><text:span text:style-name="T782">. Organizuoja akciją, skirtą svarbiausiems tarptautinių organizacijų įvykiams paminėti.<text:s/></text:span></text:p>
          </table:table-cell>
        </table:table-row>
      </table:table>
      <text:p text:style-name="P783"><text:span text:style-name="T784">______________</text:span></text:p>
      <text:p text:style-name="P7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57:00Z</meta:creation-date>
    <dc:date>2015-09-29T19:57:00Z</dc:date>
    <meta:template xlink:href="Normal" xlink:type="simple"/>
    <meta:editing-cycles>2</meta:editing-cycles>
    <meta:editing-duration>PT0S</meta:editing-duration>
    <meta:document-statistic meta:page-count="12" meta:paragraph-count="316" meta:word-count="3876" meta:character-count="32592" meta:row-count="764" meta:non-whitespace-character-count="29032"/>
  </office:meta>
</office:document-meta>
</file>