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4 M. RUGPJŪČIO 16 D. ĮSAKYMO Nr. 3-433 „DĖL KLAIPĖDOS VALSTYBINIO JŪRŲ UOSTO AKVATORIJOS TECHNINĖS PRIEŽIŪROS TAISYKLIŲ PATVIRTINIMO“ PAKEITIMO</text:p>
      <text:p text:style-name="P6"/>
      <text:p text:style-name="P7">2013 m. balandžio 3 d. Nr. 3-204</text:p>
      <text:p text:style-name="P8">Vilnius</text:p>
      <text:p text:style-name="P9"/>
      <text:p text:style-name="P10"><text:span text:style-name="T11">P a k e i č i u Klaipėdos valstybinio jūrų uosto akvatorijos techninės priežiūros taisykles, patvirtintas Lietuvos Respublikos susisiekimo ministro 2004 m. rugpjūčio 16 d. įsakymu Nr. 3-433 „Dėl Klaipėdos valstybinio jūrų uosto akvatorijos techninės priežiūros taisyklių patvirtinimo“ (Žin., 2004, Nr.<text:s/></text:span><text:a xlink:href="https://www.e-tar.lt/portal/lt/legalAct/TAR.EABBDCDDE3EC" office:target-frame-name="_blank" xlink:show="new"><text:span text:style-name="T12">129-4643</text:span></text:a><text:span text:style-name="T13">), ir išdėstau 53 punktą taip:</text:span></text:p>
      <text:p text:style-name="P14"><text:span text:style-name="T15">„</text:span><text:span text:style-name="T16">53</text:span><text:span text:style-name="T17">. Jeigu dugno gilinimo darbų projekte yra numatyta leisti gilinti žemiau nustatytos projektinės linijos, neleidžiamos jokios neiškasos virš projektinio gylio ir jos turi būti šalinamos kasant pakartotinai, o jeigu dugno gilinimo darbų projekte nėra numatyta leisti gilinti žemiau nustatytos projektinės linijos, leidžiamos neiškasos iki 10 cm (palyginti su projektiniu gyliu) ir jų nereikia šalinti kasant pakartotinai.“</text:span></text:p>
      <text:p text:style-name="P18"/>
      <text:p text:style-name="P19"/>
      <text:p text:style-name="P20"/>
      <text:p text:style-name="P21"><text:span text:style-name="T22">Susisiekimo ministras</text:span><text:span text:style-name="T23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29T11:00:00Z</meta:creation-date>
    <dc:date>2016-03-29T11:00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190" meta:row-count="42" meta:non-whitespace-character-count="1059"/>
  </office:meta>
</office:document-meta>
</file>