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IR KADASTRŲ STEIGIMO, REORGANIZAVIMO IR LIKVIDAVIMO TAISYKLIŲ IR LIETUVOS RESPUBLIKOS VALSTYBĖS REGISTRO TIPINIŲ NUOSTATŲ PATVIRTINIMO</text:p>
      <text:p text:style-name="P15"/>
      <text:p text:style-name="P16">2005 m. gegužės 3 d. Nr. 485</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2004, Nr. 124-4488), Lietuvos Respublikos Vyriausybė<text:s/><text:span text:style-name="T21">nutari</text:span><text:span text:style-name="T22">a:</text:span></text:p>
      <text:p text:style-name="P23">1. Patvirtinti pridedamus:</text:p>
      <text:p text:style-name="P24">1.1. Valstybės registrų ir kadastrų steigimo, reorganizavimo ir likvidavimo taisykles;<text:s/></text:p>
      <text:p text:style-name="P25">1.2. Lietuvos Respublikos valstybės registro tipinius nuostatus.</text:p>
      <text:p text:style-name="P26">2. Pavesti valstybės institucijoms ir įstaigoms, pavaldžioms Lietuvos Respublikos Vyriausybei,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p>
      <text:p text:style-name="P2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28">4. Pripažinti netekusiais galios:</text:p>
      <text:p text:style-name="P2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30">118-2743</text:span></text:a>);</text:p>
      <text:p text:style-name="P31">4.2. Lietuvos Respublikos Vyriausybės 1997 m. liepos 21 d. nutarimą Nr. 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32">70-1776</text:span></text:a>).<text:s/></text:p>
      <text:p text:style-name="P33"/>
      <text:p text:style-name="P34"/>
      <text:p text:style-name="P35"/>
      <text:p text:style-name="P36">SUSISIEKIMO MINISTRAS,<text:s/></text:p>
      <text:p text:style-name="P37">PAVADUOJANTIS MINISTRĄ PIRMININKĄ<text:tab/>ZIGMANTAS BALČYTIS</text:p>
      <text:p text:style-name="P38"/>
      <text:p text:style-name="P39"/>
      <text:p text:style-name="P40"/>
      <text:p text:style-name="P41">VIDAUS REIKALŲ MINISTRAS<text:tab/>GINTARAS FURMANAVIČIUS</text:p>
      <text:p text:style-name="P42"/>
      <text:soft-page-break/>
      <text:p text:style-name="P43">PATVIRTINTA</text:p>
      <text:p text:style-name="P51">Lietuvos Respublikos Vyriausybės</text:p>
      <text:p text:style-name="P52">2005 m. gegužės 3 d. nutarimu<text:s/></text:p>
      <text:p text:style-name="P53">Nr. 485</text:p>
      <text:p text:style-name="P54"/>
      <text:p text:style-name="P55"><text:span text:style-name="T56">VALSTYBĖS REGISTRŲ IR KADASTRŲ STEIGIMO, REORGANIZAVIMO</text:span></text:p>
      <text:p text:style-name="P57"><text:span text:style-name="T58">IR LIKVIDAVIMO TAISYKLĖS</text:span></text:p>
      <text:p text:style-name="P59"/>
      <text:p text:style-name="P60"><text:span text:style-name="T61">I</text:span><text:span text:style-name="T62">.<text:s/></text:span><text:span text:style-name="T63">BENDROSIOS NUOSTATOS</text:span></text:p>
      <text:p text:style-name="P64"/>
      <text:p text:style-name="P65">1. Valstybės registrų ir kadastrų steigimo, reorganizavimo ir likvidavimo taisyklės (toliau vadinama – šios Taisyklės) reglamentuoja valstybės registrų ir kadastrų (toliau vadinama – registrai) steigimą, reorganizavimą ir likvidavimą.</text:p>
      <text:p text:style-name="P66"/>
      <text:p text:style-name="P67"><text:span text:style-name="T68">II</text:span><text:span text:style-name="T69">.<text:s/></text:span><text:span text:style-name="T70">REGISTRO STEIGIMAS</text:span></text:p>
      <text:p text:style-name="P71"/>
      <text:p text:style-name="P7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73">3. Registro nuostatai rengiami vadovaujantis Lietuvos Respublikos Vyriausybės patvirtintais Lietuvos Respublikos valstybės registro tipiniais nuostatais.</text:p>
      <text:p text:style-name="P7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7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7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77">7. Nutarimo projekta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78">63-1238</text:span></text:a>; 2003, Nr.<text:s/><text:a xlink:href="https://www.e-tar.lt/portal/lt/legalAct/TAR.82F9BDFF3410" office:target-frame-name="_blank" xlink:show="new"><text:span text:style-name="T79">27-1089</text:span></text:a>), nustatyta tvarka derinamas su Informacinės visuomenės plėtros komitetu prie Lietuvos Respublikos Vyriausybė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p>
      <text:p text:style-name="P80">8. Vadovaujančioji registro tvarkymo įstaiga arba jos įgaliota registro tvarkymo įstaiga Registrų sąrašo nuostatų, patvirtintų Lietuvos Respublikos Vyriausybės 2005 m. kovo 21 d.<text:s/><text:soft-page-break/>nutarimu Nr. 299 (Žin., 2005, Nr.<text:s/><text:a xlink:href="https://www.e-tar.lt/portal/lt/legalAct/TAR.D59E8E650BFD" office:target-frame-name="_blank" xlink:show="new"><text:span text:style-name="T81">38-1232</text:span></text:a>), nustatyta tvarka teikia duomenis apie įsteigtą registrą registrų sąrašo tvarkymo įstaigai.</text:p>
      <text:p text:style-name="P82">9. Tais atvejais, kai numatoma žinybinio registro sąveika su valstybės registrais arba numatomas duomenų paskelbimas ar teikimas kitoms institucijoms ar įstaigoms, žinybinio registro nuostatai derinami šių Taisyklių 7 punkto nustatyta tvarka.</text:p>
      <text:p text:style-name="P8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84">11. Vadovaujančioji žinybinio registro tvarkymo įstaiga arba jos įgaliota žinybinio registro tvarkymo įstaiga teikia duomenis apie žinybinio registro įsteigimą registrų sąrašo tvarkymo įstaigai Registrų sąrašo nuostatų nustatyta tvarka.</text:p>
      <text:p text:style-name="P85"/>
      <text:p text:style-name="P86"><text:span text:style-name="T87">III</text:span><text:span text:style-name="T88">.<text:s/></text:span><text:span text:style-name="T89">REGISTRŲ KŪRIMAS</text:span></text:p>
      <text:p text:style-name="P90"/>
      <text:p text:style-name="P9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92">155-5679</text:span></text:a>).</text:p>
      <text:p text:style-name="P93">13. Prieš rengiant registro techninį aprašymą (specifikaciją), vadovaujančioji registro tvarkymo įstaiga turi patvirtinti registro duomenų saugos nuostatus.</text:p>
      <text:p text:style-name="P94">14. Be Reikalavimuose valstybės informacinių sistemų specifikacijoms nustatytų reikalavimų, registro techniniame aprašyme (specifikacijoje) turi būti aprašyta:</text:p>
      <text:p text:style-name="P95">14.1. registro vidinė organizacinė struktūra;</text:p>
      <text:p text:style-name="P96">14.2. registro objektų registravimo, duomenų kaupimo ir saugos sistema;</text:p>
      <text:p text:style-name="P97">14.3. sąveikos su susijusiais registrais priemonės;</text:p>
      <text:p text:style-name="P98">14.4. registro duomenų teikimo sistema;</text:p>
      <text:p text:style-name="P99">14.5. registro duomenų skelbimas internete.</text:p>
      <text:p text:style-name="P100">15. Registro techninis aprašymas (specifikacija) derinamas su Komitetu ir registro nuostatuose nurodytų susijusių registrų vadovaujančiosiomis tvarkymo įstaigomis.</text:p>
      <text:p text:style-name="P10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02">17. Suprojektavus registrą, registro veikimo schemą detalizuojančioje projektinėje dokumentacijoje turi būti pateikta:</text:p>
      <text:p text:style-name="P103">17.1. registro tvarkymo procedūrų aprašymas;</text:p>
      <text:p text:style-name="P104">17.2. registro duomenų gavėjų, kuriems sutarčių pagrindu arba pagal vienkartinį paklausimą teikiami registro duomenys, registravimo taisyklės;</text:p>
      <text:p text:style-name="P105">17.3. registro objektų registravimo taisyklės;</text:p>
      <text:p text:style-name="P106">17.4. registrą tvarkančių asmenų pareigybių aprašymai.</text:p>
      <text:p text:style-name="P107">18. Registras turi būti sukurtas iki registro veiklos pradžios datos, nustatytos Lietuvos Respublikos Vyriausybės nutarime dėl registro įsteigimo, registro nuostatų patvirtinimo ir registro<text:s/><text:soft-page-break/>veiklos pradžios nustatymo. Registras laikomas sukurtu nuo jo priėmimo ir tinkamumo eksploatuoti akto patvirtinimo.</text:p>
      <text:p text:style-name="P108">19. Vadovaujančiosios registro tvarkymo įstaigos vadovui patvirtinus registro priėmimo ir tinkamumo eksploatuoti aktą, registro duomenys gali būti teikiami registro duomenų gavėjams.</text:p>
      <text:p text:style-name="P109">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10">21. Vadovaujančioji žinybinio registro tvarkymo įstaiga arba jos įgaliota žinybinio registro tvarkymo įstaiga Registrų sąrašo nuostatų nustatyta tvarka teikia duomenis apie žinybinio registro sukūrimą.</text:p>
      <text:p text:style-name="P111"/>
      <text:p text:style-name="P112"><text:span text:style-name="T113">IV</text:span><text:span text:style-name="T114">.<text:s/></text:span><text:span text:style-name="T115">REGISTRO REORGANIZAVIMAS</text:span></text:p>
      <text:p text:style-name="P116"/>
      <text:p text:style-name="P117">22. 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1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1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20">25. Jeigu reorganizuojant registrą keičiasi registro tvarkymo įstaigos, registrą reorganizuoja paskirta nauja vadovaujančioji registro tvarkymo įstaiga ir registro tvarkymo įstaigos.</text:p>
      <text:p text:style-name="P121">26. Teikimo reorganizuoti registrą dokumentus rengia ir derina šių Taisyklių 23 punkte nustatyta institucija ar įstaiga ta pačia tvarka, kaip steigiant naują registrą.</text:p>
      <text:p text:style-name="P122">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23">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24">29. Sprendimą reorganizuoti žinybinį registrą priima 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25"/>
      <text:p text:style-name="P126"><text:span text:style-name="T127">V</text:span><text:span text:style-name="T128">.<text:s/></text:span><text:span text:style-name="T129">REGISTRO LIKVIDAVIMAS</text:span></text:p>
      <text:p text:style-name="P130"/>
      <text:p text:style-name="P131">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32">31. Sprendime likviduoti registrą nustatoma registro duomenų ir dokumentų perdavimo valstybės archyvui tvarka arba duomenų ir dokumentų sunaikinimo priemonės ir terminai, keistini teisės aktai, registro duomenų teikėjų ir registro duomenų gavėjų informavimo tvarka, kitos registro<text:s/><text:soft-page-break/>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33">107-2389</text:span></text:a>; 2004, Nr. 57-1982) ir Lietuvos archyvų departamento prie Lietuvos Respublikos Vyriausybės nustatyta tvarka.</text:p>
      <text:p text:style-name="P134">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35">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36">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37">35. Sprendimą likviduoti žinybinį registrą 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38">______________</text:p>
      <text:soft-page-break/>
      <text:p text:style-name="P139">PATVIRTINTA</text:p>
      <text:p text:style-name="P147">Lietuvos Respublikos Vyriausybės</text:p>
      <text:p text:style-name="P148">2005 m. gegužės 3 d. nutarimu<text:s/></text:p>
      <text:p text:style-name="P149">Nr. 485</text:p>
      <text:p text:style-name="P150"/>
      <text:p text:style-name="P151"><text:span text:style-name="T152">LIETUVOS RESPUBLIKOS VALSTYBĖS REGISTRO TIPINIAI NUOSTATAI</text:span></text:p>
      <text:p text:style-name="P153"/>
      <text:p text:style-name="P154"><text:span text:style-name="T155">I</text:span><text:span text:style-name="T156">.<text:s/></text:span><text:span text:style-name="T157">BENDROSIOS NUOSTATOS</text:span></text:p>
      <text:p text:style-name="P158"/>
      <text:p text:style-name="P159">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160">2. Registro paskirtis – registruoti įstatymų nustatytus registro objektus, rinkti, kaupti, apdoroti, sisteminti, saugoti ir teikti fiziniams ir juridiniams asmenims registro duomenis ir dokumentus, atlikti kitus registro duomenų tvarkymo veiksmus.</text:p>
      <text:p text:style-name="P161">3. Nuostatuose nurodomas registro objektas (objektai).</text:p>
      <text:p text:style-name="P162">4. Nuostatuose nurodomas asmens duomenų tvarkymo tikslas, jeigu tokie duomenys tvarkomi registre.</text:p>
      <text:p text:style-name="P163">5. Nuostatuose nurodoma, kad registro duomenys kaupiami vienoje registro duomenų bazėje.</text:p>
      <text:p text:style-name="P164">6. Nuostatuose nurodomi registro duomenų teikėjai, kurie teikia registro objektui registruoti nustatytus duomenis ir dokumentus.</text:p>
      <text:p text:style-name="P165">7. Registras tvarkomas vadovaujantis Lietuvos Respublikos valstybės registrų įstatymu (Žin., 1996, Nr.<text:s/><text:a xlink:href="https://www.e-tar.lt/portal/lt/legalAct/TAR.65532A74E296" office:target-frame-name="_blank" xlink:show="new"><text:span text:style-name="T166">86-2043</text:span></text:a>; 2004, Nr. 124-4488), Nuostatais ir kitais teisės aktais.</text:p>
      <text:p text:style-name="P167"/>
      <text:p text:style-name="P168"><text:span text:style-name="T169">II</text:span><text:span text:style-name="T170">.<text:s/></text:span><text:span text:style-name="T171">REGISTRO TVARKYMO ĮSTAIGOS</text:span></text:p>
      <text:p text:style-name="P172"/>
      <text:p text:style-name="P173">8. Nustatoma vadovaujančioji registro tvarkymo įstaiga ir registro tvarkymo įstaiga (įstaigos).</text:p>
      <text:p text:style-name="P174">9. Vadovaujančioji registro tvarkymo įstaiga metodiškai vadovauja registrui ir atlieka kitas Nuostatuose nustatytas funkcijas.</text:p>
      <text:p text:style-name="P175">10. Vadovaujančioji registro tvarkymo įstaiga privalo:</text:p>
      <text:p text:style-name="P176">10.1. koordinuoti registro tvarkymo įstaigų ir registro tvarkytojų darbą, teisės aktų nustatyta tvarka atlikti šių įstaigų priežiūrą;</text:p>
      <text:p text:style-name="P177">10.2. užtikrinti tinkamą registro tvarkymo įstaigų darbą;</text:p>
      <text:p text:style-name="P178">10.3. atlikti registro duomenų saugos reikalavimų laikymosi priežiūrą;</text:p>
      <text:p text:style-name="P179">10.4. kontroliuoti, kaip vykdomi metinis ir perspektyvinis registro biudžetai;</text:p>
      <text:p text:style-name="P180">10.5. nagrinėti registro tvarkymo įstaigų pasiūlymus dėl registro veiklos tobulinimo ir juos apibendrinti;</text:p>
      <text:p text:style-name="P181">10.6. užtikrinti, kad registras būtų tvarkomas vadovaujantis Lietuvos Respublikos valstybės registrų įstatymu, Nuostatais ir kitais teisės aktais;</text:p>
      <text:p text:style-name="P182">10.7. planuoti metinį ir perspektyvinį registro biudžetus;</text:p>
      <text:p text:style-name="P183">10.8. teikti suinteresuotiems asmenims informaciją apie registro veiklą;</text:p>
      <text:p text:style-name="P184">10.9. organizuoti ir koordinuoti registro tvarkymo įstaigų valstybės tarnautojų ir kitų darbuotojų mokymą, rengti mokymo ir kvalifikacijos kėlimo programas, kitus su kvalifikacijos kėlimu susijusius metodinius dokumentus.</text:p>
      <text:p text:style-name="P185">11. Vadovaujančioji registro tvarkymo įstaiga turi teisę:</text:p>
      <text:p text:style-name="P186">11.1. rengti ir priimti teisės aktus, susijusius su registro tvarkymu ir registro duomenų sauga;</text:p>
      <text:p text:style-name="P187">11.2. organizuoti registro kompiuterinės, programinės, komunikacinės įrangos įsigijimą, nustatyti šios įrangos priežiūros reikalavimus, spręsti registro modernizavimo ir plėtimo klausimus;</text:p>
      <text:p text:style-name="P188">11.3. perduoti registro tvarkytojams atlikti dalį registro duomenų tvarkymo funkcijų, nesusijusių su sprendimo dėl objektų registravimo ir sprendimo dėl registro duomenų teikimo priėmimu;</text:p>
      <text:p text:style-name="P189">11.4. atlikti kitus Nuostatuose nustatytus veiksmus.</text:p>
      <text:p text:style-name="P190">12. Registro tvarkymo įstaiga atlieka šias funkcijas:</text:p>
      <text:p text:style-name="P191">12.1. registruoja objektus;</text:p>
      <text:p text:style-name="P192">12.2. užtikrina sąveiką su susijusiais registrais;</text:p>
      <text:p text:style-name="P193">12.3. teikia registro duomenis registro duomenų gavėjams;</text:p>
      <text:p text:style-name="P194">12.4. užtikrina tinkamą registro veikimą ir registro duomenų bei dokumentų saugą;</text:p>
      <text:p text:style-name="P195">12.5. atlieka kitas Nuostatuose ir Lietuvos Respublikos valstybės registrų įstatyme bei kituose teisės aktuose nustatytas funkcijas.</text:p>
      <text:p text:style-name="P196">13. Registro tvarkymo įstaiga privalo užtikrinti, kad:</text:p>
      <text:p text:style-name="P197">13.1. registras veiktų nepertraukiamai;</text:p>
      <text:p text:style-name="P198">13.2. registro duomenys atitiktų registro tvarkymo įstaigai pateiktuose dokumentuose nurodytus duomenis;</text:p>
      <text:p text:style-name="P199">13.3. registro duomenys, gaunami iš susijusių registrų, būtų nuolat atnaujinami;</text:p>
      <text:p text:style-name="P200">13.4. klaidingi, netikslūs, neišsamūs registro duomenys arba registro duomenų pasikeitimai būtų nedelsiant ištaisyti, atnaujinti arba papildyti;</text:p>
      <text:p text:style-name="P201">13.5. registro duomenų gavėjai, kuriems perduoti klaidingi, netikslūs, neišsamūs registro duomenys, būtų informuoti apie ištaisytus netikslumus;</text:p>
      <text:p text:style-name="P202">13.6. registras būtų tvarkomas vadovaujantis Nuostatais ir kitais teisės aktais.</text:p>
      <text:p text:style-name="P203">14. Registro tvarkymo įstaiga turi teisę:</text:p>
      <text:p text:style-name="P204">14.1. reikalauti iš registro duomenų teikėjų, kad registro duomenys, jų pakeitimai ir dokumentai būtų tinkamai surašyti, laiku pateikti ir atitiktų susijusių registrų duomenis;</text:p>
      <text:p text:style-name="P205">14.2. skirti registro duomenų teikėjui terminą trūkumams pašalinti, jeigu registro tvarkymo įstaiga nustato, kad registrui pateikti duomenys ar dokumentai yra netikslūs ar neatitinka teisės aktų nustatytų reikalavimų;</text:p>
      <text:p text:style-name="P206">14.3. nustatyti registro darbo organizavimo principus ir tvarką;</text:p>
      <text:p text:style-name="P207">14.4. atlikti kitus Nuostatuose nustatytus veiksmus.</text:p>
      <text:p text:style-name="P208"/>
      <text:p text:style-name="P209"><text:span text:style-name="T210">III</text:span><text:span text:style-name="T211">.<text:s/></text:span><text:span text:style-name="T212">REGISTRO DUOMENYS</text:span></text:p>
      <text:p text:style-name="P213"/>
      <text:p text:style-name="P214">15. Nuostatuose nurodomi registro duomenų bazėje kaupiami registro duomenys.</text:p>
      <text:p text:style-name="P215">16. Kiekvienam registrui nustatomi tokie bendrieji visiems registro objektams registro duomenys:</text:p>
      <text:p text:style-name="P216">16.1. registro objekto identifikavimo kodas;</text:p>
      <text:p text:style-name="P217">16.2. registro objekto pavadinimas (vardas);</text:p>
      <text:p text:style-name="P218">16.3. registro objekto adresas, buveinė, vieta arba dokumento oficialaus paskelbimo šaltinis, jeigu registro objektas yra dokumentas;</text:p>
      <text:p text:style-name="P219">16.4. asmens, susijusio su registruojamu registro objektu, duomenys (jeigu toks asmuo yra);</text:p>
      <text:p text:style-name="P220">16.5. registro objekto įregistravimo, išregistravimo datos, duomenų įrašymo ir keitimo datos.</text:p>
      <text:p text:style-name="P221">17. Jeigu registro objektui apibūdinti reikia susijusio registro objekto duomenų, registras privalo imti iš susijusio registro šiuos duomenis:</text:p>
      <text:p text:style-name="P222">17.1. susijusio registro objekto identifikavimo kodą, pavadinimą;</text:p>
      <text:p text:style-name="P223">17.2. registro objekto adresą;</text:p>
      <text:p text:style-name="P224">17.3. kitus registro objektui apibūdinti reikalingus susijusio registro duomenis.</text:p>
      <text:p text:style-name="P225">18. Kiti registro duomenys nustatomi pagal registro objekto pobūdį, prireikus nustatomi skirtingi atskirų kategorijų objektų registravimo duomenys.</text:p>
      <text:p text:style-name="P226">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27">20. Registro objektų identifikavimo kodo ženklų skaičius, struktūra, jo suteikimo tvarka turi būti bendra visiems to registro objektams. Rekomenduojama naudoti nepriklausomą, laisvai generuojamą identifikavimo kodą, neturintį vidinės struktūros.</text:p>
      <text:p text:style-name="P228">21. Nuostatuose turi būti nurodyti visi klasifikatoriai, kurie naudojami registro objektui klasifikuoti:</text:p>
      <text:p text:style-name="P229">21.1. nacionaliniai arba tarptautiniai klasifikatoriai;</text:p>
      <text:p text:style-name="P230">21.2. specialūs registro duomenų klasifikatoriai.</text:p>
      <text:p text:style-name="P231"/>
      <text:p text:style-name="P232"><text:span text:style-name="T233">IV</text:span><text:span text:style-name="T234">.<text:s/></text:span><text:span text:style-name="T235">REGISTRO OBJEKTŲ REGISTRAVIMAS</text:span></text:p>
      <text:p text:style-name="P236"/>
      <text:p text:style-name="P237">22. Šiame skyriuje nurodomi registro duomenų teikėjai ir registro tvarkymo įstaigai jų teikiami dokumentai ir duomenys, aprašomos duomenų teikėjų pareigos ir teisės.</text:p>
      <text:p text:style-name="P238">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39">24. Nustatomas registro objekto įregistravimo momentas. Registro objektas laikomas įregistruotu, kai įstatyme arba Nuostatuose nustatytais terminais registro tvarkymo įstaiga atlieka visus šiuos veiksmus: priima sprendimą įregistruoti registro objektą; suteikia registro objektui identifikavimo kodą; suformuoja ir įrašo duomenis į registro duomenų bazę.</text:p>
      <text:p text:style-name="P240">25. Aprašoma, kokia tvarka registro duomenų teikėjai praneša registro tvarkymo įstaigai apie registro objekto duomenų pasikeitimus ir kaip įregistruojami duomenų pasikeitimai.</text:p>
      <text:p text:style-name="P241">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42">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43">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44">29. Aprašomas įrašytų į registro duomenų bazę klaidingų, netikslių, neišsamių duomenų taisymas – nurodoma, kad tuo atveju,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245">30. Nurodoma teisė susipažinti su registro duomenimis: kiekvienas asmuo, kurio duomenys įrašyti registre, turi teisę Nuostatų nustatyta tvarka susipažinti su registre tvarkomais jo duomenimis.</text:p>
      <text:p text:style-name="P246">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47">32. Aprašoma registro duomenų bazės pakeistų įrašų saugojimo registro duomenų bazėje ir perrašymo į archyvą tvarka, nurodoma pakeistų įrašų saugojimo registro duomenų bazėje ir archyve trukmė, skaičiuojama nuo įrašo pakeitimo momento.</text:p>
      <text:p text:style-name="P248">33. Nurodoma, kokiomis priemonėmis ir būdais užtikrinama, kad tvarkant registrą nebūtų įrašyti klaidingi, netikslūs, neišsamūs duomenys, kad registro duomenys atitiktų pateiktus registravimo dokumentuose duomenis.</text:p>
      <text:p text:style-name="P249">34. Asmenys, dalyvaujantys tvarkant duomenis, privalo saugoti duomenų paslaptį įstatymų ir kitų teisės aktų nustatytą terminą.</text:p>
      <text:p text:style-name="P250"/>
      <text:p text:style-name="P251"><text:span text:style-name="T252">V</text:span><text:span text:style-name="T253">.<text:s/></text:span><text:span text:style-name="T254">SĄVEIKA SU KITAIS REGISTRAIS</text:span></text:p>
      <text:p text:style-name="P255"/>
      <text:p text:style-name="P256">35. Registro sąveika su susijusiais registrais nustatoma tuo atveju, kai registro objektams apibūdinti papildomai reikia susijusio registro duomenų.</text:p>
      <text:p text:style-name="P257">36. Nuostatuose išvardijami visi susiję registrai, iš jų gaunami duomenys ir tiems duomenims koduoti naudojami klasifikatoriai.</text:p>
      <text:p text:style-name="P258">37. Registro duomenų aprašyme nurodoma, kurie ir iš kokio susijusio registro gaunami Nuostatuose nurodyti duomenys.</text:p>
      <text:p text:style-name="P259">38. Gali būti nustatoma duomenų gavimo iš susijusių registrų tvarka – nurodoma, ar automatiniu ar kitokiu būdu.</text:p>
      <text:p text:style-name="P260">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261">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 registro duomenų gavėjus, kuriems perduoti klaidingi, netikslūs, neišsamūs duomenys.</text:p>
      <text:p text:style-name="P262"/>
      <text:p text:style-name="P263"><text:span text:style-name="T264">VI</text:span><text:span text:style-name="T265">.<text:s/></text:span><text:span text:style-name="T266">REGISTRO DUOMENŲ TEIKIMAS IR NAUDOJIMAS</text:span></text:p>
      <text:p text:style-name="P267"/>
      <text:p text:style-name="P268">41. Registro duomenis registro duomenų gavėjams teikia registro tvarkymo įstaiga (įstaigos).</text:p>
      <text:p text:style-name="P269">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270">43. Jeigu numatytas registro duomenų skelbimas, nurodoma, kurie pirminiai, suvestiniai ar kitaip apdoroti registro duomenys skelbiami internetu ar kitokiomis registro tvarkymo įstaigos pasirinktomis priemonėmis.</text:p>
      <text:p text:style-name="P271">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72">45. Nuostatuose aprašomi visi numatomi taikyti registro duomenų teikimo būdai, nustatyti Lietuvos Respublikos valstybės registrų įstatyme. Nuostatuose gali būti numatyti ir kiti registro duomenų teikimo gavėjams būdai.</text:p>
      <text:p text:style-name="P273">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74">47. Registro duomenų gavėjas, gaunantis registro duomenis pagal duomenų teikimo sutartį arba prašymą, privalo šiuos duomenis naudoti tik taip, kaip apibrėžta duomenų teikimo sutartyje arba prašyme.</text:p>
      <text:p text:style-name="P275">48. Nuostatuose aprašomos registro duomenų naudojimo sąlygos ir tvarka, kurių turi laikytis registro duomenų gavėjai, įskaitant tuos registro duomenų gavėjus, kurie duomenis teikia tretiesiems asmenims.</text:p>
      <text:p text:style-name="P276">49. Jeigu numatoma rengti tipines registro duomenų 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277">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78">63-1479</text:span></text:a>; 2003, Nr.<text:s/><text:a xlink:href="https://www.e-tar.lt/portal/lt/legalAct/TAR.A5D68BD2EAFF" office:target-frame-name="_blank" xlink:show="new"><text:span text:style-name="T279">15-597</text:span></text:a>).</text:p>
      <text:p text:style-name="P280">51. Nurodomi registro duomenų gavėjai, kuriems registro duomenys teikiami neatlygintinai.</text:p>
      <text:p text:style-name="P281">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282">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283"/>
      <text:p text:style-name="P284"><text:span text:style-name="T285">VII</text:span><text:span text:style-name="T286">.<text:s/></text:span><text:span text:style-name="T287">REGISTRO DUOMENŲ PERDAVIMAS Į UŽSIENIO VALSTYBES</text:span></text:p>
      <text:p text:style-name="P288"/>
      <text:p text:style-name="P289">54. Nuostatuose nurodoma, kad Europos Sąjungos valstybių narių juridiniams ir fiziniams asmenims registro duomenys teikiami ta pačia tvarka kaip Lietuvos Respublikos juridiniams ir fiziniams asmenims.</text:p>
      <text:p text:style-name="P290">55. Nuostatuose nurodoma, kad duomenys trečiųjų valstybių juridiniams ir fiziniams asmenims teikiami vadovaujantis Lietuvos Respublikos įstatymais, kitais teisės aktais ir tarptautinėmis sutartimis.</text:p>
      <text:p text:style-name="P291"/>
      <text:p text:style-name="P292"><text:span text:style-name="T293">VIII</text:span><text:span text:style-name="T294">.<text:s/></text:span><text:span text:style-name="T295">REGISTRO DUOMENŲ SAUGA</text:span></text:p>
      <text:p text:style-name="P296"/>
      <text:p text:style-name="P297">56. Nustatoma atsakomybė už registro duomenų saugą – nurodoma, kad už registro duomenų saugą atsako registro tvarkymo įstaiga arba vadovaujančiosios registro tvarkymo įstaigos paskirtas registro tvarkytojas.</text:p>
      <text:p text:style-name="P298">57. Nurodoma, kad registro duomenų saugą reglamentuoja vadovaujančiosios registro tvarkymo įstaigos patvirtinti registro duomenų saugos nuostatai.</text:p>
      <text:p text:style-name="P299">58. Nustatomos registro duomenų saugos priemonės, atsižvelgiant į tvarkomų duomenų pobūdį. Registro duomenys turi būti apsaugoti nuo atsitiktinio ar neteisėto sunaikinimo, atskleidimo, pakeitimo ir bet kokio kito neteisėto tvarkymo.</text:p>
      <text:p text:style-name="P300">59. Nustatomos registro duomenų saugos administracinės, organizacinės, techninės, programinės ir kitokios priemonės,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01">83-2075</text:span></text:a>; 2003, Nr. 2-45), ir kitais teisės aktais, reglamentuojančiais duomenų saugą.</text:p>
      <text:p text:style-name="P302"/>
      <text:p text:style-name="P303"><text:span text:style-name="T304">IX</text:span><text:span text:style-name="T305">.<text:s/></text:span><text:span text:style-name="T306">REGISTRO FINANSAVIMAS</text:span></text:p>
      <text:p text:style-name="P307"/>
      <text:p text:style-name="P308">60. Aprašomas registro finansavimas – nurodoma, iš kokių lėšų finansuojamas registras – iš Lietuvos Respublikos valstybės biudžeto, lėšų už teikiamas paslaugas ir kitų teisės aktuose nustatytų finansavimo šaltinių. Nustatant konkrečių registrų finansavimo šaltinius ir tvarką, atsižvelgiama į registro paskirtį, jo naudojimo galimybes, pasirenkamas tinkamiausias ir ekonomiškai naudingiausias registro kūrimo ir veiklos finansavimo būdas.</text:p>
      <text:p text:style-name="P309"/>
      <text:p text:style-name="P310"><text:span text:style-name="T311">X</text:span><text:span text:style-name="T312">.<text:s/></text:span><text:span text:style-name="T313">REGISTRO REORGANIZAVIMAS IR LIKVIDAVIMAS</text:span></text:p>
      <text:p text:style-name="P314"/>
      <text:p text:style-name="P315">61. Aprašoma registro reorganizavimo ir likvidavimo tvarka – nurodoma, kad registras reorganizuojamas ir likviduojamas įstatymų ir Lietuvos Respublikos Vyriausybės nustatyta tvarka.</text:p>
      <text:p text:style-name="P316">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7">107-2389</text:span></text:a>; 2004, Nr. 57-1982) nustatyta tvarka.</text:p>
      <text:p text:style-name="P31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6</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43:00Z</meta:creation-date>
    <dc:date>2018-05-10T10:43:00Z</dc:date>
    <meta:template xlink:href="Normal.dotm" xlink:type="simple"/>
    <meta:editing-cycles>2</meta:editing-cycles>
    <meta:editing-duration>PT0S</meta:editing-duration>
    <meta:document-statistic meta:page-count="11" meta:paragraph-count="488" meta:word-count="4476" meta:character-count="34653" meta:row-count="1333" meta:non-whitespace-character-count="30665"/>
  </office:meta>
</office:document-meta>
</file>