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BANKO VALDYBOS</text:span></text:p>
      <text:p text:style-name="P3">N U T A R I M A S</text:p>
      <text:p text:style-name="P4"/>
      <text:p text:style-name="P5">DĖL Lietuvos banko valdybos 2012 m. spalio 23 d. nutarimo Nr. 03-226 „Dėl Statinio statybos techninio prižiūrėtojo civilinės atsakomybės privalomojo draudimo taisyklių patvirtinimo“ pakeitimo</text:p>
      <text:p text:style-name="P6"/>
      <text:p text:style-name="P7">2013 m. birželio 6 d. Nr. 03-106</text:p>
      <text:p text:style-name="P8">Vilnius</text:p>
      <text:p text:style-name="P9"/>
      <text:p text:style-name="P10"/>
      <text:p text:style-name="P11"><text:span text:style-name="T12">Vadovaudamasi Lietuvos Respublikos draudimo įstatymo 197 straipsniu (Žin., 2003, Nr.<text:s/></text:span><text:a xlink:href="https://www.e-tar.lt/portal/lt/legalAct/TAR.8447F63760E9" office:target-frame-name="_blank" xlink:show="new"><text:span text:style-name="T13">94-4246</text:span></text:a><text:span text:style-name="T14">; 2012, Nr.<text:s/></text:span><text:a xlink:href="https://www.e-tar.lt/portal/lt/legalAct/TAR.7FE50D845019" office:target-frame-name="_blank" xlink:show="new"><text:span text:style-name="T15">127-6385</text:span></text:a><text:span text:style-name="T16">) ir Lietuvos Respublikos statybos įstatymo 37 straipsnio 8 dalimi (Žin., 1996, Nr.<text:s/></text:span><text:a xlink:href="https://www.e-tar.lt/portal/lt/legalAct/TAR.F31E79DEC55D" office:target-frame-name="_blank" xlink:show="new"><text:span text:style-name="T17">32-788</text:span></text:a><text:span text:style-name="T18">; 2001, Nr.<text:s/></text:span><text:a xlink:href="https://www.e-tar.lt/portal/lt/legalAct/TAR.80A638E6C263" office:target-frame-name="_blank" xlink:show="new"><text:span text:style-name="T19">101-3597</text:span></text:a><text:span text:style-name="T20">; 2012, Nr.<text:s/></text:span><text:a xlink:href="https://www.e-tar.lt/portal/lt/legalAct/TAR.8E96158BCF22" office:target-frame-name="_blank" xlink:show="new"><text:span text:style-name="T21">76-3921</text:span></text:a><text:span text:style-name="T22">), Lietuvos banko valdyba n u t a r i a:</text:span></text:p>
      <text:p text:style-name="P23"><text:span text:style-name="T24">Pakeisti Statinio statybos techninio prižiūrėtojo civilinės atsakomybės privalomojo draudimo taisykles, patvirtintas Lietuvos banko valdybos 2012 m. spalio 23 d. nutarimu Nr. 03-226 „Dėl Statinio statybos techninio prižiūrėtojo civilinės atsakomybės privalomojo draudimo taisyklių patvirtinimo“ (Žin., 2012, Nr.<text:s/></text:span><text:a xlink:href="https://www.e-tar.lt/portal/lt/legalAct/TAR.540158EA7D45" office:target-frame-name="_blank" xlink:show="new"><text:span text:style-name="T25">128-6460</text:span></text:a><text:span text:style-name="T26">):</text:span></text:p>
      <text:p text:style-name="P27"><text:span text:style-name="T28">1</text:span><text:span text:style-name="T29">. Išdėstyti 15.16 punktą taip:</text:span></text:p>
      <text:p text:style-name="P30"><text:span text:style-name="T31">„</text:span><text:span text:style-name="T32">15.16</text:span><text:span text:style-name="T33">. kai reikalavimus dėl žalos turtui reiškia su draudėju susiję asmenys, jei draudimo sutartyje nenustatyta kitaip. Su draudėju susiję asmenys – juridiniai arba fiziniai asmenys, kurie tiesiogiai ar netiesiogiai kontroliuoja arba yra kontroliuojami draudėjo, arba kartu su draudėju yra kontroliuojami trečiosios šalies, kaip nustatyta Taisyklių 8 punkte, taip pat draudėjo giminaičiai, šeimos nariai arba asmenys, vedantys su juo bendrą ūkį, asmenys, su kuriais draudėjas susijęs turtiniais interesais, su draudėju bendrą veiklą vykdantys asmenys;“.</text:span></text:p>
      <text:p text:style-name="P34"><text:span text:style-name="T35">2</text:span><text:span text:style-name="T36">. Papildyti 15.19 ir 15.20 punktais:</text:span></text:p>
      <text:p text:style-name="P37"><text:span text:style-name="T38">„</text:span><text:span text:style-name="T39">15.19</text:span><text:span text:style-name="T40">. kai reikalavimus dėl žalos pateikia statinio statybos rangovai arba subrangovai;</text:span></text:p>
      <text:p text:style-name="P41"><text:span text:style-name="T42">15.20</text:span><text:span text:style-name="T43">. kurią patiria draudėjo darbuotojai ar jų šeimos nariai, arba asmenys, vedantys su jais bendrą ūkį.“</text:span></text:p>
      <text:p text:style-name="P44"/>
      <text:p text:style-name="P45"/>
      <text:p text:style-name="P46"/>
      <text:p text:style-name="P47"><text:span text:style-name="T48">Valdybos pirmininkas</text:span><text:span text:style-name="T49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INIŲ PRIEMONIŲ RINKŲ ĮSTATYMO 70, 71, 81, 93 STRAIPSNIŲ IR PRIEDO PAKEITIMO IR PAPILDYMO ĮSTATYMAS</dc:title>
    <meta:initial-creator>Rima</meta:initial-creator>
    <dc:creator>Adlib User</dc:creator>
    <meta:creation-date>2016-03-21T10:46:00Z</meta:creation-date>
    <dc:date>2016-03-21T10:46:00Z</dc:date>
    <meta:template xlink:href="Normal" xlink:type="simple"/>
    <meta:editing-cycles>2</meta:editing-cycles>
    <meta:editing-duration>PT0S</meta:editing-duration>
    <meta:document-statistic meta:page-count="1" meta:paragraph-count="19" meta:word-count="313" meta:character-count="2271" meta:row-count="76" meta:non-whitespace-character-count="1977"/>
  </office:meta>
</office:document-meta>
</file>