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margin-left="1.4166in" fo:text-indent="-1.0229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text-position="super 62.5%"/>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margin-left="1.75in" fo:text-indent="-1.3562in">
        <style:tab-stops/>
      </style:paragraph-properties>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text-position="super 62.5%"/>
    </style:style>
    <style:style style:name="T126" style:parent-style-name="DefaultParagraphFont" style:family="text">
      <style:text-properties fo:font-weight="bold" style:font-weight-asian="bold" style:font-weight-complex="bold" fo:color="#000000" style:text-position="super 62.5%"/>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style="italic" style:font-style-asian="italic" style:font-style-complex="italic"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NARKOTINIŲ IR PSICHOTROPINIŲ MEDŽIAGŲ KONTROLĖS ĮSTATYMO 2, 3, 10 STRAIPSNIŲ, PENKTOJO SKIRSNIO PAVADINIMO PAKEITIMO IR PAPILDYMO IR ĮSTATYMO PAPILDYMO 21</text:span><text:span text:style-name="T8">1</text:span><text:span text:style-name="T9"><text:s/>STRAIPSNIU ĮSTATYMAS</text:span></text:p>
      <text:p text:style-name="P10"/>
      <text:p text:style-name="P11">2010 m. spalio 26 d. Nr. XI-1073</text:p>
      <text:p text:style-name="P12">Vilnius</text:p>
      <text:p text:style-name="P13"/>
      <text:p text:style-name="P14"><text:span text:style-name="T15">(Žin., 1998, Nr.<text:s/></text:span><text:span text:style-name="T16">8-161</text:span><text:span text:style-name="T17">; 2006, Nr.<text:s/></text:span><text:span text:style-name="T18">130-4888</text:span><text:span text:style-name="T19">)</text:span></text:p>
      <text:p text:style-name="P20"/>
      <text:p text:style-name="P21"><text:span text:style-name="T22">1</text:span><text:span text:style-name="T23"><text:s/>straipsnis.<text:s/></text:span><text:span text:style-name="T24">2 straipsnio papildymas 8, 9 ir 10 dalimis</text:span></text:p>
      <text:p text:style-name="P25"><text:span text:style-name="T26">1</text:span><text:span text:style-name="T27">. Papildyti 2 straipsnį 8 dalimi:</text:span></text:p>
      <text:p text:style-name="P28"><text:span text:style-name="T29">„</text:span><text:span text:style-name="T30">8</text:span><text:span text:style-name="T31">.<text:s/></text:span><text:span text:style-name="T32">Kontroliuojamų narkotinių ir psichotropinių medžiagų sąrašai<text:s/></text:span><text:span text:style-name="T33">(</text:span><text:span text:style-name="T34">kontroliuojamų medžiagų sąrašai</text:span><text:span text:style-name="T35">) – Sveikatos apsaugos ministerijos tvirtinami narkotinių ir psichotropinių medžiagų, kurioms taikomas šiuo įstatymu nustatytas kontrolės režimas, sąrašai.“</text:span></text:p>
      <text:p text:style-name="P36"><text:span text:style-name="T37">2</text:span><text:span text:style-name="T38">. Papildyti 2 straipsnį 9 dalimi:</text:span></text:p>
      <text:p text:style-name="P39"><text:span text:style-name="T40">„</text:span><text:span text:style-name="T41">9</text:span><text:span text:style-name="T42">.<text:s/></text:span><text:span text:style-name="T43">Narkotinės ar psichotropinės medžiagos darinys</text:span><text:span text:style-name="T44"><text:s/>– junginys, kurio cheminė struktūra skiriasi nuo narkotinės ar psichotropinės medžiagos, įrašytos į kontroliuojamų narkotinių ir psichotropinių medžiagų sąrašus, struktūros funkcinėmis grupėmis ir (ar) radikalais.“</text:span></text:p>
      <text:p text:style-name="P45"><text:span text:style-name="T46">3</text:span><text:span text:style-name="T47">. Papildyti 2 straipsnį 10 dalimi:<text:s/></text:span></text:p>
      <text:p text:style-name="P48"><text:span text:style-name="T49">„</text:span><text:span text:style-name="T50">10</text:span><text:span text:style-name="T51">.<text:s/></text:span><text:span text:style-name="T52">Narkotinės ar psichotropinės medžiagos darinių grupė</text:span><text:span text:style-name="T53"><text:s/>– konkrečios narkotinės ar psichotropinės medžiagos darinių grupė.“</text:span></text:p>
      <text:p text:style-name="P54"/>
      <text:p text:style-name="P55"><text:span text:style-name="T56">2</text:span><text:span text:style-name="T57"><text:s/>straipsnis.<text:s/></text:span><text:span text:style-name="T58">3 straipsnio pakeitimas</text:span></text:p>
      <text:p text:style-name="P59"><text:span text:style-name="T60">Pakeisti 3 straipsnį ir jį išdėstyti taip:<text:s/></text:span></text:p>
      <text:p text:style-name="P61"/>
      <text:p text:style-name="P62"><text:span text:style-name="T63">„</text:span><text:span text:style-name="T64">3</text:span><text:span text:style-name="T65"><text:s/>straipsnis.<text:s/></text:span><text:span text:style-name="T66">Narkotinių ir psichotropinių medžiagų įrašymas į kontroliuojamų medžiagų sąrašus<text:s/></text:span></text:p>
      <text:p text:style-name="P67"><text:span text:style-name="T68">1</text:span><text:span text:style-name="T69">. Narkotinės ir psichotropinės medžiagos į kontroliuojamų medžiagų sąrašus įrašomos nurodant konkrečių medžiagų ar jų darinių grupės pavadinimus.<text:s/></text:span></text:p>
      <text:p text:style-name="P70"><text:span text:style-name="T71">2</text:span><text:span text:style-name="T72">. Jeigu į kontroliuojamų medžiagų sąrašus įrašomos konkrečios narkotinės ir psichotropinės medžiagos, nurodomi jų tarptautiniai pavadinimai, jeigu tarptautinių pavadinimų nėra, – cheminiai pavadinimai. Kartu su šiais pavadinimais gali būti nurodomas ir kitoks, vartotojams labiau žinomas, pavadinimas.<text:s/></text:span></text:p>
      <text:p text:style-name="P73"><text:span text:style-name="T74">3</text:span><text:span text:style-name="T75">. Jeigu į kontroliuojamų medžiagų sąrašus įrašoma narkotinės ar psichotropinės medžiagos darinių grupė, jos pavadinimas sudaromas remiantis medžiagos, iš kurios jis gautas, pavadinimu, nurodant konkrečius cheminės struktūros keitimus. Tokiu atveju suprantama, kad visiems dariniams, priskirtiniems šiai grupei, automatiškai taikomas tas pats kontrolės režimas, kaip ir pagrindiniam junginiui.“<text:s/></text:span></text:p>
      <text:p text:style-name="P76"/>
      <text:p text:style-name="P77"><text:span text:style-name="T78">3</text:span><text:span text:style-name="T79"><text:s/>straipsnis.<text:s/></text:span><text:span text:style-name="T80">10 straipsnio 2 ir 4 dalių pakeitimas</text:span></text:p>
      <text:p text:style-name="P81"><text:span text:style-name="T82">1</text:span><text:span text:style-name="T83">. 10 straipsnio 2 dalyje išbraukti žodžius „perregistravimo sąlygas ir tvarką“ ir šią dalį išdėstyti taip:</text:span></text:p>
      <text:p text:style-name="P84"><text:span text:style-name="T85">„</text:span><text:span text:style-name="T86">2</text:span><text:span text:style-name="T87">. Licencijų gaminti, importuoti į Lietuvos Respubliką, eksportuoti iš Lietuvos Respublikos, verstis į II ir III sąrašus įtrauktų medžiagų didmenine ir mažmenine prekyba išdavimo, šių licencijų galiojimo sustabdymo, galiojimo panaikinimo, leidimų naudoti objektus ar patalpas išdavimo tvarką nustato licencijavimo taisyklės. Licencijavimo taisykles tvirtina ir licencijuojamos veiklos sąlygas nustato Lietuvos Respublikos Vyriausybė.“</text:span></text:p>
      <text:p text:style-name="P88"><text:span text:style-name="T89">2</text:span><text:span text:style-name="T90">. 10 straipsnio 4 dalyje po žodžio „sustabdo“ įrašyti žodžius „galiojimo sustabdymą ir“, išbraukti žodžius „licencijuojamą veiklą kontroliuoja“, papildyti šią dalį antru sakiniu ir ją<text:s/></text:span><text:soft-page-break/><text:span text:style-name="T91">išdėstyti taip:</text:span></text:p>
      <text:p text:style-name="P92"><text:span text:style-name="T93">„</text:span><text:span text:style-name="T94">4</text:span><text:span text:style-name="T95">. Licencijas gaminti, importuoti į Lietuvos Respubliką, eksportuoti iš Lietuvos Respublikos, verstis į II ir III sąrašus įtrauktų medžiagų didmenine ir mažmenine prekyba išduoda, šių licencijų galiojimą sustabdo, galiojimo sustabdymą ir galiojimą panaikina Sveikatos apsaugos ministerija arba jos įgaliota institucija. Licencijos išduodamos neterminuotam laikui.“</text:span></text:p>
      <text:p text:style-name="P96"/>
      <text:p text:style-name="P97"><text:span text:style-name="T98">4</text:span><text:span text:style-name="T99"><text:s/>straipsnis.<text:s/></text:span><text:span text:style-name="T100">Penktojo skirsnio pavadinimo pakeitimas</text:span></text:p>
      <text:p text:style-name="P101"><text:span text:style-name="T102">Pakeisti penktojo skirsnio pavadinimą ir jį išdėstyti taip:</text:span></text:p>
      <text:p text:style-name="P103"/>
      <text:p text:style-name="P104"><text:span text:style-name="T105">„</text:span><text:span text:style-name="T106">PENKTASIS</text:span><text:span text:style-name="T107"><text:s/>SKIRSNIS</text:span></text:p>
      <text:p text:style-name="P108"><text:span text:style-name="T109">VEIKLOS, SUSIJUSIOS SU NARKOTINĖMIS IR PSICHOTROPINĖMIS MEDŽIAGOMIS, KONTROLĖ IR ŠIŲ MEDŽIAGŲ APYVARTOS APSKAITA“.</text:span></text:p>
      <text:p text:style-name="P110"/>
      <text:p text:style-name="P111"><text:span text:style-name="T112">5</text:span><text:span text:style-name="T113"><text:s/>straipsnis.<text:s/></text:span><text:span text:style-name="T114">Įstatymo papildymas 21</text:span><text:span text:style-name="T115">1</text:span><text:span text:style-name="T116"><text:s/>straipsniu<text:s/></text:span></text:p>
      <text:p text:style-name="P117"><text:span text:style-name="T118">Papildyti Įstatymą 21</text:span><text:span text:style-name="T119">1</text:span><text:span text:style-name="T120"><text:s/>straipsniu:</text:span></text:p>
      <text:p text:style-name="P121"/>
      <text:p text:style-name="P122"><text:span text:style-name="T123">„</text:span><text:span text:style-name="T124">21</text:span><text:span text:style-name="T125">1</text:span><text:span text:style-name="T126"><text:s/></text:span><text:span text:style-name="T127">straipsnis.<text:s/></text:span><text:span text:style-name="T128">Veiklos, susijusios su narkotinėmis ir psichotropinėmis medžiagomis, kontrolė</text:span></text:p>
      <text:p text:style-name="P129"><text:span text:style-name="T130">1</text:span><text:span text:style-name="T131">. Narkotinių ir psichotropinių medžiagų kontrolę pagal kompetenciją vykdo Sveikatos apsaugos ministerija ar jos įgaliota institucija, policijos ir muitinės įstaigos, Valstybės sienos apsaugos tarnyba prie Lietuvos Respublikos vidaus reikalų ministerijos, vadovaudamosi šiuo įstatymu ir (ar) kitais jų veiklą reglamentuojančiais teisės aktais.<text:s/></text:span></text:p>
      <text:p text:style-name="P132"><text:span text:style-name="T133">2</text:span><text:span text:style-name="T134">. Sveikatos apsaugos ministerija ar jos įgaliota institucija kontroliuoja licencijuojamą veiklą, atlikdama tikrinimus sveikatos apsaugos ministro nustatyta tvarka. Juridiniai asmenys ir užsienio juridinių asmenų filialai, turintys licenciją verstis veikla, susijusia su narkotinėmis ir psichotropinėmis medžiagomis, turi būti tikrinami ne rečiau kaip kas penkeri metai.“</text:span></text:p>
      <text:p text:style-name="P135"/>
      <text:p text:style-name="P136"><text:span text:style-name="T137">Skelbiu šį Lietuvos Respublikos Seimo priimtą įstatymą.</text:span></text:p>
      <text:p text:style-name="P138"/>
      <text:p text:style-name="P139"/>
      <text:p text:style-name="P140"><text:span text:style-name="T141">RESPUBLIKOS PREZIDENTĖ</text:span><text:span text:style-name="T142"><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ARKOTINIŲ IR PSICHOTROPINIŲ MEDŽIAGŲ KONTROLĖS ĮSTATYMO 2, 3, 10 STRAIPSNIŲ, PENKTOJO SKIRSNIO PAVADINIMO PAKEITIMO IR PAPILDYMO IR ĮSTATYMO PAPILDYMO 211 STRAIPSNIU ĮSTATYMAS</dc:title>
    <meta:initial-creator>Rima</meta:initial-creator>
    <dc:creator>Adlib User</dc:creator>
    <meta:creation-date>2014-12-19T07:45:00Z</meta:creation-date>
    <dc:date>2014-12-19T07:45:00Z</dc:date>
    <meta:template xlink:href="Normal" xlink:type="simple"/>
    <meta:editing-cycles>2</meta:editing-cycles>
    <meta:editing-duration>PT0S</meta:editing-duration>
    <meta:document-statistic meta:page-count="2" meta:paragraph-count="33" meta:word-count="575" meta:character-count="4643" meta:row-count="128" meta:non-whitespace-character-count="4101"/>
  </office:meta>
</office:document-meta>
</file>