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left" style:position="3.2708in"/>
        </style:tab-stops>
      </style:paragraph-properties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indent="0.0833in"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ESTICIJŲ ĮSTATYMO 8 STRAIPSNIO PAKEITIMO</text:p>
      <text:p text:style-name="P16">Į S T A T Y M A S</text:p>
      <text:p text:style-name="P17"/>
      <text:p text:style-name="P18">2003 m. liepos 1 d. Nr. IX-1665</text:p>
      <text:p text:style-name="P19">Vilnius</text:p>
      <text:p text:style-name="P20"/>
      <text:p text:style-name="P21"><text:span text:style-name="T22">(Žin., 1999, Nr.<text:s/></text:span><text:a xlink:href="https://www.e-tar.lt/portal/lt/legalAct/TAR.C7E57DF3CEC5" office:target-frame-name="_blank" xlink:show="new"><text:span text:style-name="T23">66-2127</text:span></text:a><text:span text:style-name="T24">; 2000, Nr.<text:s/></text:span><text:a xlink:href="https://www.e-tar.lt/portal/lt/legalAct/TAR.4B490F21DA3A" office:target-frame-name="_blank" xlink:show="new"><text:span text:style-name="T25">20-4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2 dalies pakeitimas</text:span></text:p>
      <text:p text:style-name="P32"><text:span text:style-name="T33">8 straipsnio 2 dalyje išbraukti žodžius „šias komercines-ūkines veiklas“, 1 punkte po žodžio „užtikrinimo“ įrašyti žodį „veiklą“, 2 punktą pripažinti netekusiu galios ir šią dalį išdėstyti taip:</text:span></text:p>
      <text:p text:style-name="P34"><text:span text:style-name="T35">„</text:span><text:span text:style-name="T36">2</text:span><text:span text:style-name="T37">. Užsienio investicijos neleidžiamos į valstybės saugumo ir gynybos užtikrinimo veiklą (išskyrus investicijas iš Lietuvos pasirinktos europinės ir transatlantinės integracijos kriterijus atitinkančių ūkio subjektų, jei tam pritaria Valstybės gynimo taryba)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sausio 1 d.</text:span></text:p>
      <text:p text:style-name="Normal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<text:span text:style-name="T51">RESPUBLIKOS PREZIDENTAS</text:span><text:span text:style-name="T52"><text:tab/></text:span><text:span text:style-name="T53">ROLANDAS PAKS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0:45:00Z</meta:creation-date>
    <dc:date>2017-05-10T10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1053" meta:row-count="29" meta:non-whitespace-character-count="938"/>
  </office:meta>
</office:document-meta>
</file>