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TableColumn26" style:family="table-column">
      <style:table-column-properties style:column-width="0.8194in" style:use-optimal-column-width="false"/>
    </style:style>
    <style:style style:name="TableColumn27" style:family="table-column">
      <style:table-column-properties style:column-width="2.1875in" style:use-optimal-column-width="false"/>
    </style:style>
    <style:style style:name="TableColumn28" style:family="table-column">
      <style:table-column-properties style:column-width="3.6854in" style:use-optimal-column-width="false"/>
    </style:style>
    <style:style style:name="Table25" style:family="table">
      <style:table-properties style:width="6.6923in" fo:margin-left="0in" table:align="left"/>
    </style:style>
    <style:style style:name="TableRow29" style:family="table-row">
      <style:table-row-properties style:min-row-height="0.0215in" style:use-optimal-row-height="false" fo:keep-together="always"/>
    </style:style>
    <style:style style:name="TableCell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 style:parent-style-name="Normal" style:family="paragraph">
      <style:paragraph-properties fo:widows="0" fo:orphans="0" fo:text-indent="0.4923in" fo:background-color="#FFFFFF"/>
    </style:style>
    <style:style style:name="T32" style:parent-style-name="DefaultParagraphFont" style:family="text">
      <style:text-properties fo:font-size="10pt" style:font-size-asian="10pt"/>
    </style:style>
    <style:style style:name="TableCell33" style:family="table-cell">
      <style:table-cell-properties fo:border="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 style:parent-style-name="Normal" style:family="paragraph">
      <style:paragraph-properties fo:widows="0" fo:orphans="0" fo:background-color="#FFFFFF"/>
    </style:style>
    <style:style style:name="T37" style:parent-style-name="DefaultParagraphFont" style:family="text">
      <style:text-properties fo:font-size="10pt" style:font-size-asian="10pt"/>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KOVO 2 D. ĮSAKYMO NR. 61 „DĖL STR 2.06.01:1999 „MIESTŲ, MIESTELIŲ IR KAIMŲ SUSISIEKIMO SISTEMOS“ PATVIRTINIMO“ PAKEITIMO</text:p>
      <text:p text:style-name="P9"/>
      <text:p text:style-name="P10">2007 m. sausio 31 d. Nr. D1-73</text:p>
      <text:p text:style-name="P11">Vilnius</text:p>
      <text:p text:style-name="P12"/>
      <text:p text:style-name="P13"><text:span text:style-name="T14">Pakeičiu</text:span><text:s/>statybos techninį reglamentą STR 2.06.01:1999 „Miestų, miestelių ir kaimų susisiekimo sistemos“ (toliau -Reglamentas), patvirtintą Lietuvos Respublikos aplinkos ministro 1999 m. kovo 2 d. įsakymu Nr. 61 „Dėl STR 2.06.01:1999 „Miestų, miestelių ir kaimų susisiekimo sistemos“ patvirtinimo“ (Žin., 1999, Nr.<text:s/><text:a xlink:href="https://www.e-tar.lt/portal/lt/legalAct/TAR.F81C6C9CBD7C" office:target-frame-name="_blank" xlink:show="new"><text:span text:style-name="T15">27-773</text:span></text:a>; 2005, Nr.<text:s/><text:a xlink:href="https://www.e-tar.lt/portal/lt/legalAct/TAR.E97C5FB2BAB5" office:target-frame-name="_blank" xlink:show="new"><text:span text:style-name="T16">39-1285</text:span></text:a>, Nr.<text:s/><text:a xlink:href="https://www.e-tar.lt/portal/lt/legalAct/TAR.5D084BD2694F" office:target-frame-name="_blank" xlink:show="new"><text:span text:style-name="T17">58-2029</text:span></text:a>):</text:p>
      <text:p text:style-name="P18">1. Išdėstau IV skyriaus 5.7 papunktį taip:</text:p>
      <text:p text:style-name="P19">„5.7. Viadukų, tiltų ir požeminių perėjų pėsčiųjų takai sankryžose turi būti projektuojami atsižvelgiant į statybos techninio reglamento STR 2.03.01:2001 „Statiniai ir teritorijos. Reikalavimai žmonių su negalia reikmėms“ (Žin., 2001, Nr.<text:s/><text:a xlink:href="https://www.e-tar.lt/portal/lt/legalAct/TAR.3C24C4CAE7B1" office:target-frame-name="_blank" xlink:show="new"><text:span text:style-name="T20">53-1898</text:span></text:a>) reikalavimus.“.</text:p>
      <text:p text:style-name="P21">2. Išdėstau IV skyriaus 7.8 papunktį taip:</text:p>
      <text:p text:style-name="P22">„7.8. Visų tipų perėjos turi būti planuojamos atsižvelgiant į STR 2.03.01:2001 „Statiniai ir teritorijos. Reikalavimai žmonių su negalia reikmėms“ reikalavimus.“</text:p>
      <text:p text:style-name="P23">3. Papildau 10 lentelę 1.1 papunkčiu:</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1</text:span></text:p>
          </table:table-cell>
          <table:table-cell table:style-name="TableCell33">
            <text:p text:style-name="P34">Daugiabučiai namai</text:p>
          </table:table-cell>
          <table:table-cell table:style-name="TableCell35">
            <text:p text:style-name="P36"><text:span text:style-name="T37">1+0,2* vienam butui</text:span>„.</text:p>
          </table:table-cell>
        </table:table-row>
      </table:table>
      <text:p text:style-name="P38">4. Įrašau po 10 lentele pastabą:</text:p>
      <text:p text:style-name="P39"><text:span text:style-name="T40">„</text:span><text:span text:style-name="T41">Pastaba.<text:s/></text:span>* Naujai statomų daugiabučių gyvenamųjų namų iki 0,2 automobilių stovėjimo vietos vienam butui gali būti įrengiamos už statinio ar statinių grupės žemės sklypo ribų, bet ne toliau kaip 200 m nuo įėjimų į šiuos namus. Šio normatyvo įgyvendinimo ypatumus nustato savivaldybių tarybos savo sprendimais, planuojant teritorijas numatant atskirus sklypus automobilių saugykloms, galimybes automobilių stovėjimo vietas įrengti gatvių raudonųjų linijų ribose ir kitais būdais.“.</text:p>
      <text:p text:style-name="P42">5. Papildau VI skyrių nauju 2.7 papunkčiu:</text:p>
      <text:p text:style-name="P43">„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text:p>
      <text:p text:style-name="P44">6. Išdėstau VI skyriaus 2.10 papunktį taip:</text:p>
      <text:p text:style-name="P45">„2.10. Prie visų viešųjų pastatų ir daugiabučių gyvenamųjų namų esančiose automobilių stovėjimo aikštelėse turi būti įrengtos vietos neįgaliems žmonėms pagal STR 2.03.01:2001 „Statiniai ir teritorijos. Reikalavimai žmonių su negalia reikmėms“ reikalavimus.“</text:p>
      <text:p text:style-name="P46">7. Papildau VI skyrių naujais 3.1 ir 3.2 papunkčiais:</text:p>
      <text:p text:style-name="P47">„3.1. Statinio ar statinių grupės privalomos automobilių saugojimo ir stovėjimo vietos įrengiamos šio statinio ar statinių grupės žemės sklypo ribose, išskyrus šio skyriaus 2.6 ir 3.2 papunkčiuose nurodytus atvejus;</text:p>
      <text:p text:style-name="P48">3.2. 1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Normatyvų įgyvendinimo ypatumus nustato savivaldybių tarybos savo sprendimais.“</text:p>
      <text:p text:style-name="P49">8. Reglamento normatyvinių dokumentų, nustatančių specialiuosius susisiekimo planavimo reikalavimus, sąraše vietoje „RSN 154-93 Gyvenamieji ir visuomeniniai pastatai bei aplinka,<text:s/><text:soft-page-break/>pritaikyti žmonėms“ įrašau „STR 2.03.01:2001 „Statiniai ir teritorijos. Reikalavimai žmonių su negalia reikmėms“ (Žin., 2001, Nr.<text:s/><text:a xlink:href="https://www.e-tar.lt/portal/lt/legalAct/TAR.3C24C4CAE7B1" office:target-frame-name="_blank" xlink:show="new"><text:span text:style-name="T50">53-1898</text:span></text:a>)“.</text:p>
      <text:p text:style-name="P51"/>
      <text:p text:style-name="P52"/>
      <text:p text:style-name="P53"><text:span text:style-name="T54">APLINKOS MINISTRAS</text:span><text:span text:style-name="T55"><text:tab/>ARŪNAS KUNDROTA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03T12:13:00Z</meta:creation-date>
    <dc:date>2016-10-03T12:13:00Z</dc:date>
    <meta:template xlink:href="Normal" xlink:type="simple"/>
    <meta:editing-cycles>2</meta:editing-cycles>
    <meta:editing-duration>PT0S</meta:editing-duration>
    <meta:document-statistic meta:page-count="2" meta:paragraph-count="24" meta:word-count="472" meta:character-count="3860" meta:row-count="63" meta:non-whitespace-character-count="3412"/>
  </office:meta>
</office:document-meta>
</file>