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URTUVĖNŲ REGIONINIO PARKO BIJOTĖS REKREACINĖS ZONOS TVARKYMO PLANO PATVIRTINIMO</text:p>
      <text:p text:style-name="P15"/>
      <text:p text:style-name="P16">2006 m. liepos 14 d. Nr. D1-349</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 21-614, 2006, Nr. 66-2429) 18 straipsniu, 28 straipsnio 3 dalimi ir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8 straipsnio 6 dalimi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3">40-1484</text:span></text:a>; 2005, Nr.<text:s/><text:a xlink:href="https://www.e-tar.lt/portal/lt/legalAct/TAR.5DF11B22B496" office:target-frame-name="_blank" xlink:show="new"><text:span text:style-name="T24">150-5481</text:span></text:a>) 1.31 punktu,</text:p>
      <text:p text:style-name="P25">1.<text:s/><text:span text:style-name="T26">Tvirtinu</text:span><text:s/>Kurtuvėnų regioninio pako Bijotės rekreacinės zonos tvarkymo planą (pridedama)*.</text:p>
      <text:p text:style-name="P27">2.<text:s/><text:span text:style-name="T28">Pavedu</text:span>:</text:p>
      <text:p text:style-name="P29">2.1. Valstybinei saugomų teritorijų tarnybai prie Aplinkos ministerijos:</text:p>
      <text:p text:style-name="P30">2.1.1. per 15 darbo dienų nuo šio įsakymo įsigaliojimo pateikti įregistruoti Kurtuvėnų regioninio pako Bijotės rekreacinės zonos tvarkymo planą Lietuvos Respublikos teritorijų planavimo dokumentų registre;</text:p>
      <text:p text:style-name="P31">2.1.2. skelbti Kurtuvėnų regioninio pako Bijotės rekreacinės zonos tvarkymo plano brėžinį Valstybinės saugomų teritorijų tarnybos prie Aplinkos ministerijos interneto svetainėje<text:s/><text:span text:style-name="T32">http://www.vstt.lt;</text:span></text:p>
      <text:p text:style-name="P33">2.2. Kurtuvėnų regioninio parko direkcijai:</text:p>
      <text:p text:style-name="P34">2.2.1.<text:s/>organizuoti Kurtuvėnų regioninio pako Bijotės rekreacinės zonos tvarkymo plano įgyvendinimą;</text:p>
      <text:p text:style-name="P35">2.2.2. per mėnesį nuo šio įsakymo įsigaliojimo pateikti Kurtuvėnų regioninio pako Bijotės rekreacinės zonos tvarkymo planą Šiaulių apskrities viršininko administracijai, Šiaulių rajono ir Kelmės rajono savivaldybių administracijoms ir Šiaulių regiono aplinkos apsaugos departamentui.</text:p>
      <text:p text:style-name="P36"/>
      <text:p text:style-name="P37"/>
      <text:p text:style-name="P38">L. E. APLINKOS MINISTRO PAREIGAS<text:tab/>ARŪNAS KUNDROTAS</text:p>
      <text:p text:style-name="P39">______________</text:p>
      <text:p text:style-name="P40"/>
      <text:p text:style-name="P41">___________________</text:p>
      <text:p text:style-name="P42">* Kurtuvėnų regioninio parko Bijotės rekreacinės zonos tvarkymo plano aiškinamojo rašto pagrindiniai teiginiai skelbiami „Valstybės žiniose“. Su Kurtuvėnų regioninio parko Bijotės rekreacinės zonos tvarkymo plano brėžiniu galima susipažinti Valstybinės saugomų teritorijų tarnybos prie Aplinkos ministerijos interneto svetainėje<text:s/><text:span text:style-name="T43">http://www.vstt.lt.<text:s/></text:span>Kurtuvėnų regioninio parko Bijotės rekreacinės zonos tvarkymo plano originalas saugomas Valstybinės saugomų teritorijų tarnybos prie Aplinkos ministerijos Planavimo ir kadastro skyriuje. Adresas: A. Juozapavičiaus g. 9, LT-09311 Vilnius.</text:p>
      <text:p text:style-name="P44"/>
      <text:p text:style-name="Normal"/>
      <text:soft-page-break/>
      <text:p text:style-name="P45">PATVIRTINTA</text:p>
      <text:p text:style-name="P46">Lietuvos Respublikos aplinkos ministro</text:p>
      <text:p text:style-name="P47">2006 m. liepos 14 d. įsakymu Nr. D1-349</text:p>
      <text:p text:style-name="P48"/>
      <text:p text:style-name="P49"><text:span text:style-name="T50">KURTUVĖNŲ REGIONINIO PARKO BIJOTĖS REKREACINĖS ZONOS TVARKYMO PLANO AIŠKINAMOJ</text:span><text:span text:style-name="T51">O RAŠTO PAGRINDINIAI TEIGINIAI</text:span></text:p>
      <text:p text:style-name="P52"/>
      <text:p text:style-name="P53"><text:span text:style-name="T54">I</text:span><text:span text:style-name="T55">.<text:s/></text:span><text:span text:style-name="T56">BENDROSIOS NUOSTATOS</text:span></text:p>
      <text:p text:style-name="P57"/>
      <text:p text:style-name="P58">1. Kurtuvėnų regioninio parko Bijotės rekreacinės zonos tvarkymo planas nustato teritorijos naudojimo pobūdį ir apsaugos reglamentą, tvarkymo priemones gamtos vertybių, biologinės įvairovės,<text:s/>gamtos išteklių subalansuotam naudojimui ir atkūrimui, pateikia pasiūlymus pažintinio turizmo ir kitos rekreacinės infrastruktūros plėtrai.</text:p>
      <text:p text:style-name="P59">2. Bijotės rekreacinei zonai taikomi Saugomų teritorijų (Žin., 1993, Nr.<text:s/><text:a xlink:href="https://www.e-tar.lt/portal/lt/legalAct/TAR.FF1083B528B7" office:target-frame-name="_blank" xlink:show="new"><text:span text:style-name="T60">63-1188</text:span></text:a>; 2001, Nr.<text:s/><text:a xlink:href="https://www.e-tar.lt/portal/lt/legalAct/TAR.BB29FCA04DF2" office:target-frame-name="_blank" xlink:show="new"><text:span text:style-name="T61">108-3902</text:span></text:a>) ir Nekilnojamųjų kultūros vertybių apsaugos (Žin., 1995, Nr.<text:s/><text:a xlink:href="https://www.e-tar.lt/portal/lt/legalAct/TAR.9BC8AEE9D9F8" office:target-frame-name="_blank" xlink:show="new"><text:span text:style-name="T62">3-37</text:span></text:a>; 2004, Nr.<text:s/><text:a xlink:href="https://www.e-tar.lt/portal/lt/legalAct/TAR.926B9B9755A3" office:target-frame-name="_blank" xlink:show="new"><text:span text:style-name="T63">153-5571</text:span></text:a>) įstatymais, Kurtuvėnų regioninio parko nuostatais, patvirtintais Lietuvos Respublikos Vyriausybės 1999 m. balandžio 29<text:s/>d. nutarimu Nr. 490 (Žin., 1999, Nr.<text:s/><text:a xlink:href="https://www.e-tar.lt/portal/lt/legalAct/TAR.47E403AE007A" office:target-frame-name="_blank" xlink:show="new"><text:span text:style-name="T64">39-1227</text:span></text:a>), bei Kurtuvėnų regioninio parko apsaugos reglamentu, patvirtintu aplinkos ministro 2002 m. rugpjūčio 10 d. įsakymu Nr. 418 (Žin., 2002, Nr.<text:s/><text:a xlink:href="https://www.e-tar.lt/portal/lt/legalAct/TAR.B239A78AE847" office:target-frame-name="_blank" xlink:show="new"><text:span text:style-name="T65">86-3717</text:span></text:a>),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66">22-652</text:span></text:a>; 1996, Nr.<text:s/><text:a xlink:href="https://www.e-tar.lt/portal/lt/legalAct/TAR.24A188B62CA9" office:target-frame-name="_blank" xlink:show="new"><text:span text:style-name="T67">2-43</text:span></text:a>), bei kitais teisės aktais nustatyti reikalavimai.</text:p>
      <text:p text:style-name="Normal"/>
      <text:p text:style-name="P68"><text:span text:style-name="T69">II</text:span><text:span text:style-name="T70">.<text:s/></text:span><text:span text:style-name="T71">TERITORIJOS<text:s/></text:span><text:span text:style-name="T72">TVARKOMASIS ZONAVIMAS</text:span></text:p>
      <text:p text:style-name="P73"/>
      <text:p text:style-name="P74">3. Bijotės rekreacinėje zonoje pagal Saugomų teritorijų tipinius apsaugos reglamentus, patvirtintus Lietuvos Respublikos Vyriausybės 2004 m. rugpjūčio 18 d. nutarimu Nr. 996 (Žin., 2004, Nr.<text:s/><text:a xlink:href="https://www.e-tar.lt/portal/lt/legalAct/TAR.094AB12EF893" office:target-frame-name="_blank" xlink:show="new"><text:span text:style-name="T75">131-4704</text:span></text:a>), nustatomos šios kraštovaizdžio tvarkymo zonų grupės ir kraštovaizdžio tvarkymo zonos (Kurtuvėnų regioninio parko Bijotės rekreacinės zonos tvarkymo plano brėžinys):</text:p>
      <text:p text:style-name="P76">3.1. miškų ūkio paskirties žemės kraštovaizdžio tvarkymo zonoje:</text:p>
      <text:p text:style-name="P77">3.1.1. ekosistemų apsaugos miškų grupėje – išsaugančio (konservacinio) ūkininkavimo kraštovaizdžio tvarkymo zona (M(P)Ek);</text:p>
      <text:p text:style-name="P78">3.1.2. rekreacinių miškų grupėje:</text:p>
      <text:p text:style-name="P79">3.1.2.1. ekstensyvaus pritaikymo (miško parkų) kraštovaizdžio<text:s/>tvarkymo zona (MRe). Šioje teritorijoje išlaikoma artima natūraliai miško struktūra, prie dviračių ir pėsčiųjų trasų tvarkymo plane numatytose vietose kuriamos atokvėpio aikštelės;</text:p>
      <text:p text:style-name="P80">3.1.2.2. intensyvaus pritaikymo (poilsio parkų) kraštovaizdžio tvarkymo<text:s/>zona (MRi). Takai ir kiti poilsio parko elementai tvarkomi išryškinant Bijotės ežero pakrantės reljefo formas (nuokalnes, lomas, griovas), augmenijos įvairovę. Ši zona skirta motelio, kempingo bei rekreacinio komplekso svečių ir kitų lankytojų aktyviam poilsiui. Vykdant kraštovaizdį formuojančius kirtimus, atveriančius gražius vaizdus, išryškinančius atskirus medžius, pagerinant estetinę medynų būklę, pašalinant neišvaizdžius, menkaverčius ar persenusius medžius, formuojama aktyviam sportui pritaikyta infrastruktūra;</text:p>
      <text:p text:style-name="P81">3.2. žemės ūkio paskirties žemės kraštovaizdžio tvarkymo zonoje:</text:p>
      <text:p text:style-name="P82">3.2.1. rekreacinių agrarinių teritorijų grupėje – ekstensyvaus pritaikymo kraštovaizdžio tvarkymo zona (ŽRe). Šioje zonoje gali būti kuriamos naujos sodybos nepažeidžiant kraštovaizdžio raiškumo, nustatyta tvarka parinkus vietas. Sodybas tikslinga pritaikyti rekreacinei paskirčiai (kaimo turizmui). Žemės ūkio naudmenas, priskirtas Ž(M)Re kraštovaizdžio tvarkymo zonai, rekomenduojama transformuoti į miškų ūkio paskirties žemę;</text:p>
      <text:p text:style-name="P83">3.3. kitos paskirties žemės kraštovaizdžio tvarkymo zonoje, rekreacinės paskirties žemės kraštovaizdžio tvarkymo zonų grupėje:</text:p>
      <text:p text:style-name="P84">3.3.1. subnatūralios (neurbanizuojamos) rekreacinės aplinkos tvarkymo zona (NRn) išskiriama Butiškės bei Pabijotės pliažuose, kuriuose leidžiama įrengti poilsiavietes ir maudykles,<text:s/><text:soft-page-break/>jose įrengiant minimalią infrastruktūrą – nesudėtingus (tarp jų laikinus) statinius, būtinus lankytojų poreikiams patenkinti, atitinkančius higieninių normų reikalavimus;</text:p>
      <text:p text:style-name="P85">3.3.2. urbanizuotos rekreacinės aplinkos kraštovaizdžio tvarkymo zona (NRu). Šioje zonoje apsaugos ir tvarkymo darbai vykdomi pagal nustatyta tvarka suderintus ir patvirtintus detaliuosius planus, inžinerinių tinklų specialiuosius ir/ar detaliuosius planus bei išvardintų<text:s/>dokumentų pagrindu parengtus techninius projektus. Negalima statyti su rekreacija nesusijusių pastatų;</text:p>
      <text:p text:style-name="P86">3.4. vandens ūkio paskirties žemės tvarkymo zonoje:</text:p>
      <text:p text:style-name="P87">3.4.1. rekreacinių vandenų grupėje:</text:p>
      <text:p text:style-name="P88">3.4.1.1. ekstensyvaus rekreacinio pritaikymo kraštovaizdžio tvarkymo zona (VRe). Bijotės ežeras bei Butiškės ir Pabijočių tvenkinių akvatorijos išlaikomos subnatūralioje būklėje. Konkrečios jų tvarkymo priemonės (valymas, pritaikymas rekreaciniam naudojimui, kt.) numatomos teisės aktų nustatyta tvarka parengus<text:s/>projektus;</text:p>
      <text:p text:style-name="P89">3.4.1.2. intensyvaus rekreacinio pritaikymo (VRi) kraštovaizdžio tvarkymo zona nustatoma Pabijočių prūdui;</text:p>
      <text:p text:style-name="P90">3.4.2. bendro naudojimo (bendrosios apsaugos) vandenų grupėje – ekstensyvaus apsauginio ūkininkavimo tvarkymo zona (VAe) nustatoma Juodežeriui.</text:p>
      <text:p text:style-name="Normal"/>
      <text:p text:style-name="P91"><text:span text:style-name="T92">III</text:span><text:span text:style-name="T93">.<text:s/></text:span><text:span text:style-name="T94">PAŽINTINIO TURIZMO INFRASTRUKTŪRA</text:span></text:p>
      <text:p text:style-name="P95"/>
      <text:p text:style-name="P96">4. Bijotės rekreacinėje zonoje plėtojamos šios turizmo rūšys:</text:p>
      <text:p text:style-name="P97">4.1. dviratininkų pažintinis ir sportinis turizmas;</text:p>
      <text:p text:style-name="P98">4.2. pėsčiųjų pažintinis ir sportinis turizmas;</text:p>
      <text:p text:style-name="P99">4.3. žirgų<text:s/>pažintinis ir sportinis turizmas.</text:p>
      <text:p text:style-name="P100">5. Bijotės rekreacinėje zonoje praeina Kurtuvėnų žiedo (Bubiai–Sodeliukai–Kurtuvėnai–Naisiai–Jautmalkė–Butiškė–Pagėluvis–Bubiai) atkarpa. Jos trasa numatyta šiaurine Bijotės ežero pakrante, už Butiškės dviračių trasą<text:s/>numatyta įrengti greta automobilių kelio.</text:p>
      <text:p text:style-name="P101">6. Numatytas pėsčiųjų pažintinis maršrutas aplink Bijotės<text:s/><text:span text:style-name="T102">ežerą</text:span><text:span text:style-name="T103">.<text:s/></text:span>Užpelkėjusiose atkarpose tikslinga pagerinti tako profilį, gali būti įrengiamos pralaidos ar tilteliai, numatomas pėsčiųjų tiltas Butiškėje.</text:p>
      <text:p text:style-name="Normal"/>
      <text:p text:style-name="P104"><text:span text:style-name="T105">IV</text:span><text:span text:style-name="T106">.<text:s/></text:span><text:span text:style-name="T107">KITA REKREACINĖ INFRASTRUKTŪRA</text:span></text:p>
      <text:p text:style-name="P108"/>
      <text:p text:style-name="P109">7. Kita rekreacinė infrastruktūra įrengiama urbanizuotos rekreacinės aplinkos kraštovaizdžio tvarkymo zonose (NRu). Tvarkymo plane nurodytose vietose numatomos šių rekreacinių teritorijų plėtros priemonės:</text:p>
      <text:p text:style-name="P110">7.1.<text:s/>įrengti šalia kelio Via Hanza motelį, automobilių stovėjimo aikštelę ir kitą rekreacinę įrangą. Miške ir ežero pakrantėje turi būti formuojama intensyviam lankymui pritaikyta rekreacinė aplinka ir infrastruktūra;</text:p>
      <text:p text:style-name="P111">7.2. siekiant sukurti ir palaikyti palankią intensyviam poilsiavimui aplinką, Butiškėje išskirtoje urbanizuotos rekreacinės aplinkos kraštovaizdžio tvarkymo zonoje (NRu) abiejose kelio pusėse numatomas rekreacinis centras. Prie ežero numatoma įrengti vienos dienos poilsio zoną (pliažas) su gerai išvystyta aptarnavimo infrastruktūra (plotas 1,5 ha), o kitoje kelio pusėje buvusios sodybos vietoje planuojama įrengti kempingą su jam reikalinga infrastruktūra (plotas 2,7 ha). Būtina inicijuoti šio centro detaliojo plano parengimą, kuriame būtų reglamentuojamas statybų pobūdis, įvertinta esama ir numatyta infrastruktūros plėtra, numatomi vandentvarkos darbai;</text:p>
      <text:p text:style-name="P112">7.3. siekiant sudaryti palankias poilsiavimui sąlygas, buvusios „Ventos“ poilsio namų teritorijoje formuojamas turizmo- poilsio kompleksas.<text:s/>Turi būti pritaikomi rekreacijai esami pastatai, poilsio komplekso teritorijoje gali būti statomi nauji statiniai: viešbutis, motelis. Šioje rekreacinėje kraštovaizdžio tvarkymo zonoje kuriama intensyvaus naudojimo rekreacinė aplinka: numatyta įrengti sporto ir žaidimų aikšteles, takų ir privažiavimų tinklą.</text:p>
      <text:p text:style-name="P1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5-09-14T19:38:00Z</meta:creation-date>
    <dc:date>2015-09-14T19:38:00Z</dc:date>
    <meta:template xlink:href="Normal" xlink:type="simple"/>
    <meta:editing-cycles>2</meta:editing-cycles>
    <meta:editing-duration>PT0S</meta:editing-duration>
    <meta:document-statistic meta:page-count="3" meta:paragraph-count="70" meta:word-count="1265" meta:character-count="10672" meta:row-count="270" meta:non-whitespace-character-count="9477"/>
  </office:meta>
</office:document-meta>
</file>