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style:font-size-complex="12pt"/>
    </style:style>
    <style:style style:name="P53" style:parent-style-name="Normal" style:family="paragraph">
      <style:paragraph-properties fo:text-indent="3.543in"/>
      <style:text-properties fo:color="#000000" style:font-size-complex="12pt"/>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25% 1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text-indent="3.543in"/>
    </style:style>
    <style:style style:name="T258" style:parent-style-name="DefaultParagraphFont" style:family="text">
      <style:text-properties style:font-size-complex="12pt"/>
    </style:style>
    <style:style style:name="P259" style:parent-style-name="Normal" style:family="paragraph">
      <style:paragraph-properties fo:text-indent="3.543in"/>
      <style:text-properties style:font-size-complex="12pt"/>
    </style:style>
    <style:style style:name="P260" style:parent-style-name="Normal" style:family="paragraph">
      <style:paragraph-properties fo:text-indent="3.543in"/>
      <style:text-properties style:font-size-complex="12pt"/>
    </style:style>
    <style:style style:name="P261" style:parent-style-name="Normal" style:family="paragraph">
      <style:paragraph-properties fo:text-indent="3.54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indent="0.4923in">
        <style:tab-stops>
          <style:tab-stop style:type="left" style:position="4.9215in"/>
        </style:tab-stops>
      </style:paragraph-properties>
      <style:text-properties fo:color="#000000"/>
    </style:style>
    <style:style style:name="TableColumn271" style:family="table-column">
      <style:table-column-properties style:column-width="4.9215in"/>
    </style:style>
    <style:style style:name="TableColumn272" style:family="table-column">
      <style:table-column-properties style:column-width="1.9222in"/>
    </style:style>
    <style:style style:name="Table270" style:family="table">
      <style:table-properties style:width="6.8437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color="#000000"/>
    </style:style>
    <style:style style:name="P444" style:parent-style-name="Normal" style:family="paragraph">
      <style:paragraph-properties fo:text-align="center">
        <style:tab-stops>
          <style:tab-stop style:type="left" style:position="4.9215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break-before="page" fo:text-indent="3.543in"/>
    </style:style>
    <style:style style:name="T447" style:parent-style-name="DefaultParagraphFont" style:family="text">
      <style:text-properties style:font-size-complex="12pt"/>
    </style:style>
    <style:style style:name="P448" style:parent-style-name="Normal" style:family="paragraph">
      <style:paragraph-properties fo:text-indent="3.543in"/>
      <style:text-properties style:font-size-complex="12pt"/>
    </style:style>
    <style:style style:name="P449" style:parent-style-name="Normal" style:family="paragraph">
      <style:paragraph-properties fo:text-indent="3.543in"/>
      <style:text-properties style:font-size-complex="12pt"/>
    </style:style>
    <style:style style:name="P450" style:parent-style-name="Normal" style:family="paragraph">
      <style:paragraph-properties fo:text-indent="3.54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indent="0.4923in">
        <style:tab-stops>
          <style:tab-stop style:type="left" style:position="4.9215in"/>
        </style:tab-stops>
      </style:paragraph-properties>
      <style:text-properties fo:color="#000000"/>
    </style:style>
    <style:style style:name="TableColumn459" style:family="table-column">
      <style:table-column-properties style:column-width="4.9215in"/>
    </style:style>
    <style:style style:name="TableColumn460" style:family="table-column">
      <style:table-column-properties style:column-width="1.9222in"/>
    </style:style>
    <style:style style:name="Table458" style:family="table">
      <style:table-properties style:width="6.8437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color="#000000"/>
    </style:style>
    <style:style style:name="P637" style:parent-style-name="Normal" style:family="paragraph">
      <style:paragraph-properties fo:text-align="center">
        <style:tab-stops>
          <style:tab-stop style:type="left" style:position="4.9215in"/>
        </style:tab-stops>
      </style:paragraph-properties>
      <style:text-properties fo:color="#000000"/>
    </style:style>
    <style:style style:name="P638" style:parent-style-name="Normal" style:family="paragraph">
      <style:paragraph-properties fo:text-indent="0.4923in">
        <style:tab-stops>
          <style:tab-stop style:type="left" style:position="4.9215in"/>
        </style:tab-stops>
      </style:paragraph-properties>
    </style:style>
    <style:style style:name="P639" style:parent-style-name="Normal" style:family="paragraph">
      <style:paragraph-properties fo:break-before="page" fo:text-indent="3.543in"/>
    </style:style>
    <style:style style:name="T640" style:parent-style-name="DefaultParagraphFont" style:family="text">
      <style:text-properties style:font-size-complex="12pt"/>
    </style:style>
    <style:style style:name="P641" style:parent-style-name="Normal" style:family="paragraph">
      <style:paragraph-properties fo:text-indent="3.543in"/>
      <style:text-properties style:font-size-complex="12pt"/>
    </style:style>
    <style:style style:name="P642" style:parent-style-name="Normal" style:family="paragraph">
      <style:paragraph-properties fo:text-indent="3.543in"/>
      <style:text-properties style:font-size-complex="12pt"/>
    </style:style>
    <style:style style:name="P643" style:parent-style-name="Normal" style:family="paragraph">
      <style:paragraph-properties fo:text-indent="3.54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indent="0.4923in">
        <style:tab-stops>
          <style:tab-stop style:type="left" style:position="4.9215in"/>
        </style:tab-stops>
      </style:paragraph-properties>
      <style:text-properties fo:color="#000000"/>
    </style:style>
    <style:style style:name="TableColumn652" style:family="table-column">
      <style:table-column-properties style:column-width="4.9215in"/>
    </style:style>
    <style:style style:name="TableColumn653" style:family="table-column">
      <style:table-column-properties style:column-width="1.9222in"/>
    </style:style>
    <style:style style:name="Table651" style:family="table">
      <style:table-properties style:width="6.8437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T751" style:parent-style-name="DefaultParagraphFont" style:family="text">
      <style:text-properties fo:color="#000000"/>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color="#000000"/>
    </style:style>
    <style:style style:name="P754" style:parent-style-name="Normal" style:family="paragraph">
      <style:paragraph-properties fo:text-align="center">
        <style:tab-stops>
          <style:tab-stop style:type="left" style:position="4.9215in"/>
        </style:tab-stops>
      </style:paragraph-properties>
      <style:text-properties fo:color="#000000"/>
    </style:style>
    <style:style style:name="P755" style:parent-style-name="Normal" style:family="paragraph">
      <style:paragraph-properties fo:text-align="center">
        <style:tab-stops>
          <style:tab-stop style:type="left" style:position="4.9215in"/>
        </style:tab-stops>
      </style:paragraph-properties>
      <style:text-properties fo:color="#000000"/>
    </style:style>
    <style:style style:name="P7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64" style:parent-style-name="Normal" style:family="paragraph">
      <style:paragraph-properties fo:text-indent="3.543in">
        <style:tab-stops>
          <style:tab-stop style:type="left" style:position="4.9215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indent="3.543in">
        <style:tab-stops>
          <style:tab-stop style:type="left" style:position="4.9215in"/>
        </style:tab-stops>
      </style:paragraph-properties>
      <style:text-properties style:font-size-complex="12pt"/>
    </style:style>
    <style:style style:name="P767" style:parent-style-name="Normal" style:family="paragraph">
      <style:paragraph-properties fo:text-indent="3.543in">
        <style:tab-stops>
          <style:tab-stop style:type="left" style:position="4.9215in"/>
        </style:tab-stops>
      </style:paragraph-properties>
      <style:text-properties style:font-size-complex="12pt"/>
    </style:style>
    <style:style style:name="P768" style:parent-style-name="Normal" style:family="paragraph">
      <style:paragraph-properties fo:text-indent="3.543in">
        <style:tab-stops>
          <style:tab-stop style:type="left" style:position="4.9215in"/>
        </style:tab-stops>
      </style:paragraph-properties>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fo:color="#000000" style:font-size-complex="12pt"/>
    </style:style>
    <style:style style:name="T771" style:parent-style-name="DefaultParagraphFont" style:family="text">
      <style:text-properties style:font-name="TimesLT" fo:color="#000000" style:font-size-complex="12pt"/>
    </style:style>
    <style:style style:name="P772" style:parent-style-name="Normal" style:family="paragraph">
      <style:paragraph-properties fo:text-indent="0.4923in"/>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text-properties fo:color="#000000"/>
    </style:style>
    <style:style style:name="TableColumn777" style:family="table-column">
      <style:table-column-properties style:column-width="1.5125in"/>
    </style:style>
    <style:style style:name="TableColumn778" style:family="table-column">
      <style:table-column-properties style:column-width="1.7819in"/>
    </style:style>
    <style:style style:name="TableColumn779" style:family="table-column">
      <style:table-column-properties style:column-width="0.5361in"/>
    </style:style>
    <style:style style:name="TableColumn780" style:family="table-column">
      <style:table-column-properties style:column-width="0.9375in"/>
    </style:style>
    <style:style style:name="TableColumn781" style:family="table-column">
      <style:table-column-properties style:column-width="1.2909in"/>
    </style:style>
    <style:style style:name="TableColumn782" style:family="table-column">
      <style:table-column-properties style:column-width="1.3562in"/>
    </style:style>
    <style:style style:name="TableColumn783" style:family="table-column">
      <style:table-column-properties style:column-width="0.9604in"/>
    </style:style>
    <style:style style:name="TableColumn784" style:family="table-column">
      <style:table-column-properties style:column-width="0.6208in"/>
    </style:style>
    <style:style style:name="TableColumn785" style:family="table-column">
      <style:table-column-properties style:column-width="1.2722in"/>
    </style:style>
    <style:style style:name="Table776" style:family="table">
      <style:table-properties style:width="10.2687in" fo:margin-left="0in" table:align="left"/>
    </style:style>
    <style:style style:name="TableRow786" style:family="table-row">
      <style:table-row-properties style:min-row-height="0.6493in" fo:keep-together="always"/>
    </style:style>
    <style:style style:name="TableCell7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788" style:parent-style-name="DefaultParagraphFont" style:family="text">
      <style:text-properties fo:font-size="10pt" style:font-size-asian="10pt"/>
    </style:style>
    <style:style style:name="T789" style:parent-style-name="DefaultParagraphFont" style:family="text">
      <style:text-properties fo:color="#000000" fo:font-size="10pt" style:font-size-asian="10pt"/>
    </style:style>
    <style:style style:name="TableCell7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793" style:parent-style-name="DefaultParagraphFont" style:family="text">
      <style:text-properties fo:font-weight="bold" style:font-weight-asian="bold" fo:color="#000000" style:letter-kerning="true" fo:font-size="10pt" style:font-size-asian="10pt"/>
    </style:style>
    <style:style style:name="TableCell7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01" style:parent-style-name="Normal" style:family="paragraph">
      <style:text-properties fo:color="#000000" style:letter-kerning="true" fo:font-size="10pt" style:font-size-asian="10pt"/>
    </style:style>
    <style:style style:name="TableCell8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03" style:parent-style-name="Normal" style:family="paragraph">
      <style:text-properties fo:color="#000000" style:letter-kerning="true" fo:font-size="10pt" style:font-size-asian="10pt"/>
    </style:style>
    <style:style style:name="TableCell8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min-row-height="0.0138in"/>
    </style:style>
    <style:style style:name="TableCell807" style:family="table-cell">
      <style:table-cell-properties fo:border="0.0138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38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38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38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min-row-height="0.0138in"/>
    </style:style>
    <style:style style:name="TableCell8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fo:font-size="10pt" style:font-size-asian="10pt"/>
    </style:style>
    <style:style style:name="TableCell8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color="#000000" fo:font-size="10pt" style:font-size-asian="10pt"/>
    </style:style>
    <style:style style:name="TableCell8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Cell8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Row844" style:family="table-row">
      <style:table-row-properties style:min-row-height="0.013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0pt" style:font-size-asian="10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fo:font-size="10pt" style:font-size-asian="10p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color="#000000" fo:font-size="10pt" style:font-size-asian="10p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color="#000000" fo:font-size="10pt" style:font-size-asian="10p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fo:font-size="10pt" style:font-size-asian="10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color="#000000" fo:font-size="10pt" style:font-size-asian="10pt"/>
    </style:style>
    <style:style style:name="TableRow996" style:family="table-row">
      <style:table-row-properties style:min-row-height="0.013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fo:font-size="10pt" style:font-size-asian="10pt"/>
    </style:style>
    <style:style style:name="TableRow1034" style:family="table-row">
      <style:table-row-properties style:min-row-height="0.0138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fo:font-size="10pt" style:font-size-asian="10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fo:font-size="10pt" style:font-size-asian="10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color="#000000" fo:font-size="10pt" style:font-size-asian="10pt"/>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fo:font-size="10pt" style:font-size-asian="10pt"/>
    </style:style>
    <style:style style:name="P1129" style:parent-style-name="Normal" style:family="paragraph">
      <style:paragraph-properties fo:text-align="center"/>
      <style:text-properties fo:color="#000000"/>
    </style:style>
    <style:style style:name="P113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text-properties fo:font-weight="bold" style:font-weight-asian="bold" fo:color="#000000"/>
    </style:style>
    <style:style style:name="P1145" style:parent-style-name="Normal" style:family="paragraph">
      <style:paragraph-properties fo:keep-with-next="always" fo:text-align="center" fo:text-indent="0.4923in"/>
    </style:style>
    <style:style style:name="T1146" style:parent-style-name="DefaultParagraphFont" style:family="text">
      <style:text-properties fo:font-weight="bold" style:font-weight-asian="bold" fo:color="#000000" style:letter-kerning="true"/>
    </style:style>
    <style:style style:name="P1147" style:parent-style-name="Normal" style:family="paragraph">
      <style:paragraph-properties fo:text-align="center"/>
      <style:text-properties fo:color="#000000"/>
    </style:style>
    <style:style style:name="TableColumn1149" style:family="table-column">
      <style:table-column-properties style:column-width="1.4312in"/>
    </style:style>
    <style:style style:name="TableColumn1150" style:family="table-column">
      <style:table-column-properties style:column-width="1.3604in"/>
    </style:style>
    <style:style style:name="TableColumn1151" style:family="table-column">
      <style:table-column-properties style:column-width="1.3604in"/>
    </style:style>
    <style:style style:name="TableColumn1152" style:family="table-column">
      <style:table-column-properties style:column-width="0.0062in"/>
    </style:style>
    <style:style style:name="TableColumn1153" style:family="table-column">
      <style:table-column-properties style:column-width="1.5541in"/>
    </style:style>
    <style:style style:name="TableColumn1154" style:family="table-column">
      <style:table-column-properties style:column-width="1.5965in"/>
    </style:style>
    <style:style style:name="TableColumn1155" style:family="table-column">
      <style:table-column-properties style:column-width="1.4798in"/>
    </style:style>
    <style:style style:name="TableColumn1156" style:family="table-column">
      <style:table-column-properties style:column-width="1.4798in"/>
    </style:style>
    <style:style style:name="Table1148" style:family="table">
      <style:table-properties style:width="10.2687in" style:rel-width="100%" fo:margin-left="0in" table:align="lef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fo:font-size="10pt" style:font-size-asian="10pt"/>
    </style:style>
    <style:style style:name="TableRow1161" style:family="table-row">
      <style:table-row-properties style:min-row-height="1.059in"/>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weight="bold" style:font-weight-asian="bold" fo:color="#000000"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super 60%" fo:font-size="10pt" style:font-size-asian="10pt"/>
    </style:style>
    <style:style style:name="T1258" style:parent-style-name="DefaultParagraphFont" style:family="text">
      <style:text-properties fo:color="#000000"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style:text-position="super 60%" fo:font-size="10pt" style:font-size-asian="10pt"/>
    </style:style>
    <style:style style:name="T1332" style:parent-style-name="DefaultParagraphFont" style:family="text">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color="#000000" style:text-position="super 60%" fo:font-size="10pt" style:font-size-asian="10pt"/>
    </style:style>
    <style:style style:name="T1354" style:parent-style-name="DefaultParagraphFont" style:family="text">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super 60%" fo:font-size="10pt" style:font-size-asian="10pt"/>
    </style:style>
    <style:style style:name="T1359" style:parent-style-name="DefaultParagraphFont" style:family="text">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style:text-position="super 60%" fo:font-size="10pt" style:font-size-asian="10pt"/>
    </style:style>
    <style:style style:name="T1364" style:parent-style-name="DefaultParagraphFont" style:family="text">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P136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fo:text-align="center"/>
      <style:text-properties fo:color="#000000"/>
    </style:style>
    <style:style style:name="P13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VOJINGŲ IR YPAČ PAVOJINGŲ UŽKREČIAMŲJŲ LIGŲ ŽIDINIŲ PRIVALOMOJO APLINKOS KENKSMINGUMO PAŠALINIMO (DEZINFEKCIJOS, DEZINSEKCIJOS, DERATIZACIJOS) TVARKOS PATVIRTINIMO</text:p>
      <text:p text:style-name="P15"/>
      <text:p text:style-name="P16">2002 m. rugpjūčio 5 d. Nr. 394</text:p>
      <text:p text:style-name="P17">Vilnius</text:p>
      <text:p text:style-name="P18"/>
      <text:p text:style-name="P19"><text:span text:style-name="T20">Vadovaudamasis Lietuvos Respublikos žmonių užkrečiamųjų ligų profilaktikos ir kontrolės įstatymo pakeitimo įstatymo (Žin., 1996, Nr.<text:s/></text:span><text:a xlink:href="https://www.e-tar.lt/portal/lt/legalAct/TAR.EE245B47423C" office:target-frame-name="_blank" xlink:show="new"><text:span text:style-name="T21">104-2363</text:span></text:a><text:span text:style-name="T22">; 2001, Nr.<text:s/></text:span><text:a xlink:href="https://www.e-tar.lt/portal/lt/legalAct/TAR.484C7FF8AA58" office:target-frame-name="_blank" xlink:show="new"><text:span text:style-name="T23">112-4069</text:span></text:a><text:span text:style-name="T24">) 14 straipsnio 5 dalimi:</text:span></text:p>
      <text:p text:style-name="P25"><text:span text:style-name="T26">1</text:span><text:span text:style-name="T27">.<text:s/></text:span><text:span text:style-name="T28">Tvirtinu</text:span><text:span text:style-name="T29"><text:s/>Pavojingų ir ypač pavojingų užkrečiamųjų ligų židinių privalomojo aplinkos kenksmingumo pašali</text:span><text:span text:style-name="T30">nimo (dezinfekcijos, dezinsekcijos, deratizacijos) tvarką (pridedama).</text:span></text:p>
      <text:p text:style-name="P31"><text:span text:style-name="T32">2</text:span><text:span text:style-name="T33">.<text:s/></text:span><text:span text:style-name="T34">Laikau</text:span><text:span text:style-name="T35"><text:s/>netekusiu galios Lietuvos Respublikos sveikatos apsaugos ministerijos 1998 m. rugpjūčio 14 d. įsakymą Nr. 466 „Dėl privalomojo aplinkos nukenksminimo (dezinfekcijos) užkre</text:span><text:span text:style-name="T36">čiamųjų ligų židiniuose tvarkos“ (Žin., 1998, Nr.<text:s/></text:span><text:a xlink:href="https://www.e-tar.lt/portal/lt/legalAct/TAR.7CF406C29558" office:target-frame-name="_blank" xlink:show="new"><text:span text:style-name="T37">75-2162</text:span></text:a><text:span text:style-name="T38">).</text:span></text:p>
      <text:p text:style-name="P39"><text:span text:style-name="T40">3</text:span><text:span text:style-name="T41">.<text:s/></text:span><text:span text:style-name="T42">Pavedu</text:span><text:span text:style-name="T43"><text:s/>įsakymo vykdymą kontroliuoti ministerijos sekretoriui Eduardui Bartkevičiui.</text:span></text:p>
      <text:p text:style-name="P44"/>
      <text:p text:style-name="P45"/>
      <text:p text:style-name="P46"><text:span text:style-name="T47">SVEIKATOS APSAUGOS</text:span></text:p>
      <text:p text:style-name="P48">MINISTRAS<text:tab/>KONSTANTINAS ROMUALDAS DOBROVOLSKIS</text:p>
      <text:p text:style-name="P49"><text:span text:style-name="T50">______________</text:span></text:p>
      <text:soft-page-break/>
      <text:p text:style-name="P51"><text:span text:style-name="T52">PATVIRTINTA</text:span></text:p>
      <text:p text:style-name="P53">Lietuvos Respublikos sveikatos apsaugos<text:s/></text:p>
      <text:p text:style-name="P54">ministro 2002 m. rugpjūčio 5 d. įsakymu Nr.<text:s/></text:p>
      <text:p text:style-name="P55">394</text:p>
      <text:p text:style-name="P56"/>
      <text:p text:style-name="P57"><text:span text:style-name="T58">Pavojingų ir ypač pavojingų užkrečiamųjų ligų židinių privalomojo aplinkos kenksmingumo<text:s/></text:span><text:span text:style-name="T59">pašalinimo (dezinfekcijos, dezinsekcijos, deratizacijos)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vojingų ir ypač pavojingų užkrečiamųjų ligų židinių privalomojo aplinkos kenksmingumo pašalinimo (dezinfekcijos, dezinsekcijos,</text:span><text:span text:style-name="T69"><text:s/></text:span><text:span text:style-name="T70">deratizacijos) tvarka (to</text:span><text:span text:style-name="T71">liau – Tvarka) reglamentuoja ligonių, asmenų, įtariamų, kad serga užkrečiamosiomis ligomis (toliau – ligonių), gyvenamojo būsto ir įstaigų baigiamąją dezinfekciją (dezinsekciją, deratizaciją), ligonių ir sukėlėjų nešiotojų butų nuolatinę dezinfekciją.</text:span></text:p>
      <text:p text:style-name="P72"><text:span text:style-name="T73">2</text:span><text:span text:style-name="T74">. Šios tvarkos prieduose pateikiami pavojingų ir ypač pavojingų užkrečiamųjų ligų sąrašai, kurių židiniuose privalomas aplinkos kenksmingumo pašalinimas (dezinfekcija, dezinsekcija, deratizacija), objektai ir jų dezinfekcijos taisyklės.</text:span></text:p>
      <text:p text:style-name="P75"/>
      <text:p text:style-name="P76"><text:span text:style-name="T77">II</text:span><text:span text:style-name="T78">.<text:s/></text:span><text:span text:style-name="T79">NUOLATI</text:span><text:span text:style-name="T80">NĖ DEZINFEKCIJA</text:span></text:p>
      <text:p text:style-name="P81"/>
      <text:p text:style-name="P82"><text:span text:style-name="T83">3</text:span><text:span text:style-name="T84">. Bendrosios praktikos gydytojas, gydytojas infektologas ar kitas gydytojas (toliau – gydytojas), išaiškinęs ligonį, organizuoja nuolatinę dezinfekciją bute. Gydytojas apmoko ligonį ir jo šeimos narius naudoti asmens higienos, priešep</text:span><text:span text:style-name="T85">idemines priemones ir įteikia rašytinę atmintinę apie nuolatinės dezinfekcijos priemones ir būdus.</text:span></text:p>
      <text:p text:style-name="P86"><text:span text:style-name="T87">4</text:span><text:span text:style-name="T88">. Nuolatinę dezinfekciją bute atlieka pats ligonis arba jį slaugantys šeimos nariai.</text:span></text:p>
      <text:p text:style-name="P89"><text:span text:style-name="T90">5</text:span><text:span text:style-name="T91">. Nuolatinė dezinfekcija atliekama kasdien gyvenamuosiuose būs</text:span><text:span text:style-name="T92">tuose (butuose):<text:s/></text:span></text:p>
      <text:p text:style-name="P93"><text:span text:style-name="T94">5.1</text:span><text:span text:style-name="T95">. ligonių, sergančių 1 priede išvardytomis pavojingomis ir ypač pavojingomis užkrečiamosiomis ligomis ir turinčių siuntimą gydymuisi stacionare – iki hospitalizavimo;</text:span></text:p>
      <text:p text:style-name="P96"><text:span text:style-name="T97">5.2</text:span><text:span text:style-name="T98">. nehospitalizuotų ligonių, sergančių 1 priede išvardytomis</text:span><text:span text:style-name="T99"><text:s/>pavojingomis ir ypač pavojingomis užkrečiamosiomis ligomis – iki pasveikimo;</text:span></text:p>
      <text:p text:style-name="P100"><text:span text:style-name="T101">5.3</text:span><text:span text:style-name="T102">. vidurių šiltinės ir paratifų sukėlėjų nešiotojų.</text:span></text:p>
      <text:p text:style-name="P103"><text:span text:style-name="T104">6</text:span><text:span text:style-name="T105">. Nuolatinė dezinfekcija atliekama šiluminėmis (karštu vandeniu, lygintuvu), mechaninėmis (dulkinimas, vėdinimas, dulkių siurbimas) ir buitinėmis valymo (plovimo) priemonėmis (muilu, soda ir kt.). Rekomenduojami šie dezinfekcijos būdai: šluostymas, plovima</text:span><text:span text:style-name="T106">s, mirkymas, šveitimas, virinimas, lyginimas. Cheminės dezinfekcijos preparatus naudoti pagal epidemiologines reikmes tik kūno skysčiams, sekretams, ekskretams nukenksminti.<text:s/></text:span></text:p>
      <text:p text:style-name="P107"><text:span text:style-name="T108">7</text:span><text:span text:style-name="T109">. Nuolatinė dezinfekcija ikimokyklinio ugdymo įstaigose karantino grupėse, k</text:span><text:span text:style-name="T110">ai yra registruojamos oro lašelinės ir žarnyno infekcijos, atliekama pagal Lietuvos higienos normos HN 75:2002 „Ikimokyklinio ugdymo įstaigos. Higienos normos ir taisyklės“ (Žin., 2002, Nr.<text:s/></text:span><text:a xlink:href="https://www.e-tar.lt/portal/lt/legalAct/TAR.66A6DB082BC6" office:target-frame-name="_blank" xlink:show="new"><text:span text:style-name="T111">27-968</text:span></text:a><text:span text:style-name="T112">) reikalavimus.<text:s/></text:span></text:p>
      <text:p text:style-name="P113"><text:span text:style-name="T114">8</text:span><text:span text:style-name="T115">. Teritorinių visuomenės sveikatos centrų ir jų filialų specialistai lanko visus vidurių šiltinės, paratifų, šigeliozės, difterijos, kvėpavimo organų tuberkuliozės, dermatofitijų (susna, mikrosporija, trichofitija)<text:s/></text:span><text:span text:style-name="T116">židinius ir vertina, ar dezinfekcija atliekama tinkamomis priemonėmis ir būdais, ar teisingai dozuojami cheminės dezinfekcijos preparatai. Nuolatinės dezinfekcijos kokybė kitų pavojingų ir ypač pavojingų užkrečiamųjų ligų židiniuose tikrinama ir vertinama<text:s/></text:span><text:span text:style-name="T117">pagal epidemiologines reikmes.</text:span></text:p>
      <text:p text:style-name="P118"><text:span text:style-name="T119">Vertinant nuolatinės dezinfekcijos kokybę, rekomenduojama ne mažiau kaip viename iš 100 lankytų butų atlikti plovinių mikrobiologinius tyrimus, o jei naudojami cheminės dezinfekcijos preparatai, vandenilio peroksido koncentra</text:span><text:span text:style-name="T120">to ir chloro preparatų miltelių bei iš jų pagamintų tirpalų aktyviųjų medžiagų koncentracijos tyrimus. Tiriama ne mažiau kaip 10 plovinių ir po vieną<text:s/></text:span><text:soft-page-break/><text:span text:style-name="T121">dezinfekcijos preparato bandinį. Nuolatinė dezinfekcija atlikta tinkamai, jei parodomieji mikroorganizmai<text:s/></text:span><text:span text:style-name="T122">(žarninė lazdelė, stafilokokai, mielių, pelėsiniai grybeliai) randami ne daugiau kaip 3 proc. tirtų plovinių ir ne daugiau kaip 5 proc. tirtų dezinfekcijos tirpalų yra sumažėjusios koncentracijos.<text:s/></text:span></text:p>
      <text:p text:style-name="P123"><text:span text:style-name="T124">9</text:span><text:span text:style-name="T125">. Nuolatinės dezinfekcijos vizualinės ir laboratorinė</text:span><text:span text:style-name="T126">s kontrolės rezultatai registruojami sveikatos statistikos apskaitos formose Nr. 355/a „Einamosios dezinfekcijos atlikimo židinyje kortelė“, Nr. 359/a „Dezinfekavimo laboratorinės kontrolės žurnalas“.</text:span></text:p>
      <text:p text:style-name="P127"/>
      <text:p text:style-name="P128"><text:span text:style-name="T129">III</text:span><text:span text:style-name="T130">.<text:s/></text:span><text:span text:style-name="T131">Baigiamosios dezinfekcijos (dezinsekcijos,<text:s/></text:span><text:span text:style-name="T132">deratizacijos) atlikimo tvarka</text:span></text:p>
      <text:p text:style-name="P133"/>
      <text:p text:style-name="P134"><text:span text:style-name="T135">10</text:span><text:span text:style-name="T136">. Baigiamąją dezinfekciją (dezinsekciją, deratizaciją), šios tvarkos 2 priede išvardytų pavojingų ir ypač pavojingų užkrečiamųjų ligų židiniuose, organizuoja teritorinių visuomenės sveikatos centrų ir jų filialų specia</text:span><text:span text:style-name="T137">listai.</text:span></text:p>
      <text:p text:style-name="P138"><text:span text:style-name="T139">11</text:span><text:span text:style-name="T140">. Baigiamoji dezinfekcija (dezinsekcija, deratizacija) atliekama gyvenamuosiuose būstuose (butuose, viešbučiuose, bendrabučiuose), vaikų ugdymo, vaikų ir senelių globos įstaigose. Objektų, kurie dezinfekuojami pavojingų ir ypač pavojingų užkr</text:span><text:span text:style-name="T141">ečiamųjų ligų židiniuose, sąrašas pateikiamas 4 priede.</text:span></text:p>
      <text:p text:style-name="P142"><text:span text:style-name="T143">12</text:span><text:span text:style-name="T144">. Esant vidurių šiltinės, paratifų, šigeliozės, ekstraintestininės jersiniozės, kitų bakterinių žarnyno infekcijų, ūminių hepatitų A arba E, enterovirusinių infekcijų, virusinių ir kitų patiksli</text:span><text:span text:style-name="T145">ntų žarnyno infekcijų, dermatofitijų protrūkiams, atliekama baigiamoji dezinfekcija (dezinsekcija, deratizacija) gyvenamuosiuose būstuose (viešbučiuose, bendrabučiuose), vaikų ugdymo, vaikų ir senelių globos įstaigose. Kitų šios tvarkos 2 priede išvardytų<text:s/></text:span><text:span text:style-name="T146">pavojingų ir ypač pavojingų užkrečiamųjų ligų židiniuose dezinfekcija (dezinsekcija, deratizacija) atliekama gyvenamuosiuose būstuose (butuose, viešbučiuose, bendrabučiuose), vaikų ugdymo, vaikų ir senelių globos įstaigose.</text:span></text:p>
      <text:p text:style-name="P147"><text:span text:style-name="T148">13</text:span><text:span text:style-name="T149">. Dezinfekcija, dezinsekci</text:span><text:span text:style-name="T150">ja ir deratizacija atliekama maro židiniuose, dezinfekcija ir deratizacija – ekstraintestininės jersiniozės, enteritų, sukeltų enterokolitinės jersinijos, hemoraginių karštligių su inkstų sindromu židiniuose. Choleros, vidurių šiltinės, virusinių hemoragin</text:span><text:span text:style-name="T151">ių karštligių, Ku karštligės židiniuose atliekama dezinfekcija ir dezinsekcija, epideminės ir dėmėtosios šiltinės, pedikuliozės židiniuose – dezinsekcija, tuliaremijos ir leptospirozės židiniuose – deratizacija.<text:s/></text:span></text:p>
      <text:p text:style-name="P152"><text:span text:style-name="T153">14</text:span><text:span text:style-name="T154">. Dezinfekciją atlieka visuomenės sve</text:span><text:span text:style-name="T155">ikatos centrų ir jų filialų dezinfekuotojai arba kiti šių įstaigų darbuotojai, turintys dezinfekuotojo kvalifikacijos pažymėjimą. Dezinsekciją ir deratizaciją atlieka nustatyta tvarka licenzijuoti šiai veiklai juridiniai asmenys.</text:span></text:p>
      <text:p text:style-name="P156"><text:span text:style-name="T157">15</text:span><text:span text:style-name="T158">. Drabužių,<text:s/></text:span><text:span text:style-name="T159">patalynės (čiužinių, antklodžių, pagalvių) ir kitų minkštų daiktų kamerinę dezinfekciją (dezinsekciją) atlieka visuomenės sveikatos centrų ir jų filialų dezinfekuotojai arba kiti šių įstaigų darbuotojai, turintys dezinfekuotojo kvalifikacijos pažymėjimą ar</text:span><text:span text:style-name="T160">ba pagal jų nurodymus vaikų įstaigų, kuriose yra įrengtos dezinfekcijos kameros, personalas.</text:span></text:p>
      <text:p text:style-name="P161"><text:span text:style-name="T162">Kamerinė drabužių, patalynės ir kitų minkštų daiktų dezinfekcija (dezinsekcija) žarnyno užkrečiamųjų ligų židiniuose, dermatofitijų, niežų, pedikuliozės židiniuose</text:span><text:span text:style-name="T163"><text:s/>atliekama teritorinio visuomenės sveikatos centro epidemiologo nurodymu.<text:s/></text:span></text:p>
      <text:p text:style-name="P164"><text:span text:style-name="T165">16</text:span><text:span text:style-name="T166">. Sanitarinį transportą, kuriuo pervežami į asmens sveikatos priežiūros įstaigą ligoniai arba asmenys, įtariami, kad serga pavojingomis ir ypač pavojingomis užkrečiamosiomis l</text:span><text:span text:style-name="T167">igomis, dezinfekuoja asmens sveikatos priežiūros įstaiga, į kurią asmuo atvežtas.</text:span></text:p>
      <text:p text:style-name="P168"><text:span text:style-name="T169">17</text:span><text:span text:style-name="T170">. Baigiamąją dezinfekciją (dezinsekciją, deratizaciją) privaloma atlikti per 24 valandas nuo ligonio hospitalizavimo arba izoliavimo.</text:span></text:p>
      <text:p text:style-name="P171"><text:span text:style-name="T172">18</text:span><text:span text:style-name="T173">. Baigiamajai dezinfekcijai<text:s/></text:span><text:span text:style-name="T174">(dezinsekcijai) reikalinga ši įranga ir priemonės: tirpalų purkštuvas arba aerozolio generatorius, indai tirpalams gaminti ir gabenti, maišai daiktams kamerinei dezinfekcijai sudėti, maišeliai švarioms, nešvarioms šluostėms, šepečiai minkštiems daiktams de</text:span><text:span text:style-name="T175">zinfekuoti, dezinfekcijos (dezinsekcijos) preparatai.</text:span></text:p>
      <text:p text:style-name="P176"><text:span text:style-name="T177">19</text:span><text:span text:style-name="T178">. Baigiamosios dezinfekcijos darbus (drėgną dezinfekciją ir minkštų daiktų kamerinę dezinfekciją) registruoti sveikatos statistikos apskaitos formose Nr. 350/a „Baigiamosios<text:s/></text:span><text:soft-page-break/><text:span text:style-name="T179">dezinfekcijos užduotis</text:span><text:span text:style-name="T180">“, Nr. 353/a „Kameroje dezinfekuotų daiktų registravimo žurnalas“, Nr. 354/a „Židiniuose atliekamos dezinfekcijos registravimo žurnalas“.</text:span></text:p>
      <text:p text:style-name="P181"><text:span text:style-name="T182">20</text:span><text:span text:style-name="T183">. Baigiamosios dezinfekcijos pavojingų ir ypač pavojingų užkrečiamųjų ligų židiniuose taisyklės:</text:span></text:p>
      <text:p text:style-name="P184"><text:span text:style-name="T185">20.1</text:span><text:span text:style-name="T186">. Ypač pa</text:span><text:span text:style-name="T187">vojingų užkrečiamųjų ligų židiniuose dezinfekciją pradėti nuo įėjimo į pastatą laiptinės ir purkšti laiptus, duris, koridorių (grindis) iki patalpos, kur buvo ligonis. Kitų pavojingų užkrečiamųjų ligų židiniuose dezinfekciją pradėti nuo buto, įstaigos durų</text:span><text:span text:style-name="T188"><text:s/>dezinfekcijos ir purkšti duris, grindis, iki patalpos, kur buvo ligonis.</text:span></text:p>
      <text:p text:style-name="P189"><text:span text:style-name="T190">20.2</text:span><text:span text:style-name="T191">. Objektus, išvardytus šios tvarkos 4 priede, dezinfekuoti virinimo, šluostymo, mirkymo, purškimo ir kitais būdais. Pirmiausia, dezinfekuoti objektus, turinčius didžiausią pa</text:span><text:span text:style-name="T192">vojingų ir ypač pavojingų užkrečiamųjų ligų perdavimo riziką.</text:span></text:p>
      <text:p text:style-name="P193"><text:span text:style-name="T194">20.3</text:span><text:span text:style-name="T195">. Valgymo indus, baltinius, maisto likučius, žaislus, atsparius 100</text:span><text:span text:style-name="T196">0</text:span><text:span text:style-name="T197"><text:s/>C karščiui, indų plovimo, stalų ir kitų paviršių valymo šluostes 15 min. virinti arba mirkyti dezinfekcijos tirpaluos</text:span><text:span text:style-name="T198">e.</text:span></text:p>
      <text:p text:style-name="P199"><text:span text:style-name="T200">20.4</text:span><text:span text:style-name="T201">. Išskyrų indus (basonus, šlapimo surinkimo ir kt.) mirkyti dezinfekcijos tirpale arba dezinfekuoti, apipurškiant indą ir į indą pripilant dezinfekcijos tirpalo.</text:span></text:p>
      <text:p text:style-name="P202"><text:span text:style-name="T203">20.5</text:span><text:span text:style-name="T204">. Patalpas, sanitarinį transportą, sanitarinius techninius įrenginius (voni</text:span><text:span text:style-name="T205">as, unitazus, plautuves) ir kitus paviršius dezinfekuoti šluostant arba purškiant dezinfekcijos tirpalu.</text:span></text:p>
      <text:p text:style-name="P206"><text:span text:style-name="T207">20.6</text:span><text:span text:style-name="T208">. Patalpų, indų, baltinių dezinfekciją atlikti, laikantis tirpalų sunaudojimo normų (vidutinių rekomenduojamų tirpalų kiekių) 1 kvadratiniam me</text:span><text:span text:style-name="T209">trui dezinfekuojamo paviršiaus. Paviršių šluostymui, sunaudoti 50–100 ml, o purškimui – 300–500 ml dezinfekuojančio tirpalo.</text:span></text:p>
      <text:p text:style-name="P210"><text:span text:style-name="T211">20.7</text:span><text:span text:style-name="T212">. Vienam indų komplektui (lėkštutė, puodelis, didelė lėkštė, maža lėkštė, stalo įrankiai) mirkymui sunaudoti ne mažiau kaip</text:span><text:span text:style-name="T213"><text:s/>2000 ml tirpalo, o 1 kg skalbinių – ne mažiau kaip 4000 ml litrų dezinfekuojančio tirpalo. Jei išskyroms surinkimo induose, dezinfekuoti naudojami chloro preparatų (chlorkalkių, kalio hipochlorito) milteliai, išskyras užpilti santykiu 5:1 (5 dalims išskyr</text:span><text:span text:style-name="T214">ų ir 1 dalis miltelių). Izocianūratų granules skysčiams dezinfekuoti naudoti pagal gamintojų rekomendacijas.</text:span></text:p>
      <text:p text:style-name="P215"><text:span text:style-name="T216">20.8</text:span><text:span text:style-name="T217">. Drabužius, patalynę, avalynę, žaislus ir kitus minkštus daiktus surinkti, surūšiuoti, sudėti į maišus dezinfekcijai (dezinsekcija) garinė</text:span><text:span text:style-name="T218">se ir kombinuotose kamerose. Vandens garais dezinfekuoti medvilninius, vilnonius drabužius, patalynę, žaislus ir kitus minkštus daiktus iš šių audinių. Vandens garų-oro mišiniu – medvilninius, vilnonius, natūralaus ir sintetinio šilko daiktus, o vandens ga</text:span><text:span text:style-name="T219">rų-oro – formalino mišiniu – kailinius, odinius, guminius, sintetinius (triacetato, acetato, viskozės ir kt.) daiktus. Drabužius, patalynę, žaislus ir kitus minkštus daiktus kamerose dezinfekuoti šios tvarkos 5 priede išvardytais būdais, režimais.</text:span></text:p>
      <text:p text:style-name="P220"><text:span text:style-name="T221">20.9</text:span><text:span text:style-name="T222">. Dezinfekuojant daiktus dezinfekcijos kameroje, laikytis kameros gamintojo rekomenduojamos daiktų sudėjimo tvarkos, formalino ir amoniako, kuris naudojamas formalinui neutralizuoti, apdorojant garo-oro formalino būdu, normų.</text:span></text:p>
      <text:p text:style-name="P223"><text:span text:style-name="T224">21</text:span><text:span text:style-name="T225">. Cheminės dezinfekcij</text:span><text:span text:style-name="T226">os (dezinsekcijos) priemones pavojingų ir ypač pavojingų užkrečiamųjų ligų židiniuose parinkti pagal įtariamos pavojingos ir ypač pavojingos užkrečiamosios ligos sukėlėjo arba pernešėjų (nariuotakojų) atsparumą dezinfekcijos (dezinsekcijos) preparato aktyv</text:span><text:span text:style-name="T227">iosioms medžiagoms.</text:span></text:p>
      <text:p text:style-name="P228"><text:span text:style-name="T229">22</text:span><text:span text:style-name="T230">. Cheminės dezinfekcijos (dezinsekcijos) preparatai ir prietaisai (purkštuvai, aerozolių generatoriai) turi būti įteisinti Lietuvos Respublikos sveikatos apsaugos ministerijos nustatyta tvarka ir tinkami objektų baigiamajai dezinf</text:span><text:span text:style-name="T231">ekcijai (dezinsekcijai) užkrečiamųjų ligų židiniuose.<text:s/></text:span></text:p>
      <text:p text:style-name="P232"><text:span text:style-name="T233">23</text:span><text:span text:style-name="T234">. Cheminės dezinfekcijos (dezinsekcijos) preparatus naudoti pagal gamintojų rekomendacijas, pateiktas vartotojo instrukcijose (aprašymuose) lietuvių kalba.</text:span></text:p>
      <text:p text:style-name="P235"><text:span text:style-name="T236">24</text:span><text:span text:style-name="T237">. Cheminės dezinfekcijos preparat</text:span><text:span text:style-name="T238">o vartotojo instrukcijoje būtina ši informacija: preparato sudėtis, aktyviųjų medžiagų pavadinimai, antimikrobinės ir kitos savybės, paskirtis, naudojimo aprašymas (apdorojimo būdai, dozavimas, dezinfekcijos trukmė), darbuotojų saugos reikalavimai (asmenin</text:span><text:span text:style-name="T239">ės apsauginės priemonės ir kt.).</text:span></text:p>
      <text:p text:style-name="P240"><text:span text:style-name="T241">25</text:span><text:span text:style-name="T242">. Baigiamosios dezinfekcijos kokybei įvertinti rekomenduojama vizualiai ir laboratoriniais tyrimais patikrinti ne mažiau kaip 1 proc. baigiamųjų dezinfekcijų, atliktų butuose, ir ne mažiau kaip 10 proc. – vaikų įstaig</text:span><text:span text:style-name="T243">ose.</text:span></text:p>
      <text:soft-page-break/>
      <text:p text:style-name="P244"><text:span text:style-name="T245">Atliekant židinio baigiamosios dezinfekcijos kokybės laboratorinius tyrimus, reikia ištirti ne mažiau kaip 10 plovinių nuo dezinfekuotų daiktų ir dezinfekcijos medžiagų (vandenilio peroksido koncentrato ir chloro preparatų miltelių ir iš jų pagamintų<text:s/></text:span><text:span text:style-name="T246">tirpalų) bandinių.</text:span></text:p>
      <text:p text:style-name="P247"><text:span text:style-name="T248">26</text:span><text:span text:style-name="T249">. Baigiamosios dezinfekcijos pakartotinai atlikti nereikia, jei parodomieji mikroorganizmai (žarninė lazdelė, stafilokokai, mielių ir pelėsiniai grybeliai) randami ne daugiau kaip 0,5 proc. tirtų plovinių, o dezinfekcijos medžiagų<text:s/></text:span><text:span text:style-name="T250">bei tirpalų koncentracija atitinka reikalaujamą.</text:span></text:p>
      <text:p text:style-name="P251"><text:span text:style-name="T252">27</text:span><text:span text:style-name="T253">. Baigiamosios dezinfekcijos kontrolės rezultatus įrašyti į sveikatos statistikos apskaitos formas Nr. 356/a. „Dezinfekcinių medžiagų tyrimo protokolas“, Nr. 205-1/a „Siuntimas sanitariškai<text:s/></text:span><text:span text:style-name="T254">bakteriologiškai tirti. Tiriamoji medžiaga-nuoplovos“, Nr. 359/a „Dezinfekavimo laboratorinės kontrolės žurnalas“.</text:span></text:p>
      <text:p text:style-name="P255"><text:span text:style-name="T256">______________</text:span></text:p>
      <text:soft-page-break/>
      <text:p text:style-name="P257"><text:span text:style-name="T258">Pavojingų ir ypač pavojingų užkrečiamųjų ligų<text:s/></text:span></text:p>
      <text:p text:style-name="P259">židinių privalomojo aplinkos kenksmingumo<text:s/></text:p>
      <text:p text:style-name="P260">pašalinimo (dezinfekcijos, dezinsekcijos,<text:s/></text:p>
      <text:p text:style-name="P261"><text:span text:style-name="T262">deratizacijos) tvarkos<text:s/></text:span><text:span text:style-name="T263">1</text:span><text:span text:style-name="T264"><text:s/>priedas</text:span></text:p>
      <text:p text:style-name="P265"/>
      <text:p text:style-name="P266"><text:span text:style-name="T267">PAVOJINGŲ IR YPAČ PAVOJINGŲ UŽKREČIAMŲJŲ LIGŲ, KURIŲ ŽIDINIUOSE</text:span><text:span text:style-name="T268"><text:s/>ATLIEKAMA NUOLATINĖ DEZINFEKCIJA, SĄRAŠA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Ligų pavadinimai</text:p>
          </table:table-cell>
          <table:table-cell table:style-name="TableCell276">
            <text:p text:style-name="P277">Ligų kodai pagal TLK-10</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 Maras</text:p>
          </table:table-cell>
          <table:table-cell table:style-name="TableCell286">
            <text:p text:style-name="P287">A20</text:p>
          </table:table-cell>
        </table:table-row>
        <table:table-row table:style-name="TableRow288">
          <table:table-cell table:style-name="TableCell289">
            <text:p text:style-name="P290">2.<text:s/>Cholera</text:p>
          </table:table-cell>
          <table:table-cell table:style-name="TableCell291">
            <text:p text:style-name="P292">A00</text:p>
          </table:table-cell>
        </table:table-row>
        <table:table-row table:style-name="TableRow293">
          <table:table-cell table:style-name="TableCell294">
            <text:p text:style-name="P295">3. Beždžionių raupai</text:p>
          </table:table-cell>
          <table:table-cell table:style-name="TableCell296">
            <text:p text:style-name="P297">B04</text:p>
          </table:table-cell>
        </table:table-row>
        <table:table-row table:style-name="TableRow298">
          <table:table-cell table:style-name="TableCell299">
            <text:p text:style-name="P300">4. Epideminė šiltinė</text:p>
          </table:table-cell>
          <table:table-cell table:style-name="TableCell301">
            <text:p text:style-name="P302">A75</text:p>
          </table:table-cell>
        </table:table-row>
        <table:table-row table:style-name="TableRow303">
          <table:table-cell table:style-name="TableCell304">
            <text:p text:style-name="P305">5. Dėmėtoji šiltinė</text:p>
          </table:table-cell>
          <table:table-cell table:style-name="TableCell306">
            <text:p text:style-name="P307">A77</text:p>
          </table:table-cell>
        </table:table-row>
        <table:table-row table:style-name="TableRow308">
          <table:table-cell table:style-name="TableCell309">
            <text:p text:style-name="P310">6. Grįžtamoji karštligė (erkių platinama riketsiozė)</text:p>
          </table:table-cell>
          <table:table-cell table:style-name="TableCell311">
            <text:p text:style-name="P312">A68</text:p>
          </table:table-cell>
        </table:table-row>
        <table:table-row table:style-name="TableRow313">
          <table:table-cell table:style-name="TableCell314">
            <text:p text:style-name="P315">7. Ku – karštligė (plaučių forma)</text:p>
          </table:table-cell>
          <table:table-cell table:style-name="TableCell316">
            <text:p text:style-name="P317">A78</text:p>
          </table:table-cell>
        </table:table-row>
        <table:table-row table:style-name="TableRow318">
          <table:table-cell table:style-name="TableCell319">
            <text:p text:style-name="P320">8. Juodligė</text:p>
          </table:table-cell>
          <table:table-cell table:style-name="TableCell321">
            <text:p text:style-name="P322">A22</text:p>
          </table:table-cell>
        </table:table-row>
        <table:table-row table:style-name="TableRow323">
          <table:table-cell table:style-name="TableCell324">
            <text:p text:style-name="P325">9. Ebola virusinė liga</text:p>
          </table:table-cell>
          <table:table-cell table:style-name="TableCell326">
            <text:p text:style-name="P327">A98.4</text:p>
          </table:table-cell>
        </table:table-row>
        <table:table-row table:style-name="TableRow328">
          <table:table-cell table:style-name="TableCell329">
            <text:p text:style-name="P330">10. Lassa karštligė</text:p>
          </table:table-cell>
          <table:table-cell table:style-name="TableCell331">
            <text:p text:style-name="P332">A96.2</text:p>
          </table:table-cell>
        </table:table-row>
        <table:table-row table:style-name="TableRow333">
          <table:table-cell table:style-name="TableCell334">
            <text:p text:style-name="P335">11. Marburgo virusinė liga</text:p>
          </table:table-cell>
          <table:table-cell table:style-name="TableCell336">
            <text:p text:style-name="P337">A98.3</text:p>
          </table:table-cell>
        </table:table-row>
        <table:table-row table:style-name="TableRow338">
          <table:table-cell table:style-name="TableCell339">
            <text:p text:style-name="P340">12. Krymo-Kongo hemoraginė karštligė</text:p>
          </table:table-cell>
          <table:table-cell table:style-name="TableCell341">
            <text:p text:style-name="P342">A98.0</text:p>
          </table:table-cell>
        </table:table-row>
        <table:table-row table:style-name="TableRow343">
          <table:table-cell table:style-name="TableCell344">
            <text:p text:style-name="P345">13. Hemoraginė karštligė su inkstiniu sindromu</text:p>
          </table:table-cell>
          <table:table-cell table:style-name="TableCell346">
            <text:p text:style-name="P347">A98.5</text:p>
          </table:table-cell>
        </table:table-row>
        <table:table-row table:style-name="TableRow348">
          <table:table-cell table:style-name="TableCell349">
            <text:p text:style-name="P350">14. Vidurių šiltinė ir paratifai</text:p>
          </table:table-cell>
          <table:table-cell table:style-name="TableCell351">
            <text:p text:style-name="P352">A01</text:p>
          </table:table-cell>
        </table:table-row>
        <table:table-row table:style-name="TableRow353">
          <table:table-cell table:style-name="TableCell354">
            <text:p text:style-name="P355">15. Kitos salmoneliozės</text:p>
          </table:table-cell>
          <table:table-cell table:style-name="TableCell356">
            <text:p text:style-name="P357">A02</text:p>
          </table:table-cell>
        </table:table-row>
        <table:table-row table:style-name="TableRow358">
          <table:table-cell table:style-name="TableCell359">
            <text:p text:style-name="Normal"><text:span text:style-name="T360">16. Šigeliozės</text:span></text:p>
          </table:table-cell>
          <table:table-cell table:style-name="TableCell361">
            <text:p text:style-name="P362">A03</text:p>
          </table:table-cell>
        </table:table-row>
        <table:table-row table:style-name="TableRow363">
          <table:table-cell table:style-name="TableCell364">
            <text:p text:style-name="P365">17. Ekstraintestininė jersiniozė</text:p>
          </table:table-cell>
          <table:table-cell table:style-name="TableCell366">
            <text:p text:style-name="P367">A28.2</text:p>
          </table:table-cell>
        </table:table-row>
        <table:table-row table:style-name="TableRow368">
          <table:table-cell table:style-name="TableCell369">
            <text:p text:style-name="P370">18. Kitos bakterinės žarnyno infekcijos</text:p>
          </table:table-cell>
          <table:table-cell table:style-name="TableCell371">
            <text:p text:style-name="P372">A04</text:p>
          </table:table-cell>
        </table:table-row>
        <table:table-row table:style-name="TableRow373">
          <table:table-cell table:style-name="TableCell374">
            <text:p text:style-name="Normal"><text:span text:style-name="T375">19. Ūminis hepatitas A</text:span></text:p>
          </table:table-cell>
          <table:table-cell table:style-name="TableCell376">
            <text:p text:style-name="P377">B15</text:p>
          </table:table-cell>
        </table:table-row>
        <table:table-row table:style-name="TableRow378">
          <table:table-cell table:style-name="TableCell379">
            <text:p text:style-name="P380">20. Ūminis hepatitas E</text:p>
          </table:table-cell>
          <table:table-cell table:style-name="TableCell381">
            <text:p text:style-name="P382">B17.2</text:p>
          </table:table-cell>
        </table:table-row>
        <table:table-row table:style-name="TableRow383">
          <table:table-cell table:style-name="TableCell384">
            <text:p text:style-name="Normal"><text:span text:style-name="T385">21. Enterovirusinė infekcija, nepatikslinta</text:span></text:p>
          </table:table-cell>
          <table:table-cell table:style-name="TableCell386">
            <text:p text:style-name="P387">B34.1</text:p>
          </table:table-cell>
        </table:table-row>
        <table:table-row table:style-name="TableRow388">
          <table:table-cell table:style-name="TableCell389">
            <text:p text:style-name="P390">22. Ūminis poliomielitas</text:p>
          </table:table-cell>
          <table:table-cell table:style-name="TableCell391">
            <text:p text:style-name="P392">A80</text:p>
          </table:table-cell>
        </table:table-row>
        <table:table-row table:style-name="TableRow393">
          <table:table-cell table:style-name="TableCell394">
            <text:p text:style-name="P395">23. Virusinės ir kitos patikslintos žarnyno infekcijos</text:p>
          </table:table-cell>
          <table:table-cell table:style-name="TableCell396">
            <text:p text:style-name="P397">A08</text:p>
          </table:table-cell>
        </table:table-row>
        <table:table-row table:style-name="TableRow398">
          <table:table-cell table:style-name="TableCell399">
            <text:p text:style-name="Normal"><text:span text:style-name="T400">24. Diarėja (viduriavimas) ir gastroenteritas, kurie gali būti infekcinės kilmės</text:span></text:p>
          </table:table-cell>
          <table:table-cell table:style-name="TableCell401">
            <text:p text:style-name="P402">A09</text:p>
          </table:table-cell>
        </table:table-row>
        <table:table-row table:style-name="TableRow403">
          <table:table-cell table:style-name="TableCell404">
            <text:p text:style-name="P405">25. Difterija</text:p>
          </table:table-cell>
          <table:table-cell table:style-name="TableCell406">
            <text:p text:style-name="P407">A36</text:p>
          </table:table-cell>
        </table:table-row>
        <table:table-row table:style-name="TableRow408">
          <table:table-cell table:style-name="TableCell409">
            <text:p text:style-name="P410">26. Kvėpavimo organų tuberkuliozė</text:p>
          </table:table-cell>
          <table:table-cell table:style-name="TableCell411">
            <text:p text:style-name="P412">A15, A16</text:p>
          </table:table-cell>
        </table:table-row>
        <table:table-row table:style-name="TableRow413">
          <table:table-cell table:style-name="TableCell414">
            <text:p text:style-name="P415">27. Raupsai</text:p>
          </table:table-cell>
          <table:table-cell table:style-name="TableCell416">
            <text:p text:style-name="P417">A30</text:p>
          </table:table-cell>
        </table:table-row>
        <table:table-row table:style-name="TableRow418">
          <table:table-cell table:style-name="TableCell419">
            <text:p text:style-name="P420">28. Ornitozė, psitakozė</text:p>
          </table:table-cell>
          <table:table-cell table:style-name="TableCell421">
            <text:p text:style-name="P422">A70</text:p>
          </table:table-cell>
        </table:table-row>
        <table:table-row table:style-name="TableRow423">
          <table:table-cell table:style-name="TableCell424">
            <text:p text:style-name="Normal"><text:span text:style-name="T425">29. Dermatofitijos (susna, mikrosporija, trichofitija, pėdos<text:s/></text:span><text:span text:style-name="T426">grybelis)</text:span></text:p>
          </table:table-cell>
          <table:table-cell table:style-name="TableCell427">
            <text:p text:style-name="P428">B35</text:p>
          </table:table-cell>
        </table:table-row>
        <table:table-row table:style-name="TableRow429">
          <table:table-cell table:style-name="TableCell430">
            <text:p text:style-name="Normal"><text:span text:style-name="T431">30. Niežai</text:span></text:p>
          </table:table-cell>
          <table:table-cell table:style-name="TableCell432">
            <text:p text:style-name="P433">B86</text:p>
          </table:table-cell>
        </table:table-row>
        <table:table-row table:style-name="TableRow434">
          <table:table-cell table:style-name="TableCell435">
            <text:p text:style-name="P436">31. Gripas, ūminis nazofaringitas (ūminis infekcinis rinitas)</text:p>
          </table:table-cell>
          <table:table-cell table:style-name="TableCell437">
            <text:p text:style-name="P438">J10, J11, J00</text:p>
          </table:table-cell>
        </table:table-row>
        <table:table-row table:style-name="TableRow439">
          <table:table-cell table:style-name="TableCell440">
            <text:p text:style-name="P441">32. Skarlatina</text:p>
          </table:table-cell>
          <table:table-cell table:style-name="TableCell442">
            <text:p text:style-name="P443">A38</text:p>
          </table:table-cell>
        </table:table-row>
      </table:table>
      <text:p text:style-name="P444"><text:span text:style-name="T445">______________</text:span></text:p>
      <text:soft-page-break/>
      <text:p text:style-name="P446"><text:span text:style-name="T447">Pavojingų ir ypač pavojingų užkrečiamųjų ligų<text:s/></text:span></text:p>
      <text:p text:style-name="P448">židinių privalomojo aplinkos kenksmingumo<text:s/></text:p>
      <text:p text:style-name="P449">pašalinimo (dezinfekcijos, dezinsekcijos,<text:s/></text:p>
      <text:p text:style-name="P450"><text:span text:style-name="T451">deratizacijos) tvarkos<text:s/></text:span><text:span text:style-name="T452">2</text:span><text:span text:style-name="T453"><text:s/>priedas</text:span></text:p>
      <text:p text:style-name="P454"/>
      <text:p text:style-name="P455"><text:span text:style-name="T456">PAVOJINGŲ IR YPAČ PAVOJINGŲ UŽKREČIAMŲJŲ LIGŲ, KURIŲ ŽIDINIUOSE ATLIEKAMA BAIGIAMOJI DEZINFEKCIJA (DEZINSEKCIJA, DERATIZACIJA), SĄRAŠAS</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Ligų pavadinimai</text:p>
          </table:table-cell>
          <table:table-cell table:style-name="TableCell464">
            <text:p text:style-name="P465">Ligų kodai pagal TLK-10</text:p>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 Maras</text:p>
          </table:table-cell>
          <table:table-cell table:style-name="TableCell474">
            <text:p text:style-name="P475">A20</text:p>
          </table:table-cell>
        </table:table-row>
        <table:table-row table:style-name="TableRow476">
          <table:table-cell table:style-name="TableCell477">
            <text:p text:style-name="P478">2. Cholera</text:p>
          </table:table-cell>
          <table:table-cell table:style-name="TableCell479">
            <text:p text:style-name="P480">A00</text:p>
          </table:table-cell>
        </table:table-row>
        <table:table-row table:style-name="TableRow481">
          <table:table-cell table:style-name="TableCell482">
            <text:p text:style-name="P483">3. Beždžionių raupai</text:p>
          </table:table-cell>
          <table:table-cell table:style-name="TableCell484">
            <text:p text:style-name="P485">B04</text:p>
          </table:table-cell>
        </table:table-row>
        <table:table-row table:style-name="TableRow486">
          <table:table-cell table:style-name="TableCell487">
            <text:p text:style-name="P488">4. Epideminė šiltinė</text:p>
          </table:table-cell>
          <table:table-cell table:style-name="TableCell489">
            <text:p text:style-name="P490">A75</text:p>
          </table:table-cell>
        </table:table-row>
        <table:table-row table:style-name="TableRow491">
          <table:table-cell table:style-name="TableCell492">
            <text:p text:style-name="P493">5. Dėmėtoji šiltinė (erkių platinama riketsiozė)</text:p>
          </table:table-cell>
          <table:table-cell table:style-name="TableCell494">
            <text:p text:style-name="P495">A77</text:p>
          </table:table-cell>
        </table:table-row>
        <table:table-row table:style-name="TableRow496">
          <table:table-cell table:style-name="TableCell497">
            <text:p text:style-name="P498">6. Grįžtamosios karštligės</text:p>
          </table:table-cell>
          <table:table-cell table:style-name="TableCell499">
            <text:p text:style-name="P500">A68</text:p>
          </table:table-cell>
        </table:table-row>
        <table:table-row table:style-name="TableRow501">
          <table:table-cell table:style-name="TableCell502">
            <text:p text:style-name="P503">7. Ku – karštligė (plaučių forma)</text:p>
          </table:table-cell>
          <table:table-cell table:style-name="TableCell504">
            <text:p text:style-name="P505">A78</text:p>
          </table:table-cell>
        </table:table-row>
        <table:table-row table:style-name="TableRow506">
          <table:table-cell table:style-name="TableCell507">
            <text:p text:style-name="P508">8. Juodligė</text:p>
          </table:table-cell>
          <table:table-cell table:style-name="TableCell509">
            <text:p text:style-name="P510">A22</text:p>
          </table:table-cell>
        </table:table-row>
        <table:table-row table:style-name="TableRow511">
          <table:table-cell table:style-name="TableCell512">
            <text:p text:style-name="P513">9. Ebola virusinė liga</text:p>
          </table:table-cell>
          <table:table-cell table:style-name="TableCell514">
            <text:p text:style-name="P515">A98.4</text:p>
          </table:table-cell>
        </table:table-row>
        <table:table-row table:style-name="TableRow516">
          <table:table-cell table:style-name="TableCell517">
            <text:p text:style-name="P518">10. Lassa karštligė</text:p>
          </table:table-cell>
          <table:table-cell table:style-name="TableCell519">
            <text:p text:style-name="P520">A96.2</text:p>
          </table:table-cell>
        </table:table-row>
        <table:table-row table:style-name="TableRow521">
          <table:table-cell table:style-name="TableCell522">
            <text:p text:style-name="P523">11. Marburgo virusinė liga</text:p>
          </table:table-cell>
          <table:table-cell table:style-name="TableCell524">
            <text:p text:style-name="P525">A98.3</text:p>
          </table:table-cell>
        </table:table-row>
        <table:table-row table:style-name="TableRow526">
          <table:table-cell table:style-name="TableCell527">
            <text:p text:style-name="P528">12. Krymo-Kongo hemoraginė karštligė</text:p>
          </table:table-cell>
          <table:table-cell table:style-name="TableCell529">
            <text:p text:style-name="P530">A98.0</text:p>
          </table:table-cell>
        </table:table-row>
        <table:table-row table:style-name="TableRow531">
          <table:table-cell table:style-name="TableCell532">
            <text:p text:style-name="P533">13. Hemoraginė karštligė su inkstiniu sindromu</text:p>
          </table:table-cell>
          <table:table-cell table:style-name="TableCell534">
            <text:p text:style-name="P535">A98.5</text:p>
          </table:table-cell>
        </table:table-row>
        <table:table-row table:style-name="TableRow536">
          <table:table-cell table:style-name="TableCell537">
            <text:p text:style-name="P538">14. Vidurių šiltinė ir paratifai</text:p>
          </table:table-cell>
          <table:table-cell table:style-name="TableCell539">
            <text:p text:style-name="P540">A01</text:p>
          </table:table-cell>
        </table:table-row>
        <table:table-row table:style-name="TableRow541">
          <table:table-cell table:style-name="TableCell542">
            <text:p text:style-name="Normal"><text:span text:style-name="T543">15. Kitos salmoneliozės</text:span></text:p>
          </table:table-cell>
          <table:table-cell table:style-name="TableCell544">
            <text:p text:style-name="P545">A02</text:p>
          </table:table-cell>
        </table:table-row>
        <table:table-row table:style-name="TableRow546">
          <table:table-cell table:style-name="TableCell547">
            <text:p text:style-name="Normal"><text:span text:style-name="T548">16. Šigeliozės</text:span></text:p>
          </table:table-cell>
          <table:table-cell table:style-name="TableCell549">
            <text:p text:style-name="P550">A03</text:p>
          </table:table-cell>
        </table:table-row>
        <table:table-row table:style-name="TableRow551">
          <table:table-cell table:style-name="TableCell552">
            <text:p text:style-name="Normal"><text:span text:style-name="T553">17.</text:span><text:span text:style-name="T554"><text:s/>Ekstraintestininė jersiniozė</text:span></text:p>
          </table:table-cell>
          <table:table-cell table:style-name="TableCell555">
            <text:p text:style-name="P556">A28.2</text:p>
          </table:table-cell>
        </table:table-row>
        <table:table-row table:style-name="TableRow557">
          <table:table-cell table:style-name="TableCell558">
            <text:p text:style-name="P559">18. Kitos bakterinės žarnyno infekcijos</text:p>
          </table:table-cell>
          <table:table-cell table:style-name="TableCell560">
            <text:p text:style-name="P561">A04</text:p>
          </table:table-cell>
        </table:table-row>
        <table:table-row table:style-name="TableRow562">
          <table:table-cell table:style-name="TableCell563">
            <text:p text:style-name="Normal"><text:span text:style-name="T564">19. Ūminis hepatitas A</text:span></text:p>
          </table:table-cell>
          <table:table-cell table:style-name="TableCell565">
            <text:p text:style-name="P566">B15</text:p>
          </table:table-cell>
        </table:table-row>
        <table:table-row table:style-name="TableRow567">
          <table:table-cell table:style-name="TableCell568">
            <text:p text:style-name="P569">20. Ūminis hepatitas E</text:p>
          </table:table-cell>
          <table:table-cell table:style-name="TableCell570">
            <text:p text:style-name="P571">B17.2</text:p>
          </table:table-cell>
        </table:table-row>
        <table:table-row table:style-name="TableRow572">
          <table:table-cell table:style-name="TableCell573">
            <text:p text:style-name="Normal"><text:span text:style-name="T574">21. Enterovirusinė infekcija, nepatikslinta</text:span></text:p>
          </table:table-cell>
          <table:table-cell table:style-name="TableCell575">
            <text:p text:style-name="P576">B34.1</text:p>
          </table:table-cell>
        </table:table-row>
        <table:table-row table:style-name="TableRow577">
          <table:table-cell table:style-name="TableCell578">
            <text:p text:style-name="P579">22. Ūminis poliomielitas</text:p>
          </table:table-cell>
          <table:table-cell table:style-name="TableCell580">
            <text:p text:style-name="P581">A80</text:p>
          </table:table-cell>
        </table:table-row>
        <table:table-row table:style-name="TableRow582">
          <table:table-cell table:style-name="TableCell583">
            <text:p text:style-name="P584">23. Virusinės ir kitos patikslintos<text:s/>žarnyno infekcijos</text:p>
          </table:table-cell>
          <table:table-cell table:style-name="TableCell585">
            <text:p text:style-name="P586">A08</text:p>
          </table:table-cell>
        </table:table-row>
        <table:table-row table:style-name="TableRow587">
          <table:table-cell table:style-name="TableCell588">
            <text:p text:style-name="Normal"><text:span text:style-name="T589">24. Diarėja (viduriavimas) ir gastroenteritas, kurie gali būti infekcinės kilmės</text:span></text:p>
          </table:table-cell>
          <table:table-cell table:style-name="TableCell590">
            <text:p text:style-name="P591">A09</text:p>
          </table:table-cell>
        </table:table-row>
        <table:table-row table:style-name="TableRow592">
          <table:table-cell table:style-name="TableCell593">
            <text:p text:style-name="P594">25. Difterija</text:p>
          </table:table-cell>
          <table:table-cell table:style-name="TableCell595">
            <text:p text:style-name="P596">A36</text:p>
          </table:table-cell>
        </table:table-row>
        <table:table-row table:style-name="TableRow597">
          <table:table-cell table:style-name="TableCell598">
            <text:p text:style-name="P599">26. Kvėpavimo organų tuberkuliozė</text:p>
          </table:table-cell>
          <table:table-cell table:style-name="TableCell600">
            <text:p text:style-name="P601">A15, A16</text:p>
          </table:table-cell>
        </table:table-row>
        <table:table-row table:style-name="TableRow602">
          <table:table-cell table:style-name="TableCell603">
            <text:p text:style-name="P604">27. Raupsai</text:p>
          </table:table-cell>
          <table:table-cell table:style-name="TableCell605">
            <text:p text:style-name="P606">A30</text:p>
          </table:table-cell>
        </table:table-row>
        <table:table-row table:style-name="TableRow607">
          <table:table-cell table:style-name="TableCell608">
            <text:p text:style-name="P609">28. Ornitozė, psitakozė</text:p>
          </table:table-cell>
          <table:table-cell table:style-name="TableCell610">
            <text:p text:style-name="P611">A70</text:p>
          </table:table-cell>
        </table:table-row>
        <table:table-row table:style-name="TableRow612">
          <table:table-cell table:style-name="TableCell613">
            <text:p text:style-name="P614">29. Dermatofitijos (susna,<text:s/>mikrosporija, trichofitija, pėdos grybelis)</text:p>
          </table:table-cell>
          <table:table-cell table:style-name="TableCell615">
            <text:p text:style-name="P616">B35</text:p>
          </table:table-cell>
        </table:table-row>
        <table:table-row table:style-name="TableRow617">
          <table:table-cell table:style-name="TableCell618">
            <text:p text:style-name="Normal"><text:span text:style-name="T619">30. Niežai</text:span></text:p>
          </table:table-cell>
          <table:table-cell table:style-name="TableCell620">
            <text:p text:style-name="P621">B86</text:p>
          </table:table-cell>
        </table:table-row>
        <table:table-row table:style-name="TableRow622">
          <table:table-cell table:style-name="TableCell623">
            <text:p text:style-name="Normal"><text:span text:style-name="T624">31. Pedikuliozė</text:span></text:p>
          </table:table-cell>
          <table:table-cell table:style-name="TableCell625">
            <text:p text:style-name="P626">B85</text:p>
          </table:table-cell>
        </table:table-row>
        <table:table-row table:style-name="TableRow627">
          <table:table-cell table:style-name="TableCell628">
            <text:p text:style-name="P629">32. Tuliaremija</text:p>
          </table:table-cell>
          <table:table-cell table:style-name="TableCell630">
            <text:p text:style-name="P631">A21</text:p>
          </table:table-cell>
        </table:table-row>
        <table:table-row table:style-name="TableRow632">
          <table:table-cell table:style-name="TableCell633">
            <text:p text:style-name="P634">33. Leptospirozė</text:p>
          </table:table-cell>
          <table:table-cell table:style-name="TableCell635">
            <text:p text:style-name="P636">A27</text:p>
          </table:table-cell>
        </table:table-row>
      </table:table>
      <text:p text:style-name="P637">______________</text:p>
      <text:p text:style-name="P638"/>
      <text:soft-page-break/>
      <text:p text:style-name="P639"><text:span text:style-name="T640">Pavojingų ir ypač pavojingų užkrečiamųjų ligų<text:s/></text:span></text:p>
      <text:p text:style-name="P641">židinių privalomojo aplinkos kenksmingumo<text:s/></text:p>
      <text:p text:style-name="P642">pašalinimo (dezinfekcijos, dezinsekcijos,<text:s/></text:p>
      <text:p text:style-name="P643"><text:span text:style-name="T644">deratizacijos) tvarkos<text:s/></text:span><text:span text:style-name="T645">3</text:span><text:span text:style-name="T646"><text:s/>priedas</text:span></text:p>
      <text:p text:style-name="P647"/>
      <text:p text:style-name="P648"><text:span text:style-name="T649">PAVOJINGŲ IR YPAČ PAVOJINGŲ UŽKREČIAMŲJŲ LIGŲ, KURIŲ ŽIDINIUOSE ATLIEKAMA KAMERINĖ DEZINFEKCIJA (DEZINSEKCIJA), SĄRAŠAS</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Ligų pavadinimai</text:p>
          </table:table-cell>
          <table:table-cell table:style-name="TableCell657">
            <text:p text:style-name="P658">Ligų kodai pagal TLK-10</text:p>
          </table:table-cell>
        </table:table-row>
        <table:table-row table:style-name="TableRow659">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 Maras</text:p>
          </table:table-cell>
          <table:table-cell table:style-name="TableCell667">
            <text:p text:style-name="P668">A20</text:p>
          </table:table-cell>
        </table:table-row>
        <table:table-row table:style-name="TableRow669">
          <table:table-cell table:style-name="TableCell670">
            <text:p text:style-name="P671">2. Cholera</text:p>
          </table:table-cell>
          <table:table-cell table:style-name="TableCell672">
            <text:p text:style-name="P673">A00</text:p>
          </table:table-cell>
        </table:table-row>
        <table:table-row table:style-name="TableRow674">
          <table:table-cell table:style-name="TableCell675">
            <text:p text:style-name="P676">3. Beždžionių raupai</text:p>
          </table:table-cell>
          <table:table-cell table:style-name="TableCell677">
            <text:p text:style-name="P678">B04</text:p>
          </table:table-cell>
        </table:table-row>
        <table:table-row table:style-name="TableRow679">
          <table:table-cell table:style-name="TableCell680">
            <text:p text:style-name="P681">4. Epideminė šiltinė</text:p>
          </table:table-cell>
          <table:table-cell table:style-name="TableCell682">
            <text:p text:style-name="P683">A75</text:p>
          </table:table-cell>
        </table:table-row>
        <table:table-row table:style-name="TableRow684">
          <table:table-cell table:style-name="TableCell685">
            <text:p text:style-name="P686">5. Dėmėtoji šiltinė (erkių platinama riketsiozė)</text:p>
          </table:table-cell>
          <table:table-cell table:style-name="TableCell687">
            <text:p text:style-name="P688">A77</text:p>
          </table:table-cell>
        </table:table-row>
        <table:table-row table:style-name="TableRow689">
          <table:table-cell table:style-name="TableCell690">
            <text:p text:style-name="P691">6. Ku – karštligė (plaučių forma)</text:p>
          </table:table-cell>
          <table:table-cell table:style-name="TableCell692">
            <text:p text:style-name="P693">A78</text:p>
          </table:table-cell>
        </table:table-row>
        <table:table-row table:style-name="TableRow694">
          <table:table-cell table:style-name="TableCell695">
            <text:p text:style-name="P696">7. Juodligė</text:p>
          </table:table-cell>
          <table:table-cell table:style-name="TableCell697">
            <text:p text:style-name="P698">A22</text:p>
          </table:table-cell>
        </table:table-row>
        <table:table-row table:style-name="TableRow699">
          <table:table-cell table:style-name="TableCell700">
            <text:p text:style-name="P701">8. Ebola virusinė liga</text:p>
          </table:table-cell>
          <table:table-cell table:style-name="TableCell702">
            <text:p text:style-name="P703">A98.4</text:p>
          </table:table-cell>
        </table:table-row>
        <table:table-row table:style-name="TableRow704">
          <table:table-cell table:style-name="TableCell705">
            <text:p text:style-name="P706">9. Lassa karštligė</text:p>
          </table:table-cell>
          <table:table-cell table:style-name="TableCell707">
            <text:p text:style-name="P708">A96.2</text:p>
          </table:table-cell>
        </table:table-row>
        <table:table-row table:style-name="TableRow709">
          <table:table-cell table:style-name="TableCell710">
            <text:p text:style-name="P711">10. Marburgo<text:s/>virusinė liga</text:p>
          </table:table-cell>
          <table:table-cell table:style-name="TableCell712">
            <text:p text:style-name="P713">A98.3</text:p>
          </table:table-cell>
        </table:table-row>
        <table:table-row table:style-name="TableRow714">
          <table:table-cell table:style-name="TableCell715">
            <text:p text:style-name="P716">11. Krymo-Kongo hemoraginė karštligė</text:p>
          </table:table-cell>
          <table:table-cell table:style-name="TableCell717">
            <text:p text:style-name="P718">A98.0</text:p>
          </table:table-cell>
        </table:table-row>
        <table:table-row table:style-name="TableRow719">
          <table:table-cell table:style-name="TableCell720">
            <text:p text:style-name="P721">12. Hemoraginė karštligė su inkstiniu sindromu</text:p>
          </table:table-cell>
          <table:table-cell table:style-name="TableCell722">
            <text:p text:style-name="P723">A98.5</text:p>
          </table:table-cell>
        </table:table-row>
        <table:table-row table:style-name="TableRow724">
          <table:table-cell table:style-name="TableCell725">
            <text:p text:style-name="P726">13. Difterija</text:p>
          </table:table-cell>
          <table:table-cell table:style-name="TableCell727">
            <text:p text:style-name="P728">A36</text:p>
          </table:table-cell>
        </table:table-row>
        <table:table-row table:style-name="TableRow729">
          <table:table-cell table:style-name="TableCell730">
            <text:p text:style-name="P731">14. Kvėpavimo organų tuberkuliozė</text:p>
          </table:table-cell>
          <table:table-cell table:style-name="TableCell732">
            <text:p text:style-name="P733">A15, A16</text:p>
          </table:table-cell>
        </table:table-row>
        <table:table-row table:style-name="TableRow734">
          <table:table-cell table:style-name="TableCell735">
            <text:p text:style-name="P736">15. Raupsai</text:p>
          </table:table-cell>
          <table:table-cell table:style-name="TableCell737">
            <text:p text:style-name="P738">A30</text:p>
          </table:table-cell>
        </table:table-row>
        <table:table-row table:style-name="TableRow739">
          <table:table-cell table:style-name="TableCell740">
            <text:p text:style-name="P741">16. Dermatofitijos (susna, mikrosporija, trichofitija, pėdos grybelis)</text:p>
          </table:table-cell>
          <table:table-cell table:style-name="TableCell742">
            <text:p text:style-name="P743">B35</text:p>
          </table:table-cell>
        </table:table-row>
        <table:table-row table:style-name="TableRow744">
          <table:table-cell table:style-name="TableCell745">
            <text:p text:style-name="Normal"><text:span text:style-name="T746">17. Niežai</text:span></text:p>
          </table:table-cell>
          <table:table-cell table:style-name="TableCell747">
            <text:p text:style-name="P748">B86</text:p>
          </table:table-cell>
        </table:table-row>
        <table:table-row table:style-name="TableRow749">
          <table:table-cell table:style-name="TableCell750">
            <text:p text:style-name="Normal"><text:span text:style-name="T751">18. Pedikuliozė</text:span></text:p>
          </table:table-cell>
          <table:table-cell table:style-name="TableCell752">
            <text:p text:style-name="P753">B85</text:p>
          </table:table-cell>
        </table:table-row>
      </table:table>
      <text:p text:style-name="P754">______________</text:p>
      <text:p text:style-name="P755"/>
      <text:p text:style-name="P756"/>
      <text:p text:style-name="P764"><text:span text:style-name="T765">Pavojingų ir ypač pavojingų užkrečiamųjų ligų<text:s/></text:span></text:p>
      <text:p text:style-name="P766">židinių privalomojo aplinkos kenksmingumo<text:s/></text:p>
      <text:p text:style-name="P767">pašalinimo (dezinfekcijos, dezinsekcijos,<text:s/></text:p>
      <text:p text:style-name="P768"><text:span text:style-name="T769">deratizacijos) tvarkos<text:s/></text:span><text:span text:style-name="T770">4</text:span><text:span text:style-name="T771"><text:s/>priedas</text:span></text:p>
      <text:p text:style-name="P772"/>
      <text:p text:style-name="P773"><text:span text:style-name="T774">OBJEKTŲ, KURIE DEZINFEKUOJAMI UŽKREČIAMŲJŲ LIGŲ ŽIDINIUOSE, SĄRAŠ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Normal"><text:span text:style-name="T788">Ligų pavadinimai/</text:span><text:span text:style-name="T789">Objektų pavadinimai</text:span></text:p>
          </table:table-cell>
          <table:table-cell table:style-name="TableCell790">
            <text:p text:style-name="P791">Žarnyno<text:s/>infekcijos,ornitozė,psitakozė</text:p>
          </table:table-cell>
          <table:table-cell table:style-name="TableCell792">
            <text:p text:style-name="Normal"><text:span text:style-name="T793">Maras</text:span></text:p>
          </table:table-cell>
          <table:table-cell table:style-name="TableCell794">
            <text:p text:style-name="P795">Virusinės hemoraginės karštligės</text:p>
          </table:table-cell>
          <table:table-cell table:style-name="TableCell796">
            <text:p text:style-name="P797">Difterija,beždžionių raupai</text:p>
          </table:table-cell>
          <table:table-cell table:style-name="TableCell798">
            <text:p text:style-name="P799">Kvėpavimo organų tuberkuliozė,raupsai</text:p>
          </table:table-cell>
          <table:table-cell table:style-name="TableCell800">
            <text:p text:style-name="P801">Dermatofitijos</text:p>
          </table:table-cell>
          <table:table-cell table:style-name="TableCell802">
            <text:p text:style-name="P803">Juodligė</text:p>
          </table:table-cell>
          <table:table-cell table:style-name="TableCell804">
            <text:p text:style-name="P805">Epideminė ir dėmėtoji šiltinės,grįžtamoji karštligė</text:p>
          </table:table-cell>
        </table:table-row>
        <table:table-row table:style-name="TableRow806">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row>
        <table:table-row table:style-name="TableRow825">
          <table:table-cell table:style-name="TableCell826">
            <text:p text:style-name="P827">1. Išskyros (vėmalai,<text:s/>fekalijos, šlapimas, skrepliai, pūliai)</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
          </table:table-cell>
          <table:table-cell table:style-name="TableCell840">
            <text:p text:style-name="P841">+</text:p>
          </table:table-cell>
          <table:table-cell table:style-name="TableCell842">
            <text:p text:style-name="P843"/>
          </table:table-cell>
        </table:table-row>
        <table:table-row table:style-name="TableRow844">
          <table:table-cell table:style-name="TableCell845">
            <text:p text:style-name="P846">2. Išskyrų indai (basonai, šlapimo surinkimo ir kt.), jų valymo šepečiai</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
          </table:table-cell>
          <table:table-cell table:style-name="TableCell859">
            <text:p text:style-name="P860">+</text:p>
          </table:table-cell>
          <table:table-cell table:style-name="TableCell861">
            <text:p text:style-name="P862"/>
          </table:table-cell>
        </table:table-row>
        <table:table-row table:style-name="TableRow863">
          <table:table-cell table:style-name="TableCell864">
            <text:p text:style-name="P865">3. Valgymo indai</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 Šluostės, kempinės indams plauti, stalams šluostyti</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 Maisto<text:s/>atlieko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 Patalpos<text:s/></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ext:p text:style-name="P941">7. Slaugos priemonės (šildytuvai, ledo pūslės, klijuotės ir kt.)</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
          </table:table-cell>
          <table:table-cell table:style-name="TableCell954">
            <text:p text:style-name="P955">+</text:p>
          </table:table-cell>
          <table:table-cell table:style-name="TableCell956">
            <text:p text:style-name="P957"/>
          </table:table-cell>
        </table:table-row>
        <table:table-row table:style-name="TableRow958">
          <table:table-cell table:style-name="TableCell959">
            <text:p text:style-name="P960">8. Sanitarinis transportas</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9. Baltiniai (ligonio baltiniai, lovos skalbiniai, kojinės, nosinės ir kt.)</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
          </table:table-cell>
        </table:table-row>
        <table:table-row table:style-name="TableRow996">
          <table:table-cell table:style-name="TableCell997">
            <text:p text:style-name="P998">10. Žaislai</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1. Patalynė (čiužiniai, pagalvės, antklodės)</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ext:soft-page-break/>
        <table:table-row table:style-name="TableRow1034">
          <table:table-cell table:style-name="TableCell1035">
            <text:p text:style-name="P1036">12. Ligonio drabužiai ir kiti minkšti daiktai, pirštinės, avalynė</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row>
        <table:table-row table:style-name="TableRow1053">
          <table:table-cell table:style-name="TableCell1054">
            <text:p text:style-name="P1055">13. Sanitarinė-techninė įranga (vonios, plautuvės, unitazai)</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4. Nuotėkos (vanduo, išplovus valgymo indus, po ligonio prausimo</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row>
        <table:table-row table:style-name="TableRow1091">
          <table:table-cell table:style-name="TableCell1092">
            <text:p text:style-name="P1093">15. Lauko išvietės, šiukšliadėžės ir kt.<text:s/></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
          </table:table-cell>
          <table:table-cell table:style-name="TableCell1102">
            <text:p text:style-name="P1103">+</text:p>
          </table:table-cell>
          <table:table-cell table:style-name="TableCell1104">
            <text:p text:style-name="P1105"/>
          </table:table-cell>
          <table:table-cell table:style-name="TableCell1106">
            <text:p text:style-name="P1107">+</text:p>
          </table:table-cell>
          <table:table-cell table:style-name="TableCell1108">
            <text:p text:style-name="P1109"/>
          </table:table-cell>
        </table:table-row>
        <table:table-row table:style-name="TableRow1110">
          <table:table-cell table:style-name="TableCell1111">
            <text:p text:style-name="P1112">16. Valymo inventorius (šluostės ir kt.)</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
          </table:table-cell>
        </table:table-row>
      </table:table>
      <text:p text:style-name="P1129">______________</text:p>
      <text:p text:style-name="P1130"/>
      <text:p text:style-name="Normal"/>
      <text:p text:style-name="P1138">Pavojingų ir ypač pavojingų užkrečiamųjų ligų<text:s/></text:p>
      <text:p text:style-name="P1139">židinių privalomojo aplinkos kenksmingumo<text:s/></text:p>
      <text:p text:style-name="P1140">pašalinimo (dezinfekcijos, dezinsekcijos,<text:s/></text:p>
      <text:p text:style-name="P1141">deratizacijos) tvarkos<text:s/><text:span text:style-name="T1142">5</text:span><text:span text:style-name="T1143"><text:s/>priedas</text:span></text:p>
      <text:p text:style-name="P1144"/>
      <text:p text:style-name="P1145"><text:span text:style-name="T1146">MINKŠTŲ DAIKTŲ KAMERINĖS DEZINFEKCIJOS (DEZINSEKCIJOS) BŪDAI, REŽIMAI</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8">
            <text:p text:style-name="P1159"><text:span text:style-name="T1160">I. DEZINFEKCIJA (DEZINSEKCIJA) VANDENS GARAIS<text:s/></text:span></text:p>
          </table: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Normal"><text:span text:style-name="T1163">Ligos pavadinimas/Objekto<text:s/></text:span><text:span text:style-name="T1164">pavadinimas</text:span></text:p>
          </table:table-cell>
          <table:table-cell table:style-name="TableCell1165">
            <text:p text:style-name="P1166">Cholera, maras, difterija</text:p>
          </table:table-cell>
          <table:table-cell table:style-name="TableCell1167" table:number-columns-spanned="2">
            <text:p text:style-name="P1168">Tuberkuliozė, raupsai</text:p>
          </table:table-cell>
          <table:covered-table-cell/>
          <table:table-cell table:style-name="TableCell1169">
            <text:p text:style-name="P1170">Virusinės hemoraginės karštligės</text:p>
          </table:table-cell>
          <table:table-cell table:style-name="TableCell1171">
            <text:p text:style-name="P1172">Dermatofitijos<text:s/></text:p>
          </table:table-cell>
          <table:table-cell table:style-name="TableCell1173">
            <text:p text:style-name="P1174">Juodligė</text:p>
          </table:table-cell>
          <table:table-cell table:style-name="TableCell1175">
            <text:p text:style-name="P1176">Epideminė ir dėmėtoji šiltinės, niežai, pedikuliozė</text:p>
          </table:table-cell>
        </table:table-row>
        <table:table-row table:style-name="TableRow1177">
          <table:table-cell table:style-name="TableCell1178">
            <text:p text:style-name="P1179">Drabužiai</text:p>
          </table:table-cell>
          <table:table-cell table:style-name="TableCell1180">
            <text:p text:style-name="P1181">100°C, 10 min.</text:p>
          </table:table-cell>
          <table:table-cell table:style-name="TableCell1182" table:number-columns-spanned="2">
            <text:p text:style-name="P1183">100°C, 10 min.</text:p>
          </table:table-cell>
          <table:covered-table-cell/>
          <table:table-cell table:style-name="TableCell1184">
            <text:p text:style-name="P1185">100°C, 10 min.</text:p>
          </table:table-cell>
          <table:table-cell table:style-name="TableCell1186">
            <text:p text:style-name="P1187">100°C, 30 min.</text:p>
          </table:table-cell>
          <table:table-cell table:style-name="TableCell1188">
            <text:p text:style-name="P1189">100°C, 30 min.</text:p>
          </table:table-cell>
          <table:table-cell table:style-name="TableCell1190">
            <text:p text:style-name="P1191">100°C, 5 min.</text:p>
          </table:table-cell>
        </table:table-row>
        <table:table-row table:style-name="TableRow1192">
          <table:table-cell table:style-name="TableCell1193">
            <text:p text:style-name="P1194">Patalynė</text:p>
          </table:table-cell>
          <table:table-cell table:style-name="TableCell1195">
            <text:p text:style-name="P1196">100°C, 60 min. arba</text:p>
          </table:table-cell>
          <table:table-cell table:style-name="TableCell1197" table:number-columns-spanned="2">
            <text:p text:style-name="P1198">100°C, 60 min. arba</text:p>
          </table:table-cell>
          <table:covered-table-cell/>
          <table:table-cell table:style-name="TableCell1199">
            <text:p text:style-name="P1200">100°C, 60 min. arba</text:p>
          </table:table-cell>
          <table:table-cell table:style-name="TableCell1201">
            <text:p text:style-name="P1202">100°C, 60 min. arba</text:p>
          </table:table-cell>
          <table:table-cell table:style-name="TableCell1203">
            <text:p text:style-name="P1204"/>
          </table:table-cell>
          <table:table-cell table:style-name="TableCell1205">
            <text:p text:style-name="P1206">100°C, 30 min. arba</text:p>
          </table:table-cell>
        </table:table-row>
        <table:table-row table:style-name="TableRow1207">
          <table:table-cell table:style-name="TableCell1208">
            <text:p text:style-name="P1209"/>
          </table:table-cell>
          <table:table-cell table:style-name="TableCell1210">
            <text:p text:style-name="P1211">104-111°C, slėgis 0,2-0,5 barai, 40 min.</text:p>
          </table:table-cell>
          <table:table-cell table:style-name="TableCell1212" table:number-columns-spanned="2">
            <text:p text:style-name="P1213">104-111°C,<text:s/>slėgis 0,2-0,5 barai, 40 min.</text:p>
          </table:table-cell>
          <table:covered-table-cell/>
          <table:table-cell table:style-name="TableCell1214">
            <text:p text:style-name="P1215">104-111°C, slėgis 0,2-0,5 barai, 40 min.</text:p>
          </table:table-cell>
          <table:table-cell table:style-name="TableCell1216">
            <text:p text:style-name="P1217">104-111°C, slėgis 0,2-0,5 barai, 40 min.</text:p>
          </table:table-cell>
          <table:table-cell table:style-name="TableCell1218">
            <text:p text:style-name="P1219">104-111°C, slėgis 0,2-0,5 barai, 60 min.</text:p>
          </table:table-cell>
          <table:table-cell table:style-name="TableCell1220">
            <text:p text:style-name="P1221">104-111°C, slėgis 0,2-0,5 barai, 10 min.</text:p>
          </table:table-cell>
        </table:table-row>
        <table:table-row table:style-name="TableRow1222">
          <table:table-cell table:style-name="TableCell1223" table:number-columns-spanned="8">
            <text:p text:style-name="P1224">II. DEZINFEKCIJA (DEZINSEKCIJA) VANDENS GARŲ IR ORO MIŠINIŲ</text:p>
          </table: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Medvilniniai, vilnoniai drabužiai,</text:p>
          </table:table-cell>
          <table:table-cell table:style-name="TableCell1228">
            <text:p text:style-name="P1229">80-90°C, 10 min.</text:p>
          </table:table-cell>
          <table:table-cell table:style-name="TableCell1230">
            <text:p text:style-name="P1231"/>
          </table:table-cell>
          <table:table-cell table:style-name="TableCell1232" table:number-columns-spanned="2">
            <text:p text:style-name="P1233">80-90°C, 45 min.</text:p>
          </table:table-cell>
          <table:covered-table-cell/>
          <table:table-cell table:style-name="TableCell1234">
            <text:p text:style-name="P1235"/>
          </table:table-cell>
          <table:table-cell table:style-name="TableCell1236">
            <text:p text:style-name="P1237">97-98°C, 40 min.</text:p>
          </table:table-cell>
          <table:table-cell table:style-name="TableCell1238">
            <text:p text:style-name="P1239"/>
            <text:p text:style-name="P1240"/>
          </table:table-cell>
        </table:table-row>
        <table:table-row table:style-name="TableRow1241">
          <table:table-cell table:style-name="TableCell1242">
            <text:p text:style-name="P1243">Medvilniniai, vilnoniai drabužiai, patalynė</text:p>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text:span text:style-name="T1256">80-85</text:span><text:span text:style-name="T1257">°</text:span><text:span text:style-name="T1258">C, 5 min.</text:span></text:p>
          </table:table-cell>
        </table:table-row>
        <table:table-row table:style-name="TableRow1259">
          <table:table-cell table:style-name="TableCell1260">
            <text:p text:style-name="P1261">Patalynė, daiktai iš natūralus šilko, cheminių audinių (sintetikos)</text:p>
          </table:table-cell>
          <table:table-cell table:style-name="TableCell1262">
            <text:p text:style-name="P1263">80-90°C, 20 min.</text:p>
          </table:table-cell>
          <table:table-cell table:style-name="TableCell1264">
            <text:p text:style-name="P1265"/>
          </table:table-cell>
          <table:table-cell table:style-name="TableCell1266" table:number-columns-spanned="2">
            <text:p text:style-name="P1267">80-90°C, 45<text:s/>min.</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Drabužiai, patalynė, daiktai iš cheminių medžiagų (sintetikos)</text:p>
          </table:table-cell>
          <table:table-cell table:style-name="TableCell1277">
            <text:p text:style-name="P1278"/>
          </table:table-cell>
          <table:table-cell table:style-name="TableCell1279">
            <text:p text:style-name="P1280">80-90°C, 30 min.</text:p>
          </table:table-cell>
          <table:table-cell table:style-name="TableCell1281" table:number-columns-spanned="2">
            <text:p text:style-name="P1282"/>
          </table:table-cell>
          <table:covered-table-cell/>
          <table:table-cell table:style-name="TableCell1283">
            <text:p text:style-name="P1284">80-90°C, 40 min.</text:p>
            <text:p text:style-name="P1285">arba</text:p>
            <text:p text:style-name="P1286">97-98°C, 15 min.</text:p>
          </table:table-cell>
          <table:table-cell table:style-name="TableCell1287">
            <text:p text:style-name="P1288">97-98°C, 30 min.</text:p>
          </table:table-cell>
          <table:table-cell table:style-name="TableCell1289">
            <text:p text:style-name="P1290"/>
          </table:table-cell>
        </table:table-row>
        <table:table-row table:style-name="TableRow1291">
          <table:table-cell table:style-name="TableCell1292">
            <text:p text:style-name="P1293">Drabužiai ir patalynė (kartu)</text:p>
          </table:table-cell>
          <table:table-cell table:style-name="TableCell1294">
            <text:p text:style-name="P1295">80-90°C, 20 min.</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Odiniai, kailiniai daiktai, avalynė</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80-85°C, 5<text:s/>min.</text:p>
          </table:table-cell>
        </table:table-row>
        <table:table-row table:style-name="TableRow1321">
          <table:table-cell table:style-name="TableCell1322">
            <text:p text:style-name="P1323">Knygos</text:p>
          </table:table-cell>
          <table:table-cell table:style-name="TableCell1324">
            <text:p text:style-name="P1325">70-75°C, 180 min.</text:p>
          </table:table-cell>
          <table:table-cell table:style-name="TableCell1326">
            <text:p text:style-name="P1327">70-75°C, 180 min.</text:p>
          </table:table-cell>
          <table:table-cell table:style-name="TableCell1328" table:number-columns-spanned="2">
            <text:p text:style-name="P1329"><text:span text:style-name="T1330">70-75</text:span><text:span text:style-name="T1331">°</text:span><text:span text:style-name="T1332">C, 180 min.</text:span></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able:number-columns-spanned="8">
            <text:p text:style-name="P1341"><text:span text:style-name="T1342">III. DEZINFEKCIJA (DEZINSEKCIJA) VANDENS GARŲ-ORO-FORMALINO GARŲ MIŠINIU</text:span></text:p>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Sintetiniai, odiniai, kailiniai, guminiai daiktai ir avalynė</text:p>
          </table:table-cell>
          <table:table-cell table:style-name="TableCell1346">
            <text:p text:style-name="P1347">57-59°C, 45 min. arba 49-51°C, 90 min. arba<text:s/>40-42°C, 180 min.</text:p>
          </table:table-cell>
          <table:table-cell table:style-name="TableCell1348">
            <text:p text:style-name="P1349">57-59°C, 60 min. arba 49-51°C, 240 min.</text:p>
          </table:table-cell>
          <table:table-cell table:style-name="TableCell1350" table:number-columns-spanned="2">
            <text:p text:style-name="P1351"><text:span text:style-name="T1352">57-59°C, 45 min. arba 49-51° C, 90 min. arba 40-42</text:span><text:span text:style-name="T1353">°</text:span><text:span text:style-name="T1354"><text:s/>C, 180 min.</text:span></text:p>
          </table:table-cell>
          <table:covered-table-cell/>
          <table:table-cell table:style-name="TableCell1355">
            <text:p text:style-name="P1356"><text:span text:style-name="T1357">55-57° C, 90 min. arba 49-51</text:span><text:span text:style-name="T1358">°</text:span><text:span text:style-name="T1359"><text:s/>C, 300 min.</text:span></text:p>
          </table:table-cell>
          <table:table-cell table:style-name="TableCell1360">
            <text:p text:style-name="P1361"><text:span text:style-name="T1362">57-59°C, 165 min. arba 55-57°C, 90 min. arba 49-51</text:span><text:span text:style-name="T1363">°</text:span><text:span text:style-name="T1364">C, 240 min.</text:span></text:p>
          </table:table-cell>
          <table:table-cell table:style-name="TableCell1365">
            <text:p text:style-name="P1366">57-59°C, 165 min.<text:s/></text:p>
          </table:table-cell>
        </table:table-row>
      </table:table>
      <text:p text:style-name="P1367"/>
      <text:p text:style-name="P1375">______________</text:p>
      <text:p text:style-name="P1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1" style:parent-style-name="DefaultParagraphFont" style:family="text">
      <style:text-properties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8"><draw:frame draw:style-name="F759" text:anchor-type="paragraph" svg:y="0.0006in" draw:z-index="0"><draw:text-box fo:min-height="0in" fo:min-width="0in"><text:p text:style-name="P757"><text:span text:style-name="T760"><text:page-number text:fixed="false">12</text:page-number></text:span></text:p></draw:text-box></draw:frame></text:p>
      </style:header>
      <style:footer>
        <text:p text:style-name="P761"/>
      </style:footer>
    </style:master-page>
    <style:master-page style:next-style-name="MP1" style:name="MPF1" style:page-layout-name="PL1">
      <style:header>
        <text:p text:style-name="P762"/>
      </style:header>
      <style:footer>
        <text:p text:style-name="P763"/>
      </style:footer>
    </style:master-page>
    <style:master-page style:name="MP2" style:page-layout-name="PL2">
      <style:header>
        <text:p text:style-name="P1132"><draw:frame draw:style-name="F1133" text:anchor-type="paragraph" svg:y="0.0006in" draw:z-index="0"><draw:text-box fo:min-height="0in" fo:min-width="0in"><text:p text:style-name="P1131"><text:span text:style-name="T1134"><text:page-number text:fixed="false">12</text:page-number></text:span></text:p></draw:text-box></draw:frame></text:p>
      </style:header>
      <style:footer>
        <text:p text:style-name="P1135"/>
      </style:footer>
    </style:master-page>
    <style:master-page style:next-style-name="MP2" style:name="MPF2" style:page-layout-name="PL2">
      <style:header>
        <text:p text:style-name="P1136"/>
      </style:header>
      <style:footer>
        <text:p text:style-name="P1137"/>
      </style:footer>
    </style:master-page>
    <style:master-page style:name="MP3" style:page-layout-name="PL3">
      <style:header>
        <text:p text:style-name="P1369"><draw:frame draw:style-name="F1370" text:anchor-type="paragraph" svg:y="0.0006in" draw:z-index="0"><draw:text-box fo:min-height="0in" fo:min-width="0in"><text:p text:style-name="P1368"><text:span text:style-name="T1371"><text:page-number text:fixed="false">12</text:page-number></text:span></text:p></draw:text-box></draw:frame></text:p>
      </style:header>
      <style:footer>
        <text:p text:style-name="P1372"/>
      </style:footer>
    </style:master-page>
    <style:master-page style:next-style-name="MP3" style:name="MPF3" style:page-layout-name="PL3">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9:25:00Z</meta:creation-date>
    <dc:date>2015-09-04T19:25:00Z</dc:date>
    <meta:template xlink:href="Normal" xlink:type="simple"/>
    <meta:editing-cycles>2</meta:editing-cycles>
    <meta:editing-duration>PT0S</meta:editing-duration>
    <meta:document-statistic meta:page-count="13" meta:paragraph-count="531" meta:word-count="2695" meta:character-count="21273" meta:row-count="1005" meta:non-whitespace-character-count="19109"/>
  </office:meta>
</office:document-meta>
</file>