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keep-with-next="always" fo:keep-together="always"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keep-together="always" fo:text-align="justify" fo:text-indent="0.4923in"/>
    </style:style>
    <style:style style:name="P83" style:parent-style-name="Normal" style:family="paragraph">
      <style:paragraph-properties fo:keep-with-next="always" fo:keep-together="always"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break-before="page"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widows="0" fo:orphans="0" fo:background-color="#FFFFFF">
        <style:tab-stops>
          <style:tab-stop style:type="center" style:position="3.1666in"/>
        </style:tab-stops>
      </style:paragraph-properties>
    </style:style>
    <style:style style:name="P139" style:parent-style-name="Normal" style:family="paragraph">
      <style:paragraph-properties fo:widows="0" fo:orphans="0" fo:background-color="#FFFFFF">
        <style:tab-stops>
          <style:tab-stop style:type="center" style:position="2.9687in"/>
        </style:tab-stops>
      </style:paragraph-properties>
    </style:style>
    <style:style style:name="P140" style:parent-style-name="Normal" style:family="paragraph">
      <style:paragraph-properties fo:widows="0" fo:orphans="0" fo:background-color="#FFFFFF">
        <style:tab-stops>
          <style:tab-stop style:type="left" style:leader-style="solid" style:leader-text="_" style:position="4.1666in"/>
        </style:tab-stops>
      </style:paragraph-properties>
    </style:style>
    <style:style style:name="P141" style:parent-style-name="Normal" style:family="paragraph">
      <style:paragraph-properties fo:widows="0" fo:orphans="0" fo:background-color="#FFFFFF">
        <style:tab-stops>
          <style:tab-stop style:type="left" style:leader-style="solid" style:leader-text="_" style:position="4.4166in"/>
          <style:tab-stop style:type="right" style:leader-style="solid" style:leader-text="_" style:position="6.25in"/>
        </style:tab-stops>
      </style:paragraph-properties>
    </style:style>
    <style:style style:name="P142" style:parent-style-name="Normal" style:family="paragraph">
      <style:paragraph-properties fo:widows="0" fo:orphans="0" fo:background-color="#FFFFFF">
        <style:tab-stops>
          <style:tab-stop style:type="left" style:position="1.4166in"/>
        </style:tab-stops>
      </style:paragraph-properties>
    </style:style>
    <style:style style:name="P143" style:parent-style-name="Normal" style:family="paragraph">
      <style:paragraph-properties fo:widows="0" fo:orphans="0" fo:background-color="#FFFFFF">
        <style:tab-stops>
          <style:tab-stop style:type="left" style:position="1.6666in"/>
          <style:tab-stop style:type="left" style:position="2.75in"/>
          <style:tab-stop style:type="left" style:position="3.3333in"/>
          <style:tab-stop style:type="left" style:position="4.4166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name="Wingdings 2" style:font-name-asian="Wingdings 2" style:font-name-complex="Wingdings 2"/>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Wingdings 2" style:font-name-asian="Wingdings 2" style:font-name-complex="Wingdings 2"/>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name="Wingdings 2" style:font-name-asian="Wingdings 2" style:font-name-complex="Wingdings 2"/>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name="Wingdings 2" style:font-name-asian="Wingdings 2" style:font-name-complex="Wingdings 2"/>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name="Wingdings 2" style:font-name-asian="Wingdings 2" style:font-name-complex="Wingdings 2"/>
    </style:style>
    <style:style style:name="P155" style:parent-style-name="Normal" style:family="paragraph">
      <style:paragraph-properties fo:text-indent="0.4923in"/>
    </style:style>
    <style:style style:name="TableColumn157" style:family="table-column">
      <style:table-column-properties style:column-width="2.0402in" style:use-optimal-column-width="false"/>
    </style:style>
    <style:style style:name="TableColumn158" style:family="table-column">
      <style:table-column-properties style:column-width="4.652in" style:use-optimal-column-width="false"/>
    </style:style>
    <style:style style:name="Table156" style:family="table">
      <style:table-properties style:width="6.6923in" fo:margin-left="0in" table:align="left"/>
    </style:style>
    <style:style style:name="TableRow159" style:family="table-row">
      <style:table-row-properties style:min-row-height="0.0201in" style:use-optimal-row-height="false" fo:keep-together="always"/>
    </style:style>
    <style:style style:name="TableCell1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style:style>
    <style:style style:name="TableColumn167" style:family="table-column">
      <style:table-column-properties style:column-width="2.0361in" style:use-optimal-column-width="false"/>
    </style:style>
    <style:style style:name="TableColumn168" style:family="table-column">
      <style:table-column-properties style:column-width="1.643in" style:use-optimal-column-width="false"/>
    </style:style>
    <style:style style:name="TableColumn169" style:family="table-column">
      <style:table-column-properties style:column-width="1.384in" style:use-optimal-column-width="false"/>
    </style:style>
    <style:style style:name="TableColumn170" style:family="table-column">
      <style:table-column-properties style:column-width="1.6291in" style:use-optimal-column-width="false"/>
    </style:style>
    <style:style style:name="Table166" style:family="table">
      <style:table-properties style:width="6.6923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P223" style:parent-style-name="Normal" style:family="paragraph">
      <style:paragraph-properties fo:widows="0" fo:orphans="0"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ableColumn227" style:family="table-column">
      <style:table-column-properties style:column-width="2.0361in" style:use-optimal-column-width="false"/>
    </style:style>
    <style:style style:name="TableColumn228" style:family="table-column">
      <style:table-column-properties style:column-width="1.643in" style:use-optimal-column-width="false"/>
    </style:style>
    <style:style style:name="TableColumn229" style:family="table-column">
      <style:table-column-properties style:column-width="1.384in" style:use-optimal-column-width="false"/>
    </style:style>
    <style:style style:name="TableColumn230" style:family="table-column">
      <style:table-column-properties style:column-width="1.6291in" style:use-optimal-column-width="false"/>
    </style:style>
    <style:style style:name="Table226"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style:style>
    <style:style style:name="TableColumn266" style:family="table-column">
      <style:table-column-properties style:column-width="2.0222in" style:use-optimal-column-width="false"/>
    </style:style>
    <style:style style:name="TableColumn267" style:family="table-column">
      <style:table-column-properties style:column-width="1.6569in" style:use-optimal-column-width="false"/>
    </style:style>
    <style:style style:name="TableColumn268" style:family="table-column">
      <style:table-column-properties style:column-width="1.384in" style:use-optimal-column-width="false"/>
    </style:style>
    <style:style style:name="TableColumn269" style:family="table-column">
      <style:table-column-properties style:column-width="1.6291in" style:use-optimal-column-width="false"/>
    </style:style>
    <style:style style:name="Table265" style:family="table">
      <style:table-properties style:width="6.6923in" fo:margin-left="0in" table:align="left"/>
    </style:style>
    <style:style style:name="TableRow270" style:family="table-row">
      <style:table-row-properties style:min-row-height="0.0166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66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P2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94" style:parent-style-name="Normal" style:family="paragraph">
      <style:paragraph-properties fo:widows="0" fo:orphans="0" fo:background-color="#FFFFFF">
        <style:tab-stops>
          <style:tab-stop style:type="center" style:position="4.3541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fo:margin-right="2.0402in" fo:background-color="#FFFFFF"/>
    </style:style>
    <style:style style:name="P297" style:parent-style-name="Normal" style:family="paragraph">
      <style:paragraph-properties fo:text-indent="0.4923in"/>
    </style:style>
    <style:style style:name="P298"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299"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widows="0" fo:orphans="0" fo:text-indent="0.4923in" fo:background-color="#FFFFFF"/>
    </style:style>
    <style:style style:name="TableColumn304" style:family="table-column">
      <style:table-column-properties style:column-width="6.6923in"/>
    </style:style>
    <style:style style:name="Table303" style:family="table">
      <style:table-properties style:width="6.6923in" fo:margin-left="0in" table:align="left"/>
    </style:style>
    <style:style style:name="TableRow305" style:family="table-row">
      <style:table-row-properties/>
    </style:style>
    <style:style style:name="TableCell306" style:family="table-cell">
      <style:table-cell-properties fo:border-top="0.0312in solid #000000" fo:border-left="none" fo:border-bottom="none" fo:border-right="none" fo:padding-top="0in" fo:padding-left="0.075in" fo:padding-bottom="0in" fo:padding-right="0.075in"/>
    </style:style>
    <style:style style:name="P307" style:parent-style-name="Normal" style:family="paragraph">
      <style:paragraph-properties fo:widows="0" fo:orphans="0" fo:text-indent="0.4923in"/>
    </style:style>
    <style:style style:name="P308" style:parent-style-name="Normal" style:family="paragraph">
      <style:paragraph-properties fo:widows="0" fo:orphans="0" fo:background-color="#FFFFFF">
        <style:tab-stops>
          <style:tab-stop style:type="left" style:leader-style="solid" style:leader-text="_" style:position="5.5in"/>
        </style:tab-stops>
      </style:paragraph-properties>
    </style:style>
    <style:style style:name="P309" style:parent-style-name="Normal" style:family="paragraph">
      <style:paragraph-properties fo:widows="0" fo:orphans="0" fo:background-color="#FFFFFF">
        <style:tab-stops>
          <style:tab-stop style:type="center" style:position="3.3645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text-indent="0.4923in" fo:background-color="#FFFFFF"/>
    </style:style>
    <style:style style:name="TableColumn313" style:family="table-column">
      <style:table-column-properties style:column-width="0.9666in" style:use-optimal-column-width="false"/>
    </style:style>
    <style:style style:name="TableColumn314" style:family="table-column">
      <style:table-column-properties style:column-width="4.193in" style:use-optimal-column-width="false"/>
    </style:style>
    <style:style style:name="TableColumn315" style:family="table-column">
      <style:table-column-properties style:column-width="1.5326in" style:use-optimal-column-width="false"/>
    </style:style>
    <style:style style:name="Table312" style:family="table">
      <style:table-properties style:width="6.6923in" fo:margin-left="0in" table:align="left"/>
    </style:style>
    <style:style style:name="TableRow316" style:family="table-row">
      <style:table-row-properties style:min-row-height="0.0166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66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66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66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66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66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66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text-indent="0.4923in" fo:background-color="#FFFFFF"/>
    </style:style>
    <style:style style:name="P374"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375"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ILIEČIŲ IR KITŲ ASMENŲ PRANEŠIMŲ (SKUNDŲ) DĖL MAISTO VALSTYBINĖJE MAISTO IR VETERINARIJOS TARNYBOJE IR JAI PAVALDŽIOSE APSKRIČIŲ, MIESTŲ IR RAJONŲ VALSTYBINĖSE MAISTO IR VETERINARIJOS TARNYBOSE TYRIMO TVARKOS APRAŠO PATVIRTINIMO</text:p>
      <text:p text:style-name="P15"/>
      <text:p text:style-name="P16">2006 m. gegužės 29 d. Nr. B1-359</text:p>
      <text:p text:style-name="P17">Vilnius</text:p>
      <text:p text:style-name="P18"/>
      <text:p text:style-name="P19">Vadovaudamasis Lietuvos Respublikos vartotojų teisių gynimo įstatymo (Žin., 1994, Nr.<text:s/><text:a xlink:href="https://www.e-tar.lt/portal/lt/legalAct/TAR.D790096B17EE" office:target-frame-name="_blank" xlink:show="new"><text:span text:style-name="T20">94-1833</text:span></text:a>; 2000, Nr.<text:s/><text:a xlink:href="https://www.e-tar.lt/portal/lt/legalAct/TAR.DC65E64745F4" office:target-frame-name="_blank" xlink:show="new"><text:span text:style-name="T21">85-2581</text:span></text:a>) 7 straipsnio 10 dalimi, 8 straipsnio 6 dalimi, Lietuvos Respublikos Vyriausybės 2000 m.<text:s/>birželio 28 d. nutarimu Nr. 744 patvirtintų Valstybinės maisto ir veterinarijos tarnybos nuostatų (Žin., 2000, Nr.<text:s/><text:a xlink:href="https://www.e-tar.lt/portal/lt/legalAct/TAR.8700E83231D5" office:target-frame-name="_blank" xlink:show="new"><text:span text:style-name="T22">53-1537</text:span></text:a>; 2003, Nr.<text:s/><text:a xlink:href="https://www.e-tar.lt/portal/lt/legalAct/TAR.6093D315AEE4" office:target-frame-name="_blank" xlink:show="new"><text:span text:style-name="T23">42-1941</text:span></text:a>) 5.1, 6.2.14, 6.3, 6.5.11, 6.9.4, 15.3 punktais ir Lietuvos Respublikos Vyriausybės 2002 m. rugsėjo 25 d. nutarimu Nr. 1491 patvirtinta Piliečių ir kitų asmenų aptarnavimo viešojo administravimo ir kitose institucijose pavyzdine tvarka (Žin., 2002, Nr.<text:s/><text:a xlink:href="https://www.e-tar.lt/portal/lt/legalAct/TAR.8AA1733E4D7D" office:target-frame-name="_blank" xlink:show="new"><text:span text:style-name="T24">95-4105</text:span></text:a>):</text:p>
      <text:p text:style-name="P25">1.<text:s/><text:span text:style-name="T26">Tvirtinu</text:span><text:s/>pridedamą Piliečių ir kitų asmenų pranešimų (skundų) dėl maisto Valstybinėje maisto ir veterinarijos tarnyboje<text:s/>ir jai pavaldžiose apskričių, miestų ir rajonų valstybinėse maisto ir veterinarijos tarnybose tyrimo tvarkos aprašą.</text:p>
      <text:p text:style-name="P27">2.<text:s/><text:span text:style-name="T28">Pavedu</text:span><text:s/>įsakymo vykdymo kontrolę Valstybinės maisto ir veterinarijos tarnybos Maisto skyriui.</text:p>
      <text:p text:style-name="P29">3.<text:s/><text:span text:style-name="T30">Pripažįstu</text:span><text:s/>netekusiu galios Valstybinės maisto ir veterinarijos tarnybos direktoriaus 2003 m. spalio 3 d. įsakymą Nr. B1-788 „Dėl Piliečių ir kitų asmenų pranešimų Valstybinėje maisto ir veterinarijos tarnyboje ir teritorinėse įstaigose tyrimo tvarkos reikalavimų patvirtinimo“.</text:p>
      <text:p text:style-name="P31"/>
      <text:p text:style-name="P32"/>
      <text:p text:style-name="P33"><text:span text:style-name="T34">DIRE</text:span><text:span text:style-name="T35">KTORIUS</text:span><text:span text:style-name="T36"><text:tab/>KAZIMIERAS LUKAUSKAS</text:span></text:p>
      <text:p text:style-name="P37">______________</text:p>
      <text:soft-page-break/>
      <text:p text:style-name="P38">PATVIRTINTA</text:p>
      <text:p text:style-name="P39">Valstybinės maisto ir<text:s/></text:p>
      <text:p text:style-name="P40">veterinarijos tarnybos direktoriaus<text:s/></text:p>
      <text:p text:style-name="P41">2006 m. gegužės 29 d. įsakymu Nr. B1-359</text:p>
      <text:p text:style-name="P42"/>
      <text:p text:style-name="P43"><text:span text:style-name="T44">PILIEČIŲ IR KITŲ ASMENŲ PRANEŠIMŲ (SKUNDŲ) DĖL MAISTO VALSTYBINĖJE MAISTO IR VETERINARIJOS<text:s/></text:span><text:span text:style-name="T45">TARNYBOJE IR JAI PAVALDŽIOSE APSKRIČIŲ, MIESTŲ IR RAJONŲ VALSTYBINĖSE MAISTO IR VETERINARIJOS TARNYBOSE TYRIMO TVARKOS APRAŠAS</text:span></text:p>
      <text:p text:style-name="P46"/>
      <text:p text:style-name="P47"><text:span text:style-name="T48">I</text:span><text:span text:style-name="T49">.<text:s/></text:span><text:span text:style-name="T50">BENDROSIOS NUOSTATOS</text:span></text:p>
      <text:p text:style-name="P51"/>
      <text:p text:style-name="P52">1. Piliečių ir kitų asmenų (toliau – asmenys) pranešimų (skundų) (toliau – pranešimų) dėl maisto Valstybinėje maisto ir veterinarijos tarnyboje (toliau – VMVT) ir jai pavaldžiose apskričių, miestų bei rajonų valstybinėse maisto ir veterinarijos tarnybose (toliau – teritorinės VMVT) tyrimo tvarkos aprašas (toliau – Tvarkos aprašas) nustato asmenų aptarnavimą VMVT ir teritorinėse VMVT, pranešimų dėl nesaugaus, nekokybiško, netinkamai paženklinto, netinkamai laikomo ar reklamuojamo maisto, nesaugių, nekokybiškų viešojo maitinimo subjektų teikiamų paslaugų, nesaugaus, nekokybiško viešai tiekiamo geriamojo vandens, registravimą, perdavimą nagrinėti teritorinėms VMVT, pranešimų analizės apibendrinimą ir pateikimą Nacionalinei vartotojų teisių apsaugos tarybai prie Teisingumo ministerijos, VMVT direktoriui, VMVT Informacinių sistemų ir informacijos skyriui.</text:p>
      <text:p text:style-name="P53">2. Tvarkos apraše vartojamos sąvokos:</text:p>
      <text:p text:style-name="P54"><text:span text:style-name="T55">Aptarnavimas –<text:s/></text:span>veikla, apimanti asmenų aptarnavimą jiems atvykus į Valstybinę maisto ir veterinarijos tarnybą ir apskrities, miesto ar rajono valstybinę maisto ir veterinarijos tarnybą, aptarnavimą nemokama telefono linija (8~800) 404 03, pranešimų, gautų kitais telefonais, faksu, raštu, elektroniniu paštu, parašytų VMVT interneto tinklalapyje, nagrinėjimą, priimtų priemonių įforminimą ir asmenų informavimą apie pranešimų nagrinėjimo rezultatus.</text:p>
      <text:p text:style-name="P56"><text:span text:style-name="T57">Maisto tvarkymo subj</text:span><text:span text:style-name="T58">ektas –<text:s/></text:span>fizinis ar juridinis asmuo, kuris vykdo maisto tvarkymą. Juridinio asmens, tvarkančio maistą, struktūrinis padalinys prilyginamas atskiram maisto tvarkymo subjektui.</text:p>
      <text:p text:style-name="P59"><text:span text:style-name="T60">Pranešimai –<text:s/></text:span>asmenų prašymai ar skundai, priimti telefonu, faksu, internetu, elektroniniu paštu, raštu ar asmenims atvykus į Valstybinę maisto ir veterinarijos tarnybą ar apskrities, miesto ar rajono valstybinę maisto ir veterinarijos tarnybą.</text:p>
      <text:p text:style-name="P61"/>
      <text:p text:style-name="P62"><text:span text:style-name="T63">II</text:span><text:span text:style-name="T64">.<text:s/></text:span><text:span text:style-name="T65">BENDRIEJI REIKALAVIMAI</text:span></text:p>
      <text:p text:style-name="P66"/>
      <text:p text:style-name="P67">3. VMVT ir teritorinėse VMVT už asmenų aptarnavimą, asmenų pranešimų registravimą, nagrinėjimą, analizę, asmenų pranešimų ataskaitų rengimą ir pateikimą atsako VMVT ir atitinkami teritorinių VMVT valstybės tarnautojai ar darbuotojai (toliau – darbuotojai), kurių pareigybės aprašyme nurodyta ši funkcija.</text:p>
      <text:p text:style-name="P68">4.<text:s/>Draudžiama atsisakyti aptarnauti asmenis, atsisakyti nagrinėti jų pranešimus motyvuojant tuo, kad nėra šias funkcijas vykdančio darbuotojo. Tokio darbuotojo nebuvimo darbe atvejais VMVT direktoriaus ar teritorinės VMVT viršininko paskiriami kiti VMVT ar atitinkami teritorinių VMVT darbuotojai.</text:p>
      <text:p text:style-name="P69">5. VMVT, teritorinėse VMVT registruojami ir nagrinėjami asmenų pranešimai, kuriuose yra pateikta informacija apie nesaugų, nekokybišką, netinkamai paženklintą, netinkamai laikomą ar reklamuojamą maistą ir nesaugias, nekokybiškas viešojo maitinimo subjektų teikiamas paslaugas bei nesaugų, nekokybišką viešai tiekiamą geriamąjį vandenį.</text:p>
      <text:p text:style-name="P70">6. Pranešimai gali būti nenagrinėjami:</text:p>
      <text:p text:style-name="P71">6.1. kai jie, vadovaujantis Lietuvos Respublikos viešojo administravimo įstatymo (Žin.,<text:s/>1999, Nr.<text:s/><text:a xlink:href="https://www.e-tar.lt/portal/lt/legalAct/TAR.0BDFFD850A66" office:target-frame-name="_blank" xlink:show="new"><text:span text:style-name="T72">60-1945</text:span></text:a>) 19 straipsnio 2 dalimi, turi būti perduoti nagrinėti kitai valstybės ar<text:s/><text:soft-page-break/>savivaldybės institucijai ar įstaigai pagal kompetenciją, apie tai informuojant ir asmenį, pateikusį pranešimą;</text:p>
      <text:p text:style-name="P73">6.2. įvertinus iš asmens gautą informaciją (taip pat anoniminę), pvz.: nenurodžius tikslaus maisto tvarkymo subjekto adreso, maisto produkto gamintojo, neįvardijus tikslaus maisto produkto pavadinimo, jei pranešimas neįskaitomas, neaiškiai išdėstytas.</text:p>
      <text:p text:style-name="P74"/>
      <text:p text:style-name="P75">7. Pranešimų atsisakymo nagrinėti atvejais apie pranešimo atsisakymo nagrinėti priežastis, VMVT ar teritorinės VMVT darbuotojas pagal kompetenciją per vieną darbo dieną telefonu, raštu arba kitais būdais informuoja asmenį<text:s/>ir Maisto kontrolės informacinėje sistemoje užregistruoto pranešimo eilutėje „Aprašymas (pastaba)“ nurodo pranešimo atsisakymo nagrinėti priežastis bei tai, kada ir kokiu būdu apie tai buvo informuotas pranešėjas. Informuodamas asmenį, VMVT ar teritorinės<text:s/>VMVT darbuotojas turi aiškiai ir motyvuotai paaiškinti atsisakymo nagrinėti pranešimą priežastis ir privalo nurodyti, į kurią valstybės ar savivaldybės instituciją ar įstaigą asmuo turėtų kreiptis.</text:p>
      <text:p text:style-name="P76">8. Pranešimai gauti nevalstybine kalba nagrinėjami, tačiau asmenys pateikę šiuos pranešimus, apie pranešimų tyrimų rezultatus informuojami valstybine kalba.</text:p>
      <text:p text:style-name="P77"/>
      <text:p text:style-name="P78"><text:span text:style-name="T79">III</text:span><text:span text:style-name="T80">.<text:s/></text:span><text:span text:style-name="T81">ASMENŲ APTARNAVIMAS TELEFONU</text:span></text:p>
      <text:p text:style-name="P82"/>
      <text:p text:style-name="P83">9. VMVT yra įvesta nemokama telefono linija (8~800) 404 03, kuria asmenys gali visą parą skambinti ir<text:s/>pranešti apie nesaugų, nekokybišką, netinkamai paženklintą, netinkamai laikomą ar reklamuojamą maistą, nesaugias, nekokybiškas viešojo maitinimo subjektų teikiamas paslaugas ir nesaugų, nekokybišką viešai tiekiamą geriamąjį vandenį.</text:p>
      <text:p text:style-name="P84">10. VMVT ar teritorinės VMVT darbuotojas, atsakingas už asmenų aptarnavimą, turi laikytis Lietuvos Respublikos Vyriausybės 2002 m. rugsėjo 25 d. nutarimu Nr. 1491 patvirtintos Piliečių ir kitų asmenų aptarnavimo viešojo administravimo ir kitose institucijose pavyzdinės tvarkos nuostatų (Žin., 2002, Nr.<text:s/><text:a xlink:href="https://www.e-tar.lt/portal/lt/legalAct/TAR.8AA1733E4D7D" office:target-frame-name="_blank" xlink:show="new"><text:span text:style-name="T85">95-4105</text:span></text:a>) ir įstaigos vidaus darbo taisyklių reikalavimų.</text:p>
      <text:p text:style-name="P86"/>
      <text:p text:style-name="P87"><text:span text:style-name="T88">IV</text:span><text:span text:style-name="T89">.<text:s/></text:span><text:span text:style-name="T90">ASMENŲ PRANEŠIMŲ REGISTRAVIMAS, ĮFORMINIMAS, PERDAVIMAS NAGRINĖTI IR NAGRINĖJIMA</text:span><text:span text:style-name="T91">S</text:span></text:p>
      <text:p text:style-name="P92"/>
      <text:p text:style-name="P93">11. VMVT gauti pranešimai nemokamu telefonu (fiksuojami garsiniu įrašu) ir pranešimai VMVT ar teritorinėse VMVT gauti kitais telefonais, faksu, internetu, elektroniniu paštu, raštu ar asmenims atvykus į VMVT ar teritorines VMVT yra registruojami Maisto kontrolės informacinėje sistemoje ir atitinkamame žurnale arba įrašomi kompiuterinėse laikmenose, kur atsakingas darbuotojas nurodo:</text:p>
      <text:p text:style-name="P94">11.1. pranešimo įforminimo datą,</text:p>
      <text:p text:style-name="P95">11.2. pranešimo registracijos numerį,</text:p>
      <text:p text:style-name="P96">11.3. pareiškėjo vardą ir pavardę, adresą, telefono numerį,</text:p>
      <text:p text:style-name="P97">11.4. nesaugaus, nekokybiško maisto identifikavimo duomenis:</text:p>
      <text:p text:style-name="P98">11.4.1. maisto tvarkymo subjekto adresą, kur ir kada buvo įsigytas nesaugus, nekokybiškas maistas,</text:p>
      <text:p text:style-name="P99">11.4.2. nesaugaus, nekokybiško maisto produkto pavadinimą, gamintoją, importuotoją, platintoją (pardavėją), kiekį, pakuotę, pagaminimo datą, tinkamumo vartoti terminą, laikymo sąlygas;</text:p>
      <text:p text:style-name="P100">11.5. informaciją apie nesaugų, nekokybišką maisto produktą ar paslaugą ir skundo esmę:</text:p>
      <text:p text:style-name="P101">11.5.1. pagrindines nesaugaus,<text:s/>nekokybiško maisto produkto savybes – sauga (mikrobinė, fizinė, cheminė tarša), kokybė (sudėtis, juslinės savybės), higiena, laikymo sąlygos, pasibaigę tinkamumo vartoti terminai, ženklinimas, aplinkybės, susijusios su nekokybiškos, nesaugios paslaugos teikimu,</text:p>
      <text:p text:style-name="P102">11.5.2. suvartoto maisto produkto kiekį, susirgusių ar galimai susirgusių žmonių skaičių, ligos požymius, ar asmuo kreipėsi į sveikatos priežiūros įstaigas, kokia nustatyta diagnozė,</text:p>
      <text:p text:style-name="P103">11.5.3. ar asmuo gali pateikti nesaugų, nekokybišką maisto<text:s/>produktą, pirkimo čekį.</text:p>
      <text:p text:style-name="P104">12. Jei gaunamas pranešimas dėl keleto maisto produktų ar keleto priežasčių, registruojamas vienas pranešimas, viena data ir vienu numeriu, jame išvardijami visi maisto produktai ir nurodomos priežastys.</text:p>
      <text:p text:style-name="P105">13. Jei gaunamas<text:s/>pranešimas dėl keleto maisto tvarkymo subjektų veiklos, registruojama tiek pranešimų, kiek asmuo paminėjo maisto tvarkymo subjektų.</text:p>
      <text:p text:style-name="P106">14. VMVT atsakingas darbuotojas ne vėliau kaip per vieną darbo dieną Maisto kontrolės informacinėje sistemoje užregistruoja asmens pranešimą gautą telefonu, faksu, internetu, elektroniniu paštu, ar asmenims atvykus į VMVT ar teritorines VMVT, pagal pranešimo objekto teritoriją, tai yra, kur buvo įsigytas nesaugus, nekokybiškas maistas, arba raštu ne vėliau kaip per 5 darbo<text:s/>dienas informuoja teritorinę VMVT apie raštu gautą asmens pranešimą. Teritorinė VMVT, VMVT rašte paminėtą pranešimą, užregistruoja Maisto kontrolės informacinėje sistemoje.</text:p>
      <text:p text:style-name="P107">15. Draudžiama persiųsti pranešimus nagrinėti teritorinėms VMVT ar jose<text:s/>dirbantiems darbuotojams, kurių veiksmai skundžiami.</text:p>
      <text:p text:style-name="P108">16. Teritorinė VMVT, gavusi pranešimą, ne vėliau kaip per 30 darbo dienų atlieka tyrimą, informaciją apie tyrimo rezultatus ir priimtas priemones įrašo į Maisto kontrolės informacinę sistemą ir į atitinkamą žurnalą arba kompiuterines laikmenas bei per 3 darbo dienas po tyrimo pabaigos telefonu, raštu, įteikiant asmeniškai, arba kitais būdais, kaip pageidauja asmuo, informuoja asmenį.</text:p>
      <text:p text:style-name="P109">17. Maisto kontrolės informacinei sistemai nustojus veikti dėl techninių ar kitokių priežasčių, pranešimai VMVT ar teritorinėse VMVT registruojami popierinėje formoje (priedas), pranešimai užregistruoti VMVT, persiunčiami teritorinei VMVT faksu. Po techninių priežasčių pašalinimo minėti pranešimai registruojami Maisto<text:s/>kontrolės informacinėje sistemoje.</text:p>
      <text:p text:style-name="P110"/>
      <text:p text:style-name="P111"><text:span text:style-name="T112">V</text:span><text:span text:style-name="T113">.<text:s/></text:span><text:span text:style-name="T114">DUOMENŲ APIE ASMENŲ PRANEŠIMUS DĖL MAISTO TEIKIMO TVARKA</text:span></text:p>
      <text:p text:style-name="P115"/>
      <text:p text:style-name="P116">18. Apskričių ir miestų VMVT kiekvieną mėnesį nustatytos formos pranešimų ataskaitoje elektroniniu paštu pateikia VMVT Maisto skyriui duomenis apie asmenų pranešimus, gautus iš VMVT ir teritorinėse VMVT, ir pagristų pranešimų aprašymus iki kito mėnesio 5 dienos.</text:p>
      <text:p text:style-name="P117">19. VMVT Maisto skyrius asmenų pranešimų ataskaitas, analizę bei išvadas pateikia VMVT direktoriui, VMVT Informacinių sistemų ir informacijos skyriui elektroniniu paštu: mėnesio – iki kito mėnesio 10 dienos; ketvirčio – iki kito ketvirčio pirmojo mėnesio 10 dienos; metų – iki kitų metų sausio 10 dienos.</text:p>
      <text:p text:style-name="P118">20. Nacionalinei vartotojų teisių apsaugos tarybai prie Teisingumo ministerijos pateikiama pusmečio asmenų pranešimų analizė iki kito pusmečio pirmo mėnesio 20 dienos, metinė asmenų pranešimų analizė – iki kitų metų sausio 20 dienos.</text:p>
      <text:p text:style-name="P119"/>
      <text:p text:style-name="P120"><text:span text:style-name="T121">VI</text:span><text:span text:style-name="T122">.<text:s/></text:span><text:span text:style-name="T123">IŠNAGRINĖTŲ PRANEŠIMŲ APSKUNDIMAS</text:span></text:p>
      <text:p text:style-name="P124"/>
      <text:p text:style-name="P125">21. Asmuo, nesutinkantis su VMVT ar teritorinės VMVT priimtu sprendimu dėl jo pranešimo, savo pasirinkimu turi teisę pateikti skundą VMVT direktoriui ar teritorinės VMVT viršininkui, kuris privalo jį nagrinėti, laikydamasis Lietuvos Respublikos viešojo administravimo įstatyme nustatytų administracinės procedūros<text:s/>reikalavimų, arba pateikti skundą Administracinių ginčų komisijai ar teismui Lietuvos Respublikos administracinių bylų teisenos įstatymo nustatyta tvarka.</text:p>
      <text:p text:style-name="P126">22. Jeigu per nustatytą pranešimo nagrinėjimo terminą sprendimas nėra priimamas, asmuo turi teisę tokį sprendimą skųsti Administracinių ginčų komisijai ar teismui Lietuvos Respublikos administracinių bylų teisenos įstatymo nustatyta tvarka.</text:p>
      <text:p text:style-name="P127">______________</text:p>
      <text:soft-page-break/>
      <text:p text:style-name="P128">Piliečių ir kitų asmenų pranešimų (skundų) dėl<text:s/></text:p>
      <text:p text:style-name="P129">maisto Valstybinėje maisto ir veterinarijos<text:s/></text:p>
      <text:p text:style-name="P130">tarnyboje ir jai pavaldžiose apskričių, miestų ir<text:s/></text:p>
      <text:p text:style-name="P131">rajonų valstybinėse maisto ir veterinarijos<text:s/></text:p>
      <text:p text:style-name="P132">tarnybose tyrimo tvarkos aprašo</text:p>
      <text:p text:style-name="P133">priedas</text:p>
      <text:p text:style-name="P134"/>
      <text:p text:style-name="P135"><text:span text:style-name="T136">Pranešimas (skundas)</text:span></text:p>
      <text:p text:style-name="P137"/>
      <text:p text:style-name="P138">________________________<text:tab/>200-__________Nr. ______</text:p>
      <text:p text:style-name="P139">Teritorinės VMVT viršininkui<text:tab/>Vilnius</text:p>
      <text:p text:style-name="P140">Prašome išnagrinėti asmens<text:s/><text:tab/>,</text:p>
      <text:p text:style-name="P141">gyvenančio (-ios)<text:s/><text:tab/>, telefonas<text:s/><text:tab/>,</text:p>
      <text:p text:style-name="P142">pranešimą:<text:tab/>(gyvenamosios vietos, buveinės adresas)</text:p>
      <text:p text:style-name="Normal"/>
      <text:p text:style-name="P143"><text:span text:style-name="T144">Tyrimo objektas:</text:span><text:s/><text:span text:style-name="T145">Gamyba</text:span><text:s/><text:span text:style-name="T146"></text:span><text:s/><text:span text:style-name="T147">Parduotuvė</text:span><text:s/><text:span text:style-name="T148"></text:span><text:s/><text:span text:style-name="T149">Viešojo maitinimo subjektas</text:span><text:s/><text:span text:style-name="T150"></text:span><text:s/><text:span text:style-name="T151">Turgavietė</text:span><text:s/><text:span text:style-name="T152"></text:span><text:s/><text:span text:style-name="T153">Kioskas</text:span><text:s/><text:span text:style-name="T154"></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Adresas,<text:s/>pavadinimas</text:p>
          </table:table-cell>
          <table:table-cell table:style-name="TableCell162">
            <text:p text:style-name="P163"/>
          </table:table-cell>
        </table:table-row>
      </table:table>
      <text:p text:style-name="P164"><text:span text:style-name="T165">Produkto identifikavimas</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Pavadinimas</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Gamintojas</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Importuotojas</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Platintojas (pardavėjas)</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Kiekis</text:p>
          </table:table-cell>
          <table:table-cell table:style-name="TableCell194">
            <text:p text:style-name="P195"/>
          </table:table-cell>
          <table:table-cell table:style-name="TableCell196">
            <text:p text:style-name="P197">Pakuotė</text:p>
          </table:table-cell>
          <table:table-cell table:style-name="TableCell198">
            <text:p text:style-name="P199"/>
          </table:table-cell>
        </table:table-row>
        <table:table-row table:style-name="TableRow200">
          <table:table-cell table:style-name="TableCell201">
            <text:p text:style-name="P202">Pagaminimo data</text:p>
          </table:table-cell>
          <table:table-cell table:style-name="TableCell203">
            <text:p text:style-name="P204"/>
          </table:table-cell>
          <table:table-cell table:style-name="TableCell205">
            <text:p text:style-name="P206">Realizacijos terminas</text:p>
          </table:table-cell>
          <table:table-cell table:style-name="TableCell207">
            <text:p text:style-name="P208"/>
          </table:table-cell>
        </table:table-row>
        <table:table-row table:style-name="TableRow209">
          <table:table-cell table:style-name="TableCell210">
            <text:p text:style-name="P211">Laikymo sąlygos</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Gali pateikti produktą</text:p>
          </table:table-cell>
          <table:table-cell table:style-name="TableCell217">
            <text:p text:style-name="P218"/>
          </table:table-cell>
          <table:table-cell table:style-name="TableCell219">
            <text:p text:style-name="P220">Turi pirkimo čekį</text:p>
          </table:table-cell>
          <table:table-cell table:style-name="TableCell221">
            <text:p text:style-name="P222"/>
          </table:table-cell>
        </table:table-row>
      </table:table>
      <text:p text:style-name="P223"><text:span text:style-name="T224">Nusiskundimo<text:s/></text:span><text:span text:style-name="T225">priežastys</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Sauga (mikrobinė, fizinė, cheminė tarša)</text:p>
          </table:table-cell>
          <table:table-cell table:style-name="TableCell234">
            <text:p text:style-name="P235"/>
          </table:table-cell>
          <table:table-cell table:style-name="TableCell236">
            <text:p text:style-name="P237">Kokybė (sudėtis, juslinės savybės)</text:p>
          </table:table-cell>
          <table:table-cell table:style-name="TableCell238">
            <text:p text:style-name="P239"/>
          </table:table-cell>
        </table:table-row>
        <table:table-row table:style-name="TableRow240">
          <table:table-cell table:style-name="TableCell241">
            <text:p text:style-name="P242">Higiena</text:p>
          </table:table-cell>
          <table:table-cell table:style-name="TableCell243">
            <text:p text:style-name="P244"/>
          </table:table-cell>
          <table:table-cell table:style-name="TableCell245">
            <text:p text:style-name="P246">Laikymo sąlygos</text:p>
          </table:table-cell>
          <table:table-cell table:style-name="TableCell247">
            <text:p text:style-name="P248"/>
          </table:table-cell>
        </table:table-row>
        <table:table-row table:style-name="TableRow249">
          <table:table-cell table:style-name="TableCell250">
            <text:p text:style-name="P251">Pasibaigęs tinkamumo vartoti terminas</text:p>
          </table:table-cell>
          <table:table-cell table:style-name="TableCell252">
            <text:p text:style-name="P253"/>
          </table:table-cell>
          <table:table-cell table:style-name="TableCell254">
            <text:p text:style-name="P255">Ženklinimas</text:p>
          </table:table-cell>
          <table:table-cell table:style-name="TableCell256">
            <text:p text:style-name="P257"/>
          </table:table-cell>
        </table:table-row>
        <table:table-row table:style-name="TableRow258">
          <table:table-cell table:style-name="TableCell259">
            <text:p text:style-name="P260">Kitos priežastys</text:p>
          </table:table-cell>
          <table:table-cell table:style-name="TableCell261" table:number-columns-spanned="3">
            <text:p text:style-name="P262"/>
          </table:table-cell>
          <table:covered-table-cell/>
          <table:covered-table-cell/>
        </table:table-row>
      </table:table>
      <text:p text:style-name="P263"><text:span text:style-name="T264">Apsinuodijimas maistu, susirgimai</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Suvartoto produkto kiekis</text:p>
          </table:table-cell>
          <table:table-cell table:style-name="TableCell273">
            <text:p text:style-name="P274"/>
          </table:table-cell>
          <table:table-cell table:style-name="TableCell275">
            <text:p text:style-name="P276">Susirgo žmonių</text:p>
          </table:table-cell>
          <table:table-cell table:style-name="TableCell277">
            <text:p text:style-name="P278"/>
          </table:table-cell>
        </table:table-row>
        <table:table-row table:style-name="TableRow279">
          <table:table-cell table:style-name="TableCell280">
            <text:p text:style-name="P281">Ligos požymiai</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Kreiptasi į gydytojus</text:p>
          </table:table-cell>
          <table:table-cell table:style-name="TableCell287">
            <text:p text:style-name="P288"/>
          </table:table-cell>
          <table:table-cell table:style-name="TableCell289">
            <text:p text:style-name="P290">Nustatyta diagnozė</text:p>
          </table:table-cell>
          <table:table-cell table:style-name="TableCell291">
            <text:p text:style-name="P292"/>
          </table:table-cell>
        </table:table-row>
      </table:table>
      <text:p text:style-name="P293">Pranešimą užregistravęs darbuotojas<text:tab/></text:p>
      <text:p text:style-name="P294"><text:span text:style-name="T295"><text:tab/>(parašas, vardas, pavardė)</text:span></text:p>
      <text:p text:style-name="P296">VMVT Maisto skyriaus darbuotojo pastabos</text:p>
      <text:p text:style-name="P297"/>
      <text:p text:style-name="P298">VMVT Maisto skyriaus vedėjas<text:s/><text:tab/>_____________<text:tab/>_____________________</text:p>
      <text:p text:style-name="P299">arba jo įgaliotasis darbuotojas<text:tab/><text:span text:style-name="T300">(parašas)</text:span><text:span text:style-name="T301"><text:tab/>(vardas, pavardė)</text:span></text:p>
      <text:p text:style-name="P302"/>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P308">Pavesta nagrinėti<text:s/><text:tab/></text:p>
      <text:p text:style-name="P309"><text:span text:style-name="T310"><text:tab/>(darbuotojo, nagrinėjusio pranešimą, vardas, pavardė)</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Nagrinėjimo data</text:span></text:p>
          </table:table-cell>
          <table:table-cell table:style-name="TableCell320">
            <text:p text:style-name="P321">Nagrinėjimo rezultato aprašymas, priimtos priemonės</text:p>
          </table:table-cell>
          <table:table-cell table:style-name="TableCell322">
            <text:p text:style-name="P323">Kada ir kokia<text:s/>forma informuotas asmuo</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Viršininkas arba jo<text:tab/>_____________<text:tab/>______________________</text:p>
      <text:p text:style-name="P375">įgaliotasis darbuotojas<text:tab/><text:span text:style-name="T376">(parašas)</text:span><text:span text:style-name="T377"><text:tab/>(vardas, pavardė)</text:span></text:p>
      <text:p text:style-name="P378">______________</text:p>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20T21:12:00Z</meta:creation-date>
    <dc:date>2015-09-20T21:12:00Z</dc:date>
    <meta:template xlink:href="Normal" xlink:type="simple"/>
    <meta:editing-cycles>2</meta:editing-cycles>
    <meta:editing-duration>PT0S</meta:editing-duration>
    <meta:document-statistic meta:page-count="6" meta:paragraph-count="137" meta:word-count="1769" meta:character-count="14263" meta:row-count="467" meta:non-whitespace-character-count="12631"/>
  </office:meta>
</office:document-meta>
</file>