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fo:text-transform="uppercase" style:language-asian="lt" style:country-asian="LT"/>
    </style:style>
    <style:style style:name="T9" style:parent-style-name="DefaultParagraphFont" style:family="text">
      <style:text-properties fo:text-transform="uppercase"/>
    </style:style>
    <style:style style:name="P10" style:parent-style-name="Normal" style:family="paragraph">
      <style:paragraph-properties fo:text-align="center"/>
      <style:text-properties fo:text-transform="uppercase" fo:letter-spacing="0.0416in"/>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style:font-style-complex="italic"/>
    </style:style>
    <style:style style:name="T24" style:parent-style-name="DefaultParagraphFont" style:family="text">
      <style:text-properties style:font-style-complex="italic" fo:color="#0000FF" style:text-underline-type="single" style:text-underline-style="solid" style:text-underline-width="auto" style:text-underline-mode="continuous"/>
    </style:style>
    <style:style style:name="T25" style:parent-style-name="DefaultParagraphFont" style:family="text">
      <style:text-properties style:font-style-complex="italic"/>
    </style:style>
    <style:style style:name="T26" style:parent-style-name="DefaultParagraphFont" style:family="text">
      <style:text-properties style:font-style-complex="italic" fo:color="#0000FF" style:text-underline-type="single" style:text-underline-style="solid" style:text-underline-width="auto" style:text-underline-mode="continuous"/>
    </style:style>
    <style:style style:name="T27" style:parent-style-name="DefaultParagraphFont" style:family="text">
      <style:text-properties style:font-style-complex="italic"/>
    </style:style>
    <style:style style:name="T28" style:parent-style-name="DefaultParagraphFont" style:family="text">
      <style:text-properties style:font-style-complex="italic" fo:color="#0000FF" style:text-underline-type="single" style:text-underline-style="solid" style:text-underline-width="auto" style:text-underline-mode="continuous"/>
    </style:style>
    <style:style style:name="T29" style:parent-style-name="DefaultParagraphFont" style:family="text">
      <style:text-properties style:font-style-complex="italic"/>
    </style:style>
    <style:style style:name="T30" style:parent-style-name="DefaultParagraphFont" style:family="text">
      <style:text-properties style:font-style-complex="italic" fo:color="#0000FF" style:text-underline-type="single" style:text-underline-style="solid" style:text-underline-width="auto" style:text-underline-mode="continuous"/>
    </style:style>
    <style:style style:name="T31" style:parent-style-name="DefaultParagraphFont" style:family="text">
      <style:text-properties style:font-style-complex="italic"/>
    </style:style>
    <style:style style:name="P32" style:parent-style-name="Normal" style:family="paragraph">
      <style:paragraph-properties fo:text-align="justify" fo:text-indent="0.3937in"/>
    </style:style>
    <style:style style:name="P33" style:parent-style-name="Normal" style:family="paragraph">
      <style:paragraph-properties fo:text-align="center"/>
    </style:style>
    <style:style style:name="T34" style:parent-style-name="DefaultParagraphFont" style:family="text">
      <style:text-properties style:font-style-complex="italic"/>
    </style:style>
    <style:style style:name="T35" style:parent-style-name="DefaultParagraphFont" style:family="text">
      <style:text-properties fo:font-weight="bold" style:font-weight-asian="bold" style:font-style-complex="italic"/>
    </style:style>
    <style:style style:name="P36" style:parent-style-name="Normal" style:family="paragraph">
      <style:paragraph-properties fo:text-align="center"/>
      <style:text-properties fo:font-weight="bold" style:font-weight-asian="bold" style:font-style-complex="italic"/>
    </style:style>
    <style:style style:name="P37" style:parent-style-name="Normal" style:family="paragraph">
      <style:paragraph-properties fo:text-align="center"/>
      <style:text-properties fo:font-weight="bold" style:font-weight-asian="bold" style:font-style-complex="italic"/>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fo:text-transform="uppercase"/>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fo:text-transform="uppercase"/>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fo:text-transform="uppercase"/>
    </style:style>
    <style:style style:name="T45" style:parent-style-name="DefaultParagraphFont" style:family="text">
      <style:text-properties fo:font-weight="bold" style:font-weight-asian="bold" fo:text-transform="uppercase"/>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fo:text-transform="uppercase"/>
    </style:style>
    <style:style style:name="P48" style:parent-style-name="Normal" style:family="paragraph">
      <style:paragraph-properties fo:text-align="justify" fo:text-indent="0.3937in"/>
      <style:text-properties fo:font-weight="bold" style:font-weight-asian="bold" style:font-style-complex="italic"/>
    </style:style>
    <style:style style:name="P49" style:parent-style-name="Normal" style:family="paragraph">
      <style:paragraph-properties fo:text-align="justify" fo:text-indent="0.3937in"/>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style:font-style-complex="italic"/>
    </style:style>
    <style:style style:name="T52" style:parent-style-name="DefaultParagraphFont" style:family="text">
      <style:text-properties style:font-style-complex="italic" fo:color="#0000FF" style:text-underline-type="single" style:text-underline-style="solid" style:text-underline-width="auto" style:text-underline-mode="continuous"/>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style:font-style-complex="italic"/>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style:font-style-complex="italic"/>
    </style:style>
    <style:style style:name="T92" style:parent-style-name="DefaultParagraphFont" style:family="text">
      <style:text-properties style:font-style-complex="italic" fo:color="#0000FF" style:text-underline-type="single" style:text-underline-style="solid" style:text-underline-width="auto" style:text-underline-mode="continuous"/>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T99" style:parent-style-name="DefaultParagraphFont" style:family="text">
      <style:text-properties style:font-weight-complex="bold"/>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style:tab-stops>
          <style:tab-stop style:type="right" style:position="6.2993in"/>
        </style:tab-stops>
      </style:paragraph-properties>
    </style:style>
    <style:style style:name="P111" style:parent-style-name="Normal" style:family="paragraph">
      <style:paragraph-properties>
        <style:tab-stops>
          <style:tab-stop style:type="right" style:position="6.2993in"/>
        </style:tab-stops>
      </style:paragraph-properties>
    </style:style>
    <style:style style:name="P112" style:parent-style-name="Normal" style:master-page-name="MPF1" style:family="paragraph">
      <style:paragraph-properties fo:break-before="page" fo:margin-left="3.1493in" style:page-number="1">
        <style:tab-stops/>
      </style:paragraph-properties>
    </style:style>
    <style:style style:name="P118" style:parent-style-name="Normal" style:family="paragraph">
      <style:paragraph-properties fo:margin-left="3.1493in">
        <style:tab-stops/>
      </style:paragraph-properties>
    </style:style>
    <style:style style:name="P119" style:parent-style-name="Normal" style:family="paragraph">
      <style:paragraph-properties fo:margin-left="3.1493in">
        <style:tab-stops/>
      </style:paragraph-properties>
    </style:style>
    <style:style style:name="P120" style:parent-style-name="Normal" style:family="paragraph">
      <style:paragraph-properties fo:margin-left="3.1493in">
        <style:tab-stops/>
      </style:paragraph-properties>
    </style:style>
    <style:style style:name="P121" style:parent-style-name="Normal" style:family="paragraph">
      <style:paragraph-properties fo:margin-left="3.1493in">
        <style:tab-stops/>
      </style:paragraph-properties>
    </style:style>
    <style:style style:name="P122" style:parent-style-name="Normal" style:family="paragraph">
      <style:paragraph-properties fo:margin-left="3.1493in">
        <style:tab-stops/>
      </style:paragraph-properties>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text-transform="uppercase"/>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fo:text-transform="uppercase"/>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fo:text-transform="uppercase"/>
    </style:style>
    <style:style style:name="P129" style:parent-style-name="Normal" style:family="paragraph">
      <style:paragraph-properties fo:text-align="center"/>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T138" style:parent-style-name="DefaultParagraphFont" style:family="text">
      <style:text-properties fo:font-weight="bold" style:font-weight-asian="bold"/>
    </style:style>
    <style:style style:name="T139" style:parent-style-name="DefaultParagraphFont" style:family="text">
      <style:text-properties fo:color="#7030A0"/>
    </style:style>
    <style:style style:name="P140" style:parent-style-name="Normal" style:family="paragraph">
      <style:paragraph-properties fo:text-align="justify" fo:text-indent="0.3937in"/>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3937in"/>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3937in"/>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FF" style:text-underline-type="single" style:text-underline-style="solid" style:text-underline-width="auto" style:text-underline-mode="continuous"/>
    </style:style>
    <style:style style:name="P147" style:parent-style-name="Normal" style:family="paragraph">
      <style:paragraph-properties fo:text-align="justify" fo:text-indent="0.3937in"/>
    </style:style>
    <style:style style:name="P148" style:parent-style-name="Normal" style:family="paragraph">
      <style:paragraph-properties fo:keep-with-next="always" fo:text-align="center"/>
    </style:style>
    <style:style style:name="T149" style:parent-style-name="DefaultParagraphFont" style:family="text">
      <style:text-properties fo:font-weight="bold" style:font-weight-asian="bold" fo:text-transform="uppercase"/>
    </style:style>
    <style:style style:name="T150" style:parent-style-name="DefaultParagraphFont" style:family="text">
      <style:text-properties fo:font-weight="bold" style:font-weight-asian="bold" fo:text-transform="uppercase"/>
    </style:style>
    <style:style style:name="T151" style:parent-style-name="DefaultParagraphFont" style:family="text">
      <style:text-properties fo:font-weight="bold" style:font-weight-asian="bold" fo:text-transform="uppercase"/>
    </style:style>
    <style:style style:name="P152" style:parent-style-name="Normal" style:family="paragraph">
      <style:paragraph-properties fo:keep-with-next="always" fo:text-align="justify" fo:text-indent="0.3937in"/>
      <style:text-properties fo:font-weight="bold" style:font-weight-asian="bold" fo:text-transform="uppercase"/>
    </style:style>
    <style:style style:name="P153" style:parent-style-name="Normal" style:family="paragraph">
      <style:paragraph-properties fo:keep-with-next="always" fo:text-align="justify" fo:text-indent="0.3937in"/>
    </style:style>
    <style:style style:name="T154" style:parent-style-name="DefaultParagraphFont" style:family="text">
      <style:text-properties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style:font-style-complex="italic"/>
    </style:style>
    <style:style style:name="T157" style:parent-style-name="DefaultParagraphFont" style:family="text">
      <style:text-properties style:font-weight-complex="bold"/>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T195" style:parent-style-name="DefaultParagraphFont" style:family="text">
      <style:text-properties fo:font-style="italic" style:font-style-asian="italic"/>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keep-with-next="always" fo:text-align="justify" fo:text-indent="0.3937in"/>
    </style:style>
    <style:style style:name="P204" style:parent-style-name="Normal" style:family="paragraph">
      <style:paragraph-properties fo:keep-with-next="always" fo:text-align="center"/>
    </style:style>
    <style:style style:name="T205" style:parent-style-name="DefaultParagraphFont" style:family="text">
      <style:text-properties fo:font-weight="bold" style:font-weight-asian="bold" fo:text-transform="uppercase"/>
    </style:style>
    <style:style style:name="T206" style:parent-style-name="DefaultParagraphFont" style:family="text">
      <style:text-properties fo:font-weight="bold" style:font-weight-asian="bold" fo:text-transform="uppercase"/>
    </style:style>
    <style:style style:name="T207" style:parent-style-name="DefaultParagraphFont" style:family="text">
      <style:text-properties fo:font-weight="bold" style:font-weight-asian="bold" fo:text-transform="uppercase"/>
    </style:style>
    <style:style style:name="T208" style:parent-style-name="DefaultParagraphFont" style:family="text">
      <style:text-properties fo:font-weight="bold" style:font-weight-asian="bold" fo:text-transform="uppercase" fo:color="#E36C0A"/>
    </style:style>
    <style:style style:name="T209" style:parent-style-name="DefaultParagraphFont" style:family="text">
      <style:text-properties fo:font-weight="bold" style:font-weight-asian="bold" fo:text-transform="uppercase"/>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text-transform="uppercase"/>
    </style:style>
    <style:style style:name="T237" style:parent-style-name="DefaultParagraphFont" style:family="text">
      <style:text-properties fo:font-weight="bold" style:font-weight-asian="bold" fo:text-transform="uppercase"/>
    </style:style>
    <style:style style:name="T238" style:parent-style-name="DefaultParagraphFont" style:family="text">
      <style:text-properties fo:font-weight="bold" style:font-weight-asian="bold" fo:text-transform="uppercase"/>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fo:text-transform="uppercase"/>
    </style:style>
    <style:style style:name="P241" style:parent-style-name="Normal" style:family="paragraph">
      <style:paragraph-properties fo:text-align="justify" fo:text-indent="0.3937in"/>
      <style:text-properties fo:font-weight="bold" style:font-weight-asian="bold" fo:text-transform="uppercase"/>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T253" style:parent-style-name="DefaultParagraphFont" style:family="text">
      <style:text-properties fo:color="#FF0000"/>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T256" style:parent-style-name="DefaultParagraphFont" style:family="text">
      <style:text-properties fo:color="#C0504D"/>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T265" style:parent-style-name="DefaultParagraphFont" style:family="text">
      <style:text-properties fo:color="#7030A0"/>
    </style:style>
    <style:style style:name="P266" style:parent-style-name="Normal" style:family="paragraph">
      <style:paragraph-properties fo:text-align="justify" fo:text-indent="0.3937in"/>
    </style:style>
    <style:style style:name="T267" style:parent-style-name="DefaultParagraphFont" style:family="text">
      <style:text-properties fo:color="#000000"/>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fo:color="#00B050"/>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T278" style:parent-style-name="DefaultParagraphFont" style:family="text">
      <style:text-properties fo:color="#4F6228"/>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T282" style:parent-style-name="DefaultParagraphFont" style:family="text">
      <style:text-properties fo:color="#00B050"/>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fo:color="#0000FF" style:text-underline-type="single" style:text-underline-style="solid" style:text-underline-width="auto" style:text-underline-mode="continuous"/>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fo:color="#0000FF" style:text-underline-type="single" style:text-underline-style="solid" style:text-underline-width="auto" style:text-underline-mode="continuous"/>
    </style:style>
    <style:style style:name="T293" style:parent-style-name="DefaultParagraphFont" style:family="text">
      <style:text-properties style:font-weight-complex="bold"/>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text-transform="uppercase"/>
    </style:style>
    <style:style style:name="T309" style:parent-style-name="DefaultParagraphFont" style:family="text">
      <style:text-properties fo:font-weight="bold" style:font-weight-asian="bold" fo:text-transform="uppercase"/>
    </style:style>
    <style:style style:name="T310" style:parent-style-name="DefaultParagraphFont" style:family="text">
      <style:text-properties fo:font-weight="bold" style:font-weight-asian="bold" fo:text-transform="uppercase"/>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fo:text-transform="uppercase"/>
    </style:style>
    <style:style style:name="P313" style:parent-style-name="Normal" style:family="paragraph">
      <style:paragraph-properties fo:text-align="justify" fo:text-indent="0.3937in"/>
      <style:text-properties fo:font-weight="bold" style:font-weight-asian="bold" fo:text-transform="uppercase"/>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T317" style:parent-style-name="DefaultParagraphFont" style:family="text">
      <style:text-properties fo:font-weight="bold" style:font-weight-asian="bold"/>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T324" style:parent-style-name="DefaultParagraphFont" style:family="text">
      <style:text-properties style:font-weight-complex="bold"/>
    </style:style>
    <style:style style:name="P325" style:parent-style-name="Normal" style:family="paragraph">
      <style:paragraph-properties fo:text-align="justify" fo:text-indent="0.3937in"/>
    </style:style>
    <style:style style:name="T326" style:parent-style-name="DefaultParagraphFont" style:family="text">
      <style:text-properties fo:color="#7030A0"/>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T348" style:parent-style-name="DefaultParagraphFont" style:family="text">
      <style:text-properties fo:color="#00B050"/>
    </style:style>
    <style:style style:name="T349" style:parent-style-name="DefaultParagraphFont" style:family="text">
      <style:text-properties fo:color="#943634"/>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3937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3937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3937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3937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P372" style:parent-style-name="Normal" style:family="paragraph">
      <style:paragraph-properties fo:text-align="justify" fo:text-indent="0.3937in"/>
      <style:text-properties fo:font-weight="bold" style:font-weight-asian="bold"/>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keep-with-next="always" fo:break-before="page" fo:text-align="center"/>
    </style:style>
    <style:style style:name="T379" style:parent-style-name="DefaultParagraphFont" style:family="text">
      <style:text-properties fo:font-weight="bold" style:font-weight-asian="bold" fo:text-transform="uppercase"/>
    </style:style>
    <style:style style:name="T380" style:parent-style-name="DefaultParagraphFont" style:family="text">
      <style:text-properties fo:font-weight="bold" style:font-weight-asian="bold" fo:text-transform="uppercase"/>
    </style:style>
    <style:style style:name="T381" style:parent-style-name="DefaultParagraphFont" style:family="text">
      <style:text-properties fo:font-weight="bold" style:font-weight-asian="bold" fo:text-transform="uppercase"/>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T386" style:parent-style-name="DefaultParagraphFont" style:family="text">
      <style:text-properties style:font-weight-complex="bold"/>
    </style:style>
    <style:style style:name="T387" style:parent-style-name="DefaultParagraphFont" style:family="text">
      <style:text-properties style:font-weight-complex="bold"/>
    </style:style>
    <style:style style:name="P388" style:parent-style-name="Normal" style:family="paragraph">
      <style:paragraph-properties fo:text-align="justify" fo:text-indent="0.3937in"/>
    </style:style>
    <style:style style:name="T389" style:parent-style-name="DefaultParagraphFont" style:family="text">
      <style:text-properties style:font-weight-complex="bold"/>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T392" style:parent-style-name="DefaultParagraphFont" style:family="text">
      <style:text-properties fo:color="#943634"/>
    </style:style>
    <style:style style:name="P393" style:parent-style-name="Normal" style:family="paragraph">
      <style:paragraph-properties fo:text-align="justify" fo:text-indent="0.3937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T402" style:parent-style-name="DefaultParagraphFont" style:family="text">
      <style:text-properties fo:color="#943634"/>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center"/>
    </style:style>
    <style:style style:name="P411" style:parent-style-name="Normal" style:family="paragraph">
      <style:paragraph-properties fo:text-align="center"/>
    </style:style>
    <style:style style:name="P412" style:parent-style-name="Normal" style:master-page-name="MPF2" style:family="paragraph">
      <style:paragraph-properties fo:break-before="page" fo:margin-left="3.1493in" style:page-number="1">
        <style:tab-stops/>
      </style:paragraph-properties>
    </style:style>
    <style:style style:name="P418" style:parent-style-name="Normal" style:family="paragraph">
      <style:paragraph-properties fo:margin-left="3.1493in">
        <style:tab-stops/>
      </style:paragraph-properties>
    </style:style>
    <style:style style:name="P419" style:parent-style-name="Normal" style:family="paragraph">
      <style:paragraph-properties fo:margin-left="3.1493in">
        <style:tab-stops/>
      </style:paragraph-properties>
    </style:style>
    <style:style style:name="P420" style:parent-style-name="Normal" style:family="paragraph">
      <style:paragraph-properties fo:margin-left="3.1493in">
        <style:tab-stops/>
      </style:paragraph-properties>
    </style:style>
    <style:style style:name="P421" style:parent-style-name="Normal" style:family="paragraph">
      <style:paragraph-properties fo:margin-left="3.1493in">
        <style:tab-stops/>
      </style:paragraph-properties>
    </style:style>
    <style:style style:name="P422" style:parent-style-name="Normal" style:family="paragraph">
      <style:paragraph-properties fo:margin-left="3.1493in">
        <style:tab-stops/>
      </style:paragraph-properties>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fo:text-transform="uppercase"/>
    </style:style>
    <style:style style:name="P425" style:parent-style-name="Normal" style:family="paragraph">
      <style:paragraph-properties fo:text-align="justify" fo:text-indent="0.3937in"/>
      <style:text-properties fo:font-weight="bold" style:font-weight-asian="bold"/>
    </style:style>
    <style:style style:name="P426" style:parent-style-name="Normal" style:family="paragraph">
      <style:paragraph-properties fo:text-align="justify" fo:text-indent="0.3937in"/>
    </style:style>
    <style:style style:name="T427" style:parent-style-name="DefaultParagraphFont" style:family="text">
      <style:text-properties fo:color="#0000FF" style:text-underline-type="single" style:text-underline-style="solid" style:text-underline-width="auto" style:text-underline-mode="continuous"/>
    </style:style>
    <style:style style:name="T428" style:parent-style-name="DefaultParagraphFont" style:family="text">
      <style:text-properties style:font-style-complex="italic"/>
    </style:style>
    <style:style style:name="T429" style:parent-style-name="DefaultParagraphFont" style:family="text">
      <style:text-properties style:font-style-complex="italic" fo:color="#0000FF" style:text-underline-type="single" style:text-underline-style="solid" style:text-underline-width="auto" style:text-underline-mode="continuous"/>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keep-with-next="always" fo:text-align="justify" fo:text-indent="0.3937in"/>
    </style:style>
    <style:style style:name="P438" style:parent-style-name="Normal" style:family="paragraph">
      <style:paragraph-properties fo:keep-with-next="always" fo:text-align="justify" fo:text-indent="0.3937in"/>
    </style:style>
    <style:style style:name="T439" style:parent-style-name="DefaultParagraphFont" style:family="text">
      <style:text-properties fo:color="#00B050"/>
    </style:style>
    <style:style style:name="T440" style:parent-style-name="DefaultParagraphFont" style:family="text">
      <style:text-properties fo:color="#00B050"/>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T445" style:parent-style-name="DefaultParagraphFont" style:family="text">
      <style:text-properties fo:font-style="italic" style:font-style-asian="italic"/>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T449" style:parent-style-name="DefaultParagraphFont" style:family="text">
      <style:text-properties fo:color="#00B050"/>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T452" style:parent-style-name="DefaultParagraphFont" style:family="text">
      <style:text-properties fo:color="#7030A0"/>
    </style:style>
    <style:style style:name="T453" style:parent-style-name="DefaultParagraphFont" style:family="text">
      <style:text-properties fo:color="#7030A0"/>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T458" style:parent-style-name="DefaultParagraphFont" style:family="text">
      <style:text-properties fo:color="#0070C0"/>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center"/>
    </style:style>
    <style:style style:name="P462" style:parent-style-name="Normal" style:family="paragraph">
      <style:paragraph-properties fo:text-align="center"/>
    </style:style>
    <style:style style:name="P463" style:parent-style-name="Normal" style:master-page-name="MPF3" style:family="paragraph">
      <style:paragraph-properties fo:break-before="page" fo:margin-left="3.1493in" style:page-number="1">
        <style:tab-stops/>
      </style:paragraph-properties>
    </style:style>
    <style:style style:name="P469" style:parent-style-name="Normal" style:family="paragraph">
      <style:paragraph-properties fo:margin-left="3.1493in">
        <style:tab-stops/>
      </style:paragraph-properties>
    </style:style>
    <style:style style:name="P470" style:parent-style-name="Normal" style:family="paragraph">
      <style:paragraph-properties fo:margin-left="3.1493in">
        <style:tab-stops/>
      </style:paragraph-properties>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fo:text-transform="uppercase" fo:color="#000000"/>
    </style:style>
    <style:style style:name="P473" style:parent-style-name="Normal" style:family="paragraph">
      <style:paragraph-properties fo:text-align="center"/>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T481" style:parent-style-name="DefaultParagraphFont" style:family="text">
      <style:text-properties fo:font-style="italic" style:font-style-asian="italic"/>
    </style:style>
    <style:style style:name="P482" style:parent-style-name="Normal" style:family="paragraph">
      <style:paragraph-properties fo:text-align="justify" fo:text-indent="0.3937in"/>
    </style:style>
    <style:style style:name="T483" style:parent-style-name="DefaultParagraphFont" style:family="text">
      <style:text-properties fo:color="#0000FF" style:text-underline-type="single" style:text-underline-style="solid" style:text-underline-width="auto" style:text-underline-mode="continuous"/>
    </style:style>
    <style:style style:name="T484" style:parent-style-name="DefaultParagraphFont" style:family="text">
      <style:text-properties fo:color="#0000FF" style:text-underline-type="single" style:text-underline-style="solid" style:text-underline-width="auto" style:text-underline-mode="continuous"/>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fo:text-transform="uppercase"/>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T501" style:parent-style-name="DefaultParagraphFont" style:family="text">
      <style:text-properties fo:color="#000000"/>
    </style:style>
    <style:style style:name="P502" style:parent-style-name="Normal" style:family="paragraph">
      <style:paragraph-properties fo:text-align="justify" fo:text-indent="0.3937in"/>
    </style:style>
    <style:style style:name="T503" style:parent-style-name="DefaultParagraphFont" style:family="text">
      <style:text-properties fo:color="#000000"/>
    </style:style>
    <style:style style:name="P504" style:parent-style-name="Normal" style:family="paragraph">
      <style:paragraph-properties fo:text-align="justify" fo:text-indent="0.3937in"/>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fo:text-transform="uppercase"/>
    </style:style>
    <style:style style:name="P509" style:parent-style-name="Normal" style:family="paragraph">
      <style:paragraph-properties fo:text-align="justify" fo:text-indent="0.3937in"/>
      <style:text-properties fo:text-transform="uppercase"/>
    </style:style>
    <style:style style:name="P510" style:parent-style-name="Normal" style:family="paragraph">
      <style:paragraph-properties fo:text-align="justify" fo:text-indent="0.3937in"/>
    </style:style>
    <style:style style:name="T511" style:parent-style-name="DefaultParagraphFont" style:family="text">
      <style:text-properties fo:font-style="italic" style:font-style-asian="italic"/>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3937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3937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3937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3937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3937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3937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3937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3937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3937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3937in"/>
    </style:style>
    <style:style style:name="T550" style:parent-style-name="DefaultParagraphFont" style:family="text">
      <style:text-properties fo:color="#000000"/>
    </style:style>
    <style:style style:name="P551" style:parent-style-name="Normal" style:family="paragraph">
      <style:paragraph-properties fo:text-align="justify" fo:text-indent="0.3937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3937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943634"/>
    </style:style>
    <style:style style:name="T558" style:parent-style-name="DefaultParagraphFont" style:family="text">
      <style:text-properties fo:color="#000000"/>
    </style:style>
    <style:style style:name="P559" style:parent-style-name="Normal" style:family="paragraph">
      <style:paragraph-properties fo:text-align="justify" fo:text-indent="0.3937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style-complex="italic" fo:text-transform="uppercase" fo:color="#000000"/>
    </style:style>
    <style:style style:name="T566" style:parent-style-name="DefaultParagraphFont" style:family="text">
      <style:text-properties fo:font-weight="bold" style:font-weight-asian="bold" style:font-style-complex="italic" fo:text-transform="uppercase" fo:color="#000000"/>
    </style:style>
    <style:style style:name="T567" style:parent-style-name="DefaultParagraphFont" style:family="text">
      <style:text-properties fo:font-weight="bold" style:font-weight-asian="bold" style:font-style-complex="italic" fo:text-transform="uppercase" fo:color="#000000"/>
    </style:style>
    <style:style style:name="T568" style:parent-style-name="DefaultParagraphFont" style:family="text">
      <style:text-properties fo:font-weight="bold" style:font-weight-asian="bold" style:font-style-complex="italic" fo:text-transform="uppercase"/>
    </style:style>
    <style:style style:name="T569" style:parent-style-name="DefaultParagraphFont" style:family="text">
      <style:text-properties fo:font-weight="bold" style:font-weight-asian="bold" style:font-style-complex="italic" fo:text-transform="uppercase" fo:color="#000000"/>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T572" style:parent-style-name="DefaultParagraphFont" style:family="text">
      <style:text-properties style:font-style-complex="italic"/>
    </style:style>
    <style:style style:name="P573" style:parent-style-name="Normal" style:family="paragraph">
      <style:paragraph-properties fo:text-align="justify" fo:text-indent="0.3937in"/>
    </style:style>
    <style:style style:name="T574" style:parent-style-name="DefaultParagraphFont" style:family="text">
      <style:text-properties style:font-style-complex="italic" fo:color="#000000"/>
    </style:style>
    <style:style style:name="T575" style:parent-style-name="DefaultParagraphFont" style:family="text">
      <style:text-properties style:font-style-complex="italic"/>
    </style:style>
    <style:style style:name="T576" style:parent-style-name="DefaultParagraphFont" style:family="text">
      <style:text-properties fo:font-weight="bold" style:font-weight-asian="bold" style:font-style-complex="italic" fo:color="#00B0F0"/>
    </style:style>
    <style:style style:name="T577" style:parent-style-name="DefaultParagraphFont" style:family="text">
      <style:text-properties style:font-style-complex="italic" fo:color="#000000"/>
    </style:style>
    <style:style style:name="P578" style:parent-style-name="Normal" style:family="paragraph">
      <style:paragraph-properties fo:text-align="justify" fo:text-indent="0.3937in"/>
    </style:style>
    <style:style style:name="T579" style:parent-style-name="DefaultParagraphFont" style:family="text">
      <style:text-properties style:font-style-complex="italic" fo:color="#000000"/>
    </style:style>
    <style:style style:name="T580" style:parent-style-name="DefaultParagraphFont" style:family="text">
      <style:text-properties style:font-style-complex="italic" fo:color="#000000"/>
    </style:style>
    <style:style style:name="P581" style:parent-style-name="Normal" style:family="paragraph">
      <style:paragraph-properties fo:text-align="justify" fo:margin-left="0.5902in" fo:text-indent="0.3937in">
        <style:tab-stops/>
      </style:paragraph-properties>
    </style:style>
    <style:style style:name="P582" style:parent-style-name="Normal" style:family="paragraph">
      <style:paragraph-properties fo:text-align="justify" fo:text-indent="0.3937in"/>
    </style:style>
    <style:style style:name="T583" style:parent-style-name="DefaultParagraphFont" style:family="text">
      <style:text-properties style:font-style-complex="italic"/>
    </style:style>
    <style:style style:name="T584" style:parent-style-name="DefaultParagraphFont" style:family="text">
      <style:text-properties style:font-style-complex="italic"/>
    </style:style>
    <style:style style:name="P585" style:parent-style-name="Normal" style:family="paragraph">
      <style:paragraph-properties fo:text-align="justify" fo:text-indent="0.3937in"/>
    </style:style>
    <style:style style:name="T586" style:parent-style-name="DefaultParagraphFont" style:family="text">
      <style:text-properties style:font-style-complex="italic"/>
    </style:style>
    <style:style style:name="T587" style:parent-style-name="DefaultParagraphFont" style:family="text">
      <style:text-properties style:font-style-complex="italic"/>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T590" style:parent-style-name="DefaultParagraphFont" style:family="text">
      <style:text-properties fo:color="#FF0000"/>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T594" style:parent-style-name="DefaultParagraphFont" style:family="text">
      <style:text-properties style:font-style-complex="italic"/>
    </style:style>
    <style:style style:name="P595" style:parent-style-name="Normal" style:family="paragraph">
      <style:paragraph-properties fo:text-align="justify" fo:text-indent="0.3937in"/>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fo:text-transform="uppercase"/>
    </style:style>
    <style:style style:name="T598" style:parent-style-name="DefaultParagraphFont" style:family="text">
      <style:text-properties fo:font-weight="bold" style:font-weight-asian="bold" fo:text-transform="uppercase"/>
    </style:style>
    <style:style style:name="T599" style:parent-style-name="DefaultParagraphFont" style:family="text">
      <style:text-properties fo:font-weight="bold" style:font-weight-asian="bold" fo:text-transform="uppercase"/>
    </style:style>
    <style:style style:name="T600" style:parent-style-name="DefaultParagraphFont" style:family="text">
      <style:text-properties fo:text-transform="uppercase"/>
    </style:style>
    <style:style style:name="T601" style:parent-style-name="DefaultParagraphFont" style:family="text">
      <style:text-properties fo:font-weight="bold" style:font-weight-asian="bold" fo:text-transform="uppercase"/>
    </style:style>
    <style:style style:name="P602" style:parent-style-name="Normal" style:family="paragraph">
      <style:paragraph-properties fo:text-align="justify" fo:text-indent="0.3937in"/>
      <style:text-properties fo:font-weight="bold" style:font-weight-asian="bold"/>
    </style:style>
    <style:style style:name="P603" style:parent-style-name="Normal" style:family="paragraph">
      <style:paragraph-properties fo:text-align="justify" fo:text-indent="0.3937in"/>
    </style:style>
    <style:style style:name="T604" style:parent-style-name="DefaultParagraphFont" style:family="text">
      <style:text-properties style:font-style-complex="italic"/>
    </style:style>
    <style:style style:name="T605" style:parent-style-name="DefaultParagraphFont" style:family="text">
      <style:text-properties style:font-style-complex="italic"/>
    </style:style>
    <style:style style:name="P606" style:parent-style-name="Normal" style:family="paragraph">
      <style:paragraph-properties fo:text-align="justify" fo:text-indent="0.3937in"/>
    </style:style>
    <style:style style:name="T607" style:parent-style-name="DefaultParagraphFont" style:family="text">
      <style:text-properties fo:color="#000000"/>
    </style:style>
    <style:style style:name="P608" style:parent-style-name="Normal" style:family="paragraph">
      <style:paragraph-properties fo:text-align="justify" fo:text-indent="0.3937in"/>
    </style:style>
    <style:style style:name="T609" style:parent-style-name="DefaultParagraphFont" style:family="text">
      <style:text-properties fo:color="#000000"/>
    </style:style>
    <style:style style:name="P610" style:parent-style-name="Normal" style:family="paragraph">
      <style:paragraph-properties fo:text-align="justify" fo:text-indent="0.3937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3937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3937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style:font-style-complex="italic"/>
    </style:style>
    <style:style style:name="T622" style:parent-style-name="DefaultParagraphFont" style:family="text">
      <style:text-properties fo:color="#000000"/>
    </style:style>
    <style:style style:name="T623" style:parent-style-name="DefaultParagraphFont" style:family="text">
      <style:text-properties fo:font-weight="bold" style:font-weight-asian="bold"/>
    </style:style>
    <style:style style:name="T624" style:parent-style-name="DefaultParagraphFont" style:family="text">
      <style:text-properties style:font-style-complex="italic"/>
    </style:style>
    <style:style style:name="T625" style:parent-style-name="DefaultParagraphFont" style:family="text">
      <style:text-properties fo:color="#000000"/>
    </style:style>
    <style:style style:name="P626" style:parent-style-name="Normal" style:family="paragraph">
      <style:paragraph-properties fo:text-align="justify" fo:text-indent="0.3937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3937in"/>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fo:text-transform="uppercase" fo:color="#000000"/>
    </style:style>
    <style:style style:name="T632" style:parent-style-name="DefaultParagraphFont" style:family="text">
      <style:text-properties fo:font-weight="bold" style:font-weight-asian="bold" fo:text-transform="uppercase" fo:color="#000000"/>
    </style:style>
    <style:style style:name="T633" style:parent-style-name="DefaultParagraphFont" style:family="text">
      <style:text-properties fo:font-weight="bold" style:font-weight-asian="bold" fo:text-transform="uppercase" fo:color="#000000"/>
    </style:style>
    <style:style style:name="P634" style:parent-style-name="Normal" style:family="paragraph">
      <style:paragraph-properties fo:text-align="justify" fo:text-indent="0.3937in"/>
      <style:text-properties fo:color="#000000"/>
    </style:style>
    <style:style style:name="P635" style:parent-style-name="Normal" style:family="paragraph">
      <style:paragraph-properties fo:text-align="justify" fo:text-indent="0.3937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3937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3937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3937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3937in"/>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fo:text-transform="uppercase" fo:color="#000000"/>
    </style:style>
    <style:style style:name="T650" style:parent-style-name="DefaultParagraphFont" style:family="text">
      <style:text-properties fo:font-weight="bold" style:font-weight-asian="bold" fo:text-transform="uppercase" fo:color="#000000"/>
    </style:style>
    <style:style style:name="T651" style:parent-style-name="DefaultParagraphFont" style:family="text">
      <style:text-properties fo:font-weight="bold" style:font-weight-asian="bold" fo:text-transform="uppercase" fo:color="#000000"/>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P659" style:parent-style-name="Normal" style:family="paragraph">
      <style:paragraph-properties fo:text-align="center"/>
    </style:style>
    <style:style style:name="P660" style:parent-style-name="Normal" style:family="paragraph">
      <style:paragraph-properties fo:text-align="justify" fo:text-indent="0.3937in"/>
    </style:style>
  </office:automatic-styles>
  <office:body>
    <office:text text:use-soft-page-breaks="true">
      <text:p text:style-name="P1"/>
      <text:p text:style-name="P7"><text:span text:style-name="T8"/><text:span text:style-name="T9">Lietuvos Respublikos Vyriausybė</text:span></text:p>
      <text:p text:style-name="P10">NUTARIMAS</text:p>
      <text:p text:style-name="P11"/>
      <text:p text:style-name="P12"><text:span text:style-name="T13">DĖL<text:s/></text:span><text:span text:style-name="T14">LIETUVOS RESPUBLIKOS VYRIAUSYBĖS 2004 M. LIEPOS 22 D. NUTARIMO NR. 932 „DĖL STRATEGINIŲ PREKIŲ EKSPORTO, IMPORTO, TRANZITO IR TARPININKAVIMO LICENCIJAVIMO TAISYKLIŲ IR STRATEGINIŲ PREKIŲ KONTROLĖS VYKDYMO TAISYKLIŲ<text:s/></text:span><text:span text:style-name="T15">PATVIRTINIMO“ PAKEITIMO</text:span></text:p>
      <text:p text:style-name="Normal"/>
      <text:p text:style-name="P16">2012 m. gegužės 29 d. Nr. 617</text:p>
      <text:p text:style-name="P17">Vilnius</text:p>
      <text:p text:style-name="P18"/>
      <text:p text:style-name="P19">Lietuvos Respublikos Vyriausybė n u t a r i a:</text:p>
      <text:p text:style-name="P20">1. Pakeisti Lietuvos Respublikos Vyriausybės 2004 m. liepos 22 d. nutarimą Nr. 932 „Dėl Strateginių prekių eksporto, importo, tranzito ir tarpininkavimo licencijavimo taisyklių ir Strateginių prekių kontrolės vykdymo taisyklių patvirtinimo“ (Žin., 2004, Nr.<text:s/><text:a xlink:href="https://www.e-tar.lt/portal/lt/legalAct/TAR.0E9A4AB8CBCC" office:target-frame-name="_blank" xlink:show="new"><text:span text:style-name="T21">115-4305</text:span></text:a>; 2006, Nr. <text:a xlink:href="https://www.e-tar.lt/portal/lt/legalAct/TAR.6012BCBE030D" office:target-frame-name="_blank" xlink:show="new"><text:span text:style-name="T22">73-2785</text:span></text:a>;<text:span text:style-name="T23"><text:s/>2008, Nr.<text:s/></text:span><text:a xlink:href="https://www.e-tar.lt/portal/lt/legalAct/TAR.AF82C4036C4B" office:target-frame-name="_blank" xlink:show="new"><text:span text:style-name="T24">85-3373</text:span></text:a><text:span text:style-name="T25">; 2009, Nr.<text:s/></text:span><text:a xlink:href="https://www.e-tar.lt/portal/lt/legalAct/TAR.A21124A959F5" office:target-frame-name="_blank" xlink:show="new"><text:span text:style-name="T26">84-3513</text:span></text:a><text:span text:style-name="T27">; 2010, Nr.<text:s/></text:span><text:a xlink:href="https://www.e-tar.lt/portal/lt/legalAct/TAR.4130509915F9" office:target-frame-name="_blank" xlink:show="new"><text:span text:style-name="T28">77-3941</text:span></text:a><text:span text:style-name="T29">, Nr.<text:s/></text:span><text:a xlink:href="https://www.e-tar.lt/portal/lt/legalAct/TAR.36FFF9058FF9" office:target-frame-name="_blank" xlink:show="new"><text:span text:style-name="T30">133-6797</text:span></text:a><text:span text:style-name="T31">) ir išdėstyti jį nauja redakcija:</text:span></text:p>
      <text:p text:style-name="P32"/>
      <text:p text:style-name="P33"><text:span text:style-name="T34">„</text:span><text:span text:style-name="T35">LIETUVOS RESPUBLIKOS VYRIAUSYBĖ</text:span></text:p>
      <text:p text:style-name="P36"/>
      <text:p text:style-name="P37">NUTARIMAS</text:p>
      <text:p text:style-name="P38"><text:span text:style-name="T39">DĖL<text:s/></text:span><text:span text:style-name="T40">Strateginių prekių</text:span><text:span text:style-name="T41"><text:s/>EKSPORTO, IMPORTO, TRANZITO, TARPININKAVIMO IR<text:s/></text:span><text:span text:style-name="T42">siuntimo EUROPOS sąjungoje</text:span><text:span text:style-name="T43"><text:s/>LICENCIJAVIMO<text:s/></text:span><text:span text:style-name="T44">taisyklių, strateginių prekių kontrolės vykdymo TAISYKLIŲ IR<text:s/></text:span><text:span text:style-name="T45">Sertifikatų karinę įrangą gaminančioms įmonėms GAVĖJOMS išdavimo taisyklIŲ</text:span><text:span text:style-name="T46"><text:s/></text:span><text:span text:style-name="T47">patvirtinimo</text:span></text:p>
      <text:p text:style-name="P48"/>
      <text:p text:style-name="P49">Vadovaudamasi Lietuvos Respublikos strateginių prekių kontrolės įstatymo (Žin., 1995, Nr. <text:a xlink:href="https://www.e-tar.lt/portal/lt/legalAct/TAR.AB5C4F8C996B" office:target-frame-name="_blank" xlink:show="new"><text:span text:style-name="T50">61-1533</text:span></text:a>;<text:s/><text:span text:style-name="T51">2011, Nr.<text:s/></text:span><text:a xlink:href="https://www.e-tar.lt/portal/lt/legalAct/TAR.917945933D26" office:target-frame-name="_blank" xlink:show="new"><text:span text:style-name="T52">128-6052</text:span></text:a>) 4 straipsniu, 5 straipsnio 2 dalimi, 6 straipsnio 2 dalimi, 12 ir 13 dalimis, 8 straipsnio 3 ir 4 dalimis, 9 straipsnio 2 dalimi, 11 straipsnio 1 dalimi ir 14 straipsnio 1 dalimi, įgyvendindama 2009 m. gegužės 6 d. Europos Parlamento ir Tarybos direktyvą 2009/43/EB dėl su gynyba susijusių produktų siuntimo Bendrijoje sąlygų supaprastinimo (su paskutiniais pakeitimais, padarytais 2010 m. lapkričio 22 d. Komisijos direktyva 2010/80/ES) (OL 2010 L 308, p. 11),<text:s/><text:span text:style-name="T53">2009 m. gegužės 5 d. Tarybos reglamentą (EB) Nr. 428/2009, nustatantį Bendrijos dvejopo naudojimo prekių eksporto, persiuntimo, susijusių tarpininkavimo paslaugų ir tranzito kontrolės režimą</text:span><text:s/>(OL 2009 L 134, p. 1),<text:s/><text:span text:style-name="T54">su paskutiniais pakeitimais, padarytais 2011 m. lapkričio 16 d. Tarybos reglamentu (EB) Nr. 1232/2011 (OL </text:span><text:span text:style-name="T55">2011 L<text:s/></text:span><text:span text:style-name="T56">326, p. 26) (toliau – Tarybos reglamentas (EB) Nr. 428/2009),<text:s/></text:span>2008 m. gruodžio 8 d. Tarybos bendrąją poziciją 2008/944/BUSP, nustatančią bendrąsias taisykles, reglamentuojančias karinių technologijų ir įrangos eksporto kontrolę (toliau – Tarybos bendroji pozicija 2008/944/BUSP),<text:s/><text:span text:style-name="T57">ir<text:s/></text:span>2003 m. birželio 23 d. Tarybos bendrąją poziciją 2003/468/BUSP dėl tarpininkavimo ginklų prekyboje kontrolės,<text:span text:style-name="T58"><text:s/></text:span>Lietuvos Respublikos Vyriausybė n u t a r i a:</text:p>
      <text:p text:style-name="P59">1. Patvirtinti pridedamas:</text:p>
      <text:p text:style-name="P60">1.1. Strateginių prekių eksporto, importo, tranzito, tarpininkavimo ir siuntimo Europos Sąjungoje licencijavimo taisykles;</text:p>
      <text:p text:style-name="P61">1.2. Strateginių prekių kontrolės vykdymo taisykles;</text:p>
      <text:p text:style-name="P62">1.3. Sertifikatų karinę įrangą gaminančioms įmonėms gavėjoms išdavimo taisykles.</text:p>
      <text:p text:style-name="P63">2. Sudaryti šią komisiją strateginių prekių licencijų išdavimo klausimams spręsti (toliau – komisija):</text:p>
      <text:soft-page-break/>
      <text:p text:style-name="P64">ūkio viceministras (komisijos pirmininkas);</text:p>
      <text:p text:style-name="P65">Aplinkos ministerijos atstovas;</text:p>
      <text:p text:style-name="P66">Energetikos ministerijos atstovas;</text:p>
      <text:p text:style-name="P67">Informacinės visuomenės plėtros komiteto prie Susisiekimo ministerijos atstovas;</text:p>
      <text:p text:style-name="P68">Krašto apsaugos ministerijos atstovas;</text:p>
      <text:p text:style-name="P69">Lietuvos Respublikos ginklų fondo prie Lietuvos Respublikos vidaus reikalų ministerijos atstovas;</text:p>
      <text:p text:style-name="P70">Muitinės departamento prie Lietuvos Respublikos finansų ministerijos atstovas;</text:p>
      <text:p text:style-name="P71">Policijos departamento prie Lietuvos Respublikos vidaus reikalų ministerijos atstovas;</text:p>
      <text:p text:style-name="P72">Susisiekimo ministerijos atstovas;</text:p>
      <text:p text:style-name="P73">Sveikatos apsaugos ministerijos atstovas;</text:p>
      <text:p text:style-name="P74">Užsienio reikalų ministerijos atstovas;</text:p>
      <text:p text:style-name="P75">Ūkio ministerijos atstovai;</text:p>
      <text:p text:style-name="P76">Valstybinės atominės energetikos saugos inspekcijos atstovas;</text:p>
      <text:p text:style-name="P77">Valstybinės maisto ir veterinarijos tarnybos atstovas.</text:p>
      <text:p text:style-name="P78">3. Nustatyti, kad:</text:p>
      <text:p text:style-name="P79">3.1. strateginių prekių eksporto, importo, tranzito, tarpininkavimo ir siuntimo Europos Sąjungoje kontrolę vykdo Ūkio ministerija, Aplinkos ministerija, Energetikos ministerija, Informacinės visuomenės plėtros komitetas prie Susisiekimo ministerijos, Krašto apsaugos ministerija, Lietuvos Respublikos ginklų fondas prie Lietuvos Respublikos vidaus reikalų ministerijos, Lietuvos Respublikos valstybės saugumo departamentas, Muitinės departamentas prie Lietuvos Respublikos finansų ministerijos, Policijos departamentas prie Lietuvos Respublikos vidaus reikalų ministerijos, Susisiekimo ministerija, Sveikatos apsaugos ministerija, Užsienio reikalų ministerija, Valstybinė atominės energetikos saugos inspekcija, Valstybinė maisto ir veterinarijos tarnyba;<text:s/></text:p>
      <text:p text:style-name="P80">3.2. karinės įrangos eksporto, importo, tranzito, tarpininkavimo licencijos ir dvejopo naudojimo eksporto licencijos ir importo sertifikatai, išduoti iki šio nutarimo įsigaliojimo, galioja, kol baigiasi šių licencijų ar importo sertifikatų galiojimo laikas.</text:p>
      <text:p text:style-name="P81">4. Įgalioti ūkio ministrą:</text:p>
      <text:p text:style-name="P82">4.1. patvirtinti komisijos personalinę sudėtį ir jos darbo reglamentą;</text:p>
      <text:p text:style-name="P83">4.2. patvirtinti prašymų išduoti licencijas ir importo sertifikatą, licencijų ir importo sertifikato formas;</text:p>
      <text:p text:style-name="P84">4.3. suderinus su Užsienio reikalų ministerija, patvirtinti galutinio panaudojimo sertifikato pavyzdinę formą;<text:s/></text:p>
      <text:p text:style-name="P85">4.4. suderinus su Krašto apsaugos ministerija ir Lietuvos Respublikos ginklų fondu prie Lietuvos Respublikos vidaus reikalų ministerijos, patvirtinti bendrąsias siuntimo Europos Sąjungoje licencijas, šioms licencijoms taikomas Bendrojo karinės įrangos sąrašo kategorijas, nustatytas atsižvelgiant į siuntimo riziką ir galutinio panaudojimo sąlygas;</text:p>
      <text:p text:style-name="P86">4.5. patvirtinti sertifikato, nurodyto šio nutarimo 1.3 punktu patvirtintose Sertifikatų karinę įrangą gaminančioms įmonėms gavėjoms išdavimo taisyklėse, formą;</text:p>
      <text:p text:style-name="P87">4.6. patvirtinti klausimyną dėl įmonėje įdiegtos siuntimo ir eksporto valdymo sistemos aprašymo ir įvertinimo.</text:p>
      <text:p text:style-name="P88">5. Pavesti:</text:p>
      <text:p text:style-name="P89">5.1. Krašto apsaugos ministerijai vertinti prekių priskyrimą Bendrajam karinės įrangos sąrašui, nurodytam Lietuvos Respublikos strateginių prekių kontrolės įstatymo (Žin., 1995, Nr.<text:s/><text:a xlink:href="https://www.e-tar.lt/portal/lt/legalAct/TAR.AB5C4F8C996B" office:target-frame-name="_blank" xlink:show="new"><text:span text:style-name="T90">61-1533</text:span></text:a>; 2<text:span text:style-name="T91">011, Nr.<text:s/></text:span><text:a xlink:href="https://www.e-tar.lt/portal/lt/legalAct/TAR.917945933D26" office:target-frame-name="_blank" xlink:show="new"><text:span text:style-name="T92">128-6052</text:span></text:a>) 4 straipsnyje;<text:s/></text:p>
      <text:p text:style-name="P93">5.2. Užsienio reikalų ministerijai:</text:p>
      <text:p text:style-name="P94">5.2.1. suderinus pagal kompetenciją su kitomis valstybės institucijomis, formuoti Lietuvos poziciją dėl tarptautinių neplatinimo susitarimų: Vasenaro susitarimo (WA), Raketų technologijų kontrolės režimo (MTCR), Branduolinių tiekėjų grupės (NSG), Australijos grupės (AG);</text:p>
      <text:p text:style-name="P95">5.2.2. vertinti pateiktų prašymų išduoti licencijas atitiktį kriterijams, nurodytiems Tarybos bendrojoje pozicijoje 2008/944/BUSP;</text:p>
      <text:p text:style-name="P96">5.2.3. teikti šio nutarimo 5.5 punkte nurodytus duomenis Europos Sąjungos Tarybos įprastinės ginkluotės darbo grupei (COARM);</text:p>
      <text:p text:style-name="P97">5.3. Ūkio ministerijai:</text:p>
      <text:p text:style-name="P98">5.3.1. teikti informaciją Europos Komisijai ir valstybėms narėms<text:s/><text:span text:style-name="T99">Tarybos reglamente (EB) Nr. 428/2009</text:span><text:s/>nustatytais atvejais;</text:p>
      <text:p text:style-name="P100">5.3.2. teikti valstybių narių kompetentingoms institucijoms turimą informaciją apie riziką, susijusią su valstybės narės sertifikuoto karinės įrangos gavėjo patikimumu;<text:s/></text:p>
      <text:p text:style-name="P101">5.3.3. rengti ir Ūkio ministerijos interneto svetainėje skelbti Lietuvos metines ataskaitas pagal Tarybos bendrosios pozicijos 2008/944/BUSP nuostatas;<text:s/></text:p>
      <text:p text:style-name="P102">5.4. šio nutarimo 3.1 punkte nurodytoms valstybės institucijoms pagal kompetenciją teikti Ūkio ministerijai informaciją, būtiną<text:s/><text:span text:style-name="T103">Tarybos<text:s/></text:span>reglamento<text:s/><text:span text:style-name="T104">(EB) Nr. 428/2009</text:span><text:s/>ir tarptautinių neplatinimo susitarimų nuostatoms įgyvendinti;</text:p>
      <text:p text:style-name="P105">5.5. Ūkio ministerijai, Krašto apsaugos ministerijai, Policijos departamentui prie Lietuvos Respublikos vidaus reikalų ministerijos ir Lietuvos Respublikos ginklų fondui prie Lietuvos Respublikos vidaus reikalų ministerijos pagal kompetenciją rengti ir teikti Užsienio reikalų ministerijai duomenis Europos Sąjungos metinei ataskaitai pagal Tarybos bendrosios pozicijos 2008/944/BUSP nuostatas.“</text:p>
      <text:p text:style-name="P106">2. Šis nutarimas, išskyrus 1 punkte išdėstyto nutarimo 4 punktą, įsigalioja 2012 m. birželio 30 dieną.</text:p>
      <text:p text:style-name="P107"/>
      <text:p text:style-name="P108"/>
      <text:p text:style-name="P109"/>
      <text:p text:style-name="P110">MINISTRAS PIRMININKAS<text:tab/>ANDRIUS KUBILIUS</text:p>
      <text:p text:style-name="Normal"/>
      <text:p text:style-name="Normal"/>
      <text:p text:style-name="Normal"/>
      <text:p text:style-name="P111">ŪKIO MINISTRAS<text:tab/>RIMANTAS ŽYLIUS</text:p>
      <text:p text:style-name="Normal"/>
      <text:p text:style-name="Normal"/>
      <text:soft-page-break/>
      <text:p text:style-name="P112">PATVIRTINTA</text:p>
      <text:p text:style-name="P118">Lietuvos Respublikos Vyriausybės<text:s/></text:p>
      <text:p text:style-name="P119">2004 m. liepos 22 d. nutarimu Nr. 932</text:p>
      <text:p text:style-name="P120">(Lietuvos Respublikos Vyriausybės<text:s/></text:p>
      <text:p text:style-name="P121">2012 m. gegužės 29 d. nutarimo Nr. 617<text:s/></text:p>
      <text:p text:style-name="P122">redakcija)</text:p>
      <text:p text:style-name="Normal"/>
      <text:p text:style-name="P123"><text:span text:style-name="T124">Strateginių prekių</text:span><text:span text:style-name="T125"><text:s/>EKSPORTO, IMPORTO, TRANZITO, TARPININKAVIMO IR<text:s/></text:span><text:span text:style-name="T126">siuntimo Europos sąjungoje</text:span><text:span text:style-name="T127"><text:s/>LICENCIJAVIMO<text:s/></text:span><text:span text:style-name="T128">taisyklĖS</text:span></text:p>
      <text:p text:style-name="P129"/>
      <text:p text:style-name="P130"><text:span text:style-name="T131">I</text:span><text:span text:style-name="T132">.<text:s/></text:span><text:span text:style-name="T133">BENDROSIOS NUOSTATOS</text:span></text:p>
      <text:p text:style-name="P134"/>
      <text:p text:style-name="P135">1. Strateginių prekių eksporto, importo, tranzito, tarpininkavimo ir siuntimo Europos Sąjungoje licencijavimo taisyklės (toliau – Taisyklės) reguliuoja strateginių prekių eksporto, importo, tranzito, tarpininkavimo, siuntimo Europos Sąjungoje (toliau – Sąjunga) licencijų rūšis, jų išdavimo, patikslinimo, galiojimo sustabdymo, galiojimo sustabdymo panaikinimo ar galiojimo panaikinimo ir strateginių prekių galutinį panaudojimą patvirtinančių dokumentų išdavimo tvarką.</text:p>
      <text:p text:style-name="P136">2. Taisyklėse vartojamos sąvokos:</text:p>
      <text:p text:style-name="P137"><text:span text:style-name="T138">Importo sertifikatas</text:span><text:s/>– ūkio ministro nustatytos formos dokumentas, patvirtinantis, kad juridiniam ar fiziniam asmeniui ar užsienio juridinio asmens ir kitos organizacijos filialui leidžiama importuoti arba įvežti nurodytą strateginių prekių kiekį, ir patvirtinantis šių prekių galutinį panaudojimą, galutinio vartotojo įsipareigojimus ir neperdavimo kontrolę, skirtas pateikti šalies eksportuotojos ar valstybės narės kompetentingai valstybės institucijai.<text:span text:style-name="T139"><text:s/></text:span></text:p>
      <text:p text:style-name="P140"><text:span text:style-name="T141">Galutinį panaudojimą patvirtinantis raštas</text:span><text:s/>– dokumentas, patvirtinantis importuojamų arba įvežamų strateginių prekių galutinį panaudojimą, galutinio vartotojo įsipareigojimus ir neperdavimo kontrolę, išduodamas arba tvirtinamas atsižvelgiant į šalies eksportuotojos arba valstybės narės reikalavimus, skirtas pateikti šalies eksportuotojos arba valstybės narės kompetentingai valstybės institucijai.</text:p>
      <text:p text:style-name="P142"><text:span text:style-name="T143">Galutinio panaudojimo sertifikatas</text:span><text:s/>– dokumentas, patvirtinantis eksportuojamų arba siunčiamų strateginių prekių galutinį panaudojimą, galutinio vartotojo įsipareigojimus ir neperdavimo kontrolę, kurį pagal ūkio ministro patvirtintą galutinio panaudojimo sertifikato pavyzdinę formą užpildo trečiosios šalies ar valstybės narės galutinis vartotojas ir patvirtina kompetentinga institucija, skirtas pateikti Ūkio ministerijai kartu su prašymu išduoti eksporto ar siuntimo Sąjungoje licenciją.</text:p>
      <text:p text:style-name="P144">Kitos Taisyklėse vartojamos sąvokos apibrėžtos Lietuvos Respublikos strateginių prekių kontrolės įstatyme (Žin., 1995, Nr.<text:s/><text:a xlink:href="https://www.e-tar.lt/portal/lt/legalAct/TAR.AB5C4F8C996B" office:target-frame-name="_blank" xlink:show="new"><text:span text:style-name="T145">61-1533</text:span></text:a>; 2011, Nr.<text:s/><text:a xlink:href="https://www.e-tar.lt/portal/lt/legalAct/TAR.917945933D26" office:target-frame-name="_blank" xlink:show="new"><text:span text:style-name="T146">128-6052</text:span></text:a>) (toliau – Strateginių prekių kontrolės įstatymas) ir Sąjungos teisės aktuose.<text:s/></text:p>
      <text:p text:style-name="P147"/>
      <text:p text:style-name="P148"><text:span text:style-name="T149">II</text:span><text:span text:style-name="T150">.<text:s/></text:span><text:span text:style-name="T151">LICENCIJŲ RŪŠYS</text:span></text:p>
      <text:p text:style-name="P152"/>
      <text:p text:style-name="P153">3. Dvejopo naudojimo prekių, kontroliuojamų pagal<text:s/><text:span text:style-name="T154">2009 m. gegužės 5 d. Tarybos reglamentą (EB) Nr. 428/2009, nustatantį Bendrijos dvejopo naudojimo prekių eksporto, persiuntimo, susijusių tarpininkavimo paslaugų ir tranzito kontrolės režimą (OL 2009 L 134, p. 1), su paskutiniais pakeitimais, padarytais 2011 m. lapkričio 16 d. Europos Parlamento ir Tarybos reglamentu (ES) Nr. 1232/2011 (OL 2011</text:span><text:span text:style-name="T155"><text:s/></text:span><text:span text:style-name="T156">L<text:s/></text:span><text:span text:style-name="T157">326, p. 26) (toliau – Reglamentas),<text:s/></text:span>licencijų rūšys:</text:p>
      <text:p text:style-name="P158">3.1. individuali eksporto licencija, visuotinė eksporto licencija, individuali tarpininkavimo paslaugų licencija;</text:p>
      <text:p text:style-name="P159">3.2. Reglamento 9 straipsnio 1 punkte nustatyti bendrieji Sąjungos eksporto leidimai;<text:s/></text:p>
      <text:p text:style-name="P160">3.3. Reglamento 22 straipsnio 1 punkte nurodytoms dvejopo naudojimo prekėms persiųsti Sąjungos viduje išduodamas Ūkio ministerijos leidimas (raštas).<text:s/></text:p>
      <text:p text:style-name="P161">4.<text:span text:style-name="T162"><text:s/></text:span>Karinės įrangos eksporto, importo, tranzito ir tarpininkavimo licencijų rūšys:</text:p>
      <text:p text:style-name="P163">4.1. individuali eksporto licencija – leidimas, suteikiantis eksportuotojui teisę eksportuoti licencijoje nurodytą karinės įrangos kiekį visą iš karto arba per kelis kartus vienam galutiniam vartotojui ar gavėjui trečiojoje šalyje;<text:s/></text:p>
      <text:p text:style-name="P164">4.2. individuali eksporto licencija laikinai išvežti (remontuoti, demonstruoti parodoje, patikrai atlikti, laikinai naudoti) – leidimas, suteikiantis eksportuotojui teisę laikinai išvežti licencijoje nurodytą karinės įrangos kiekį nurodytam importuotojui ar gavėjui trečiojoje šalyje ir grąžinti šią įrangą atgal (reimportuoti);</text:p>
      <text:p text:style-name="P165">4.3. visuotinė eksporto licencija – leidimas, suteikiantis eksportuotojui teisę eksportuoti licencijoje nurodytą tam tikros rūšies karinę įrangą vienam galutiniam vartotojui trečiojoje šalyje;</text:p>
      <text:p text:style-name="P166">4.4. individuali importo licencija – leidimas, suteikiantis importuotojui teisę importuoti licencijoje nurodytą karinės įrangos kiekį visą iš karto arba per kelis kartus iš trečiosios šalies eksportuotojo;</text:p>
      <text:p text:style-name="P167">4.5. individuali importo licencija laikinai įvežti (remontuoti, demonstruoti parodoje, patikrai atlikti, laikinai naudoti) – leidimas, suteikiantis importuotojui teisę laikinai įvežti licencijoje nurodytą karinės įrangos kiekį iš trečiosios šalies eksportuotojo ar galutinio vartotojo ir grąžinti šią įrangą atgal (reeksportuoti) nurodytam trečiosios šalies eksportuotojui ar galutiniam vartotojui;</text:p>
      <text:p text:style-name="P168">4.6. visuotinė importo licencija – leidimas, suteikiantis importuotojui teisę importuoti licencijoje nurodytą tam tikros rūšies karinę įrangą iš vieno ar kelių eksportuotojų iš vienos ar kelių trečiųjų šalių;<text:s/></text:p>
      <text:p text:style-name="P169">4.7. tranzito licencija – leidimas, suteikiantis vežėjui teisę vežti tranzitu per Lietuvos Respublikos teritoriją licencijoje nurodytą karinės įrangos kiekį viena siunta, siunčiama iš nurodyto trečiosios šalies<text:span text:style-name="T170"><text:s/></text:span>eksportuotojo nurodytam kitos trečiosios šalies importuotojui;</text:p>
      <text:p text:style-name="P171">4.8. tarpininkavimo licencija – leidimas, suteikiantis tarpininkui teisę derėtis, rengti arba vykdyti sandorį tarp licencijoje nurodyto pirkėjo ir pardavėjo dėl nurodytos karinės įrangos perdavimo iš Lietuvos Respublikos teritorijos, kitos valstybės narės teritorijos arba trečiosios šalies teritorijos į bet kurią kitą trečiąją šalį.</text:p>
      <text:p text:style-name="P172">5. Karinės įrangos siuntimo Sąjungoje licencijų rūšys:</text:p>
      <text:p text:style-name="P173">5.1. bendroji karinės įrangos siuntimo kitų valstybių narių ginkluotosioms pajėgoms Sąjungoje licencija – leidimas, skirtas Lietuvos Respublikoje įsisteigusiems tiekėjams, atitinkantiems licencijoje nurodytas sąlygas, siųsti licencijoje nurodytą karinę įrangą kitos valstybės narės ginkluotosioms pajėgoms arba gynybos srities perkančiajai organizacijai, įsigyjančiai karinę įrangą tik valstybės narės ginkluotosioms pajėgoms naudoti;</text:p>
      <text:p text:style-name="P174">5.2. bendroji karinės įrangos siuntimo kitų valstybių narių sertifikuotoms įmonėms Sąjungoje licencija – leidimas, skirtas Lietuvos Respublikoje įsisteigusiems tiekėjams, atitinkantiems licencijoje nurodytas sąlygas, siųsti licencijoje nurodytą karinę įrangą kitoje valstybėje narėje esančiai sertifikuotai įmonei gavėjai;</text:p>
      <text:p text:style-name="P175">5.3. bendroji karinės įrangos siuntimo demonstravimo, vertinimo ar parodų tikslais Sąjungoje licencija – leidimas, skirtas Lietuvos Respublikoje įsisteigusiems tiekėjams, atitinkantiems licencijoje nurodytas sąlygas, siųsti licencijoje nurodytą karinę įrangą į kitą valstybę narę demonstravimo, vertinimo ar parodų tikslais su sąlyga, kad ši įranga bus grąžinta atgal po demonstravimo, vertinimo ar parodos;</text:p>
      <text:p text:style-name="P176">5.4. bendroji karinės įrangos siuntimo techninės priežiūros ar remonto tikslais Sąjungoje licencija – leidimas, skirtas Lietuvos Respublikoje įsisteigusiems tiekėjams, atitinkantiems licencijoje nurodytas sąlygas, siųsti licencijoje nurodytą karinę įrangą techninės priežiūros ar remonto tikslais kitoje valstybėje narėje esančiam karinės įrangos gavėjui, kuris yra pirminis karinės įrangos tiekėjas arba gamintojas, su sąlyga, kad ši įranga bus grąžinta atgal po techninės priežiūros ar remonto;</text:p>
      <text:p text:style-name="P177">5.5. visuotinė siuntimo Sąjungoje licencija – leidimas, suteikiantis teisę tiekėjui siųsti licencijoje nurodytą tam tikros rūšies karinę įrangą vienam ar keliems kitose valstybėse narėse esantiems gavėjams;</text:p>
      <text:p text:style-name="P178">5.6. individuali siuntimo Sąjungoje licencija – leidimas, suteikiantis teisę tiekėjui vieną kartą siųsti licencijoje nurodytą karinės įrangos kiekį visą iš karto arba per kelis kartus vienam kitos valstybės narės gavėjui; individuali siuntimo Sąjungoje licencija išduodama, kai licencijos prašoma tik vienam siuntimui, kai tai būtina ginant saugumo interesus ar saugant viešąją tvarką, kai tai būtina laikantis tarptautinių įsipareigojimų arba kai tiekėjas negali laikytis visų sąlygų, būtinų visuotinei siuntimo Sąjungoje licencijai suteikti;</text:p>
      <text:p text:style-name="P179">5.7. individuali įvežimo iš valstybės narės licencija – leidimas, suteikiantis gavėjui teisę įvežti licencijoje nurodytą karinės įrangos kiekį iš kitos valstybės narės tiekėjo; šis leidimas taikomas tik Bendrojo karinės įrangos sąrašo ML7 kategorijoje nurodytai karinei įrangai įvežti.<text:s/></text:p>
      <text:p text:style-name="P180">6. Taisyklių 4 ir 5 punktuose išvardytose licencijose, atsižvelgiant į jų rūšį, nurodoma:</text:p>
      <text:p text:style-name="P181">6.1. licenciją išdavusios valstybės institucijos pavadinimas;</text:p>
      <text:p text:style-name="P182">6.2. prašymo išduoti licenciją numeris;</text:p>
      <text:p text:style-name="P183">6.3. licencijos numeris;</text:p>
      <text:p text:style-name="P184">6.4. licencijos rūšis;</text:p>
      <text:p text:style-name="P185">6.5. eksportuotojas (įmonės ar filialo pavadinimas, įmonės kodas, buveinės adresas, jeigu fizinis asmuo, – vardas, pavardė, gyvenamosios vietos adresas, fizinio asmens tapatybę patvirtinančio dokumento numeris);</text:p>
      <text:p text:style-name="P186">6.6. tiekėjas (įmonės ar filialo pavadinimas, įmonės kodas, buveinės adresas, jeigu fizinis asmuo, – vardas, pavardė, gyvenamosios vietos adresas, fizinio asmens tapatybę patvirtinančio dokumento numeris);</text:p>
      <text:p text:style-name="P187">6.7. importuotojas (įmonės ar filialo pavadinimas, įmonės kodas, buveinės adresas, jeigu fizinis asmuo, – vardas, pavardė, gyvenamosios vietos adresas, fizinio asmens tapatybę patvirtinančio dokumento numeris);</text:p>
      <text:p text:style-name="P188">6.8. gavėjas (įmonės ar filialo pavadinimas, įmonės kodas, buveinės adresas, jeigu fizinis asmuo, – vardas, pavardė, gyvenamosios vietos adresas, fizinio asmens tapatybę patvirtinančio dokumento numeris);</text:p>
      <text:p text:style-name="P189">6.9. galutinis vartotojas (įmonės ar filialo pavadinimas, įmonės kodas, buveinės adresas, jeigu fizinis asmuo, – vardas, pavardė, gyvenamosios vietos adresas, fizinio asmens tapatybę patvirtinančio dokumento numeris);</text:p>
      <text:p text:style-name="P190">6.10. vežėjas (įmonės ar filialo pavadinimas, įmonės kodas, buveinės adresas, jeigu fizinis asmuo, – vardas, pavardė, gyvenamosios vietos adresas, fizinio asmens tapatybę patvirtinančio dokumento numeris);</text:p>
      <text:p text:style-name="P191">6.11. tarpininkas (įmonės ar filialo pavadinimas, įmonės kodas, buveinės adresas, jeigu fizinis asmuo, – vardas, pavardė, gyvenamosios vietos adresas, fizinio asmens tapatybę patvirtinančio dokumento numeris);</text:p>
      <text:p text:style-name="P192">6.12. atstovas (įmonės ar filialo pavadinimas, įmonės kodas, buveinės adresas, jeigu fizinis asmuo, – vardas, pavardė, gyvenamosios vietos adresas, fizinio asmens tapatybę patvirtinančio dokumento numeris);</text:p>
      <text:p text:style-name="P193">6.13. kilmės valstybė;</text:p>
      <text:p text:style-name="P194">6.14. karinės įrangos pavadinimai (trumpas aprašymas, modelis, tipas ar kiti šią įrangą identifikuojantys duomenys (jeigu taikomi), Kombinuotosios nomenklatūros, patvirtintos 1987 m. liepos 23 d. Tarybos reglamentu (EEB) Nr. 2658/87 dėl tarifų ir statistinės nomenklatūros bei dėl Bendrojo muito tarifo (OL<text:s/><text:span text:style-name="T195">2004 m. specialusis leidimas,</text:span><text:s/>2 skyrius, 2 tomas, p. 357) su paskutiniais pakeitimais, padarytais 2011 m. rugsėjo 24 d. Komisijos reglamentu (ES) Nr. 1006/2011 (OL 2011 L 282, p. 1), kodai (toliau – KN kodai), karinės įrangos eilės numeriai Bendrajame karinės įrangos sąraše, jos kiekis ir vertė;</text:p>
      <text:p text:style-name="P196">6.15. Lietuvos Respublikos muitinės postai, per kuriuos gali būti eksportuojama, importuojama ar vežama tranzitu karinė įranga;</text:p>
      <text:p text:style-name="P197">6.16. eksportuotojo, tiekėjo, importuotojo, gavėjo arba tarpininko įsipareigojimai ir papildomi reikalavimai, kuriuos jis privalo vykdyti (jeigu taikomi);</text:p>
      <text:p text:style-name="P198">6.17. licencijos galiojimo terminas;</text:p>
      <text:p text:style-name="P199">6.18. licenciją išduodančios institucijos antspaudas ir įgaliotų asmenų parašai;</text:p>
      <text:p text:style-name="P200">6.19. licencijos išdavimo data.</text:p>
      <text:p text:style-name="P201">7. Individuali licencija, išskyrus individualią siuntimo Sąjungoje licenciją, galioja vienus metus nuo licencijos išdavimo dienos. Visuotinė eksporto licencija ir visuotinė importo licencija galioja 2 metus nuo licencijos išdavimo dienos. Visuotinė siuntimo Sąjungoje licencija galioja 3 metus nuo licencijos išdavimo dienos.</text:p>
      <text:p text:style-name="P202">8. Išduotos licencijos registruojamos Ūkio ministerijoje.</text:p>
      <text:p text:style-name="P203"/>
      <text:p text:style-name="P204"><text:span text:style-name="T205">III</text:span><text:span text:style-name="T206">.<text:s/></text:span><text:span text:style-name="T207">STRATEGINIŲ PREKIŲ</text:span><text:span text:style-name="T208"><text:s/></text:span><text:span text:style-name="T209">GALUTINĮ PANAUDOJIMĄ PATVIRTINANTYS DOKUMENTAI</text:span></text:p>
      <text:p text:style-name="P210"/>
      <text:p text:style-name="P211">9. Galutinį panaudojimą patvirtinantys dokumentai yra importo sertifikatas arba galutinį panaudojimą patvirtinantis raštas, išduodami šalies eksportuotojos ar valstybės narės kompetentingos institucijos prašymu.</text:p>
      <text:p text:style-name="P212">10. Ūkio ministerija išduoda importo sertifikatą ar galutinį panaudojimą patvirtinantį raštą. Ūkio ministerija tvirtina galutinį panaudojimą patvirtinantį raštą, jeigu šalies eksportuotojos arba valstybės narės kompetentinga valstybės institucija prašo tokį raštą patvirtinti. Tais atvejais, kai:</text:p>
      <text:p text:style-name="P213">10.1. karinės įrangos importuotojas ir galutinis vartotojas yra Krašto apsaugos ministerija ar Lietuvos kariuomenė, galutinį panaudojimą patvirtinantį raštą tvirtina Krašto apsaugos ministerija;<text:s/></text:p>
      <text:p text:style-name="P214"><text:span text:style-name="T215">10.2</text:span><text:span text:style-name="T216">. Bendrajame karinės įrangos sąraše nurodyti ginklai ir jų šaudmenys yra leidžiami civilinėje apyvartoje, galutinį panaudojimą patvirtinantį dokumentą išduoda Lietuvos Respublikos ginklų fondas prie Lietuvos Respublikos vidaus reikalų ministerijos kitų teisės aktų nustatyta tvarka;</text:span></text:p>
      <text:p text:style-name="P217">10.3. importuojami arba įvežami į Reglamento I priedą įtraukti branduolinės medžiagos, įrenginiai ir įranga, galutinį panaudojimą patvirtinantį raštą išduoda Ūkio ministerija kartu su Valstybinė atominės energetikos saugos inspekcija.</text:p>
      <text:p text:style-name="P218">11. Importo sertifikate nurodoma:</text:p>
      <text:p text:style-name="P219">11.1. importo sertifikatą išdavusios valstybės institucijos pavadinimas;</text:p>
      <text:p text:style-name="P220">11.2. prašymo numeris;</text:p>
      <text:p text:style-name="P221">11.3. importo sertifikato numeris;</text:p>
      <text:p text:style-name="P222">11.4. importuotojas ar gavėjas (įmonės ar filialo pavadinimas, įmonės kodas, buveinės adresas, jeigu fizinis asmuo, – vardas, pavardė, gyvenamosios vietos adresas, fizinio asmens tapatybę patvirtinančio dokumento numeris);</text:p>
      <text:p text:style-name="P223">11.5. eksportuotojas ar tiekėjas (įmonės ar filialo pavadinimas, įmonės kodas, buveinės adresas, jeigu fizinis asmuo, – vardas, pavardė, gyvenamosios vietos adresas, fizinio asmens tapatybę patvirtinančio dokumento numeris);</text:p>
      <text:p text:style-name="P224">11.6. galutinis vartotojas (įmonės ar filialo pavadinimas, įmonės kodas, buveinės adresas, jeigu fizinis asmuo, – vardas, pavardė, gyvenamosios vietos adresas, fizinio asmens tapatybę patvirtinančio dokumento numeris);</text:p>
      <text:p text:style-name="P225">11.7. importuojamų strateginių prekių pavadinimai (trumpas aprašymas, modelis, tipas ar kiti šias prekes identifikuojantys duomenys, jeigu jie taikomi), Dvejopo naudojimo prekių sąrašo kontrolės numeris arba šių prekių eilės numeriai Bendrajame karinės įrangos sąraše, KN kodai, šių prekių kiekis ir vertė;<text:s/></text:p>
      <text:p text:style-name="P226">11.8. sutarties, patvirtinančios pirkimą–pardavimą, numeris ir data;</text:p>
      <text:p text:style-name="P227">11.9. strateginių prekių galutinis panaudojimas ir įsipareigojimai dėl jų panaudojimo nurodytais tikslais;</text:p>
      <text:p text:style-name="P228">11.10. importuotojo ar jo įgalioto asmens įsipareigojimai ir parašas;</text:p>
      <text:p text:style-name="P229">11.11. importo sertifikatą išduodančios institucijos antspaudas ir įgaliotų asmenų parašai;</text:p>
      <text:p text:style-name="P230">11.12. importo sertifikato išdavimo data;</text:p>
      <text:p text:style-name="P231">11.13. importo sertifikato pateikimo terminas.</text:p>
      <text:p text:style-name="P232">12. Importo sertifikatas turi būti pateiktas šalies eksportuotojos arba valstybės narės kompetentingai valstybės institucijai per 6 mėnesius nuo jo išdavimo dienos.</text:p>
      <text:p text:style-name="P233">13. Išduoti importo sertifikatai registruojami Ūkio ministerijoje.</text:p>
      <text:p text:style-name="P234"/>
      <text:p text:style-name="P235"><text:span text:style-name="T236">IV</text:span><text:span text:style-name="T237">.<text:s/></text:span><text:span text:style-name="T238">DOKUMENTAI, kurių reikia LICENCIJAI AR<text:s/></text:span><text:span text:style-name="T239">GALUTINĮ PANAUDOJIMĄ PATVIRTINANČIAM DOKUMENTUI<text:s/></text:span><text:span text:style-name="T240">GAUTI</text:span></text:p>
      <text:p text:style-name="P241"/>
      <text:p text:style-name="P242">14. Juridinis ar fizinis asmuo arba užsienio juridinio asmens ir kitos organizacijos filialas, norintis gauti licenciją ar galutinį panaudojimą patvirtinantį dokumentą, privalo pateikti Ūkio ministerijai šiuos dokumentus:</text:p>
      <text:p text:style-name="P243">14.1. Ūkio ministerijos nustatytos formos prašymą;</text:p>
      <text:p text:style-name="P244">14.2. teisės aktų nustatyta tvarka patvirtintą asmens tapatybę patvirtinančio dokumento kopiją (pateikia tik fiziniai asmenys);</text:p>
      <text:p text:style-name="P245">14.3. leidimą (licenciją) vykdyti veiklą, jeigu veikla, susijusi su strateginių prekių eksportu, importu, tranzitu, tarpininkavimu ar siuntimu, licencijuojama, arba šiame punkte nurodyto dokumento kopiją, patvirtintą teisės aktų nustatyta tvarka;</text:p>
      <text:p text:style-name="P246">14.4. cheminės medžiagos ar preparato saugos duomenų lapą (jei taikoma), cheminės medžiagos – atskiros ar esančios preparato sudėtyje – Cheminių medžiagų santrumpų tarnybos suteiktą numerį (CAS numeris), jeigu prašymas išduoti licenciją ar galutinį panaudojimą patvirtinantį dokumentą teikiamas dėl cheminių medžiagų ar preparatų.</text:p>
      <text:p text:style-name="P247">15. Kartu su Taisyklių 14 punkte nurodytais dokumentais juridinis ar fizinis asmuo arba užsienio juridinio asmens ir kitos organizacijos filialas privalo pateikti:</text:p>
      <text:p text:style-name="P248">15.1. norintis gauti individualią eksporto licenciją eksportuoti dvejopo naudojimo prekes, išvardytas Reglamento I priede ir I priede neišvardytas dvejopo naudojimo prekes, kontroliuojamas pagal Reglamento 4 straipsnio nuostatas:</text:p>
      <text:p text:style-name="P249">15.1.1. sutartį arba kitus dokumentus, patvirtinančius dvejopo naudojimo prekių pirkimą–pardavimą, arba šiame punkte nurodytų dokumentų kopijas, patvirtintas teisės aktų nustatyta tvarka;</text:p>
      <text:p text:style-name="P250">15.1.2. galutinio panaudojimo patvirtinimo pareiškimą, kuriame pateikta informacija apie galutinį vartotoją, prekės galutinio panaudojimo tikslą, nurodyta galutinė paskirties šalis ir kompetentingos šalies importuotojos institucijos patvirtinimas;</text:p>
      <text:p text:style-name="P251">15.2. norintis gauti visuotinę eksporto licenciją eksportuoti dvejopo naudojimo prekes, išvardytas Reglamento I priede:</text:p>
      <text:p text:style-name="P252">15.2.1. dokumentus, patvirtinančius, kad su prašyme nurodytu trečiosios šalies galutiniu vartotoju eksportuotojas yra sudaręs ar numato sudaryti pirkimo–pardavimo sutartį, dalyvavo ar yra numatęs dalyvauti šios šalies<text:span text:style-name="T253"><text:s/></text:span>skelbiamuose konkursuose tiekti Reglamento I priede išvardytas prekes;</text:p>
      <text:p text:style-name="P254">15.2.2. informaciją apie dvejopo naudojimo prekių galutinius vartotojus ir galutinio panaudojimo tikslus (pateikiama raštu);</text:p>
      <text:p text:style-name="P255">15.2.3. įmonės ar filialo vadovo pasirašytus dokumentus, kuriuose nurodytas už eksporto kontrolę atsakingas įmonės darbuotojas, aprašyta, kaip įmonėje tvarkoma dvejopo naudojimo prekių duomenų apskaita, ir įsipareigojimas teikti Ūkio ministerijai informaciją apie visuotinės eksporto licencijos naudojimą Taisyklių 56<text:span text:style-name="T256"><text:s/></text:span>punkte nustatyta tvarka;</text:p>
      <text:p text:style-name="P257">15.3. norintis gauti individualią tarpininkavimo paslaugų licenciją su Reglamento I priede išvardytomis dvejopo naudojimo prekėmis susijusioms paslaugoms teikti:</text:p>
      <text:p text:style-name="P258">15.3.1. dokumentus, patvirtinančius vedamas derybas, pirkimo–pardavimo sandorio parengimą arba pirkimo–pardavimo sandorio vykdymą;</text:p>
      <text:p text:style-name="P259">15.3.2. šalies eksportuotojos kompetentingos institucijos leidimo eksportuoti dvejopo naudojimo prekes patvirtinimą;</text:p>
      <text:p text:style-name="P260">15.4. norintis gauti individualią eksporto licenciją eksportuoti karinę įrangą ar individualią siuntimo Sąjungoje licenciją siųsti karinę įrangą:</text:p>
      <text:p text:style-name="P261">15.4.1. sutartį arba kitus dokumentus, patvirtinančius karinės įrangos pirkimą–pardavimą, arba šiame punkte nurodytų dokumentų kopijas, patvirtintas teisės aktų nustatyta tvarka;</text:p>
      <text:p text:style-name="P262">15.4.2. karinės įrangos galutinį panaudojimą, galutinio vartotojo įsipareigojimus ir neperdavimo kontrolę patvirtinantį dokumentą, išduotą arba patvirtintą kompetentingos institucijos.<text:s/><text:span text:style-name="T263">Jeigu importuotojas ir (ar) galutinis vartotojas yra valstybės institucija, turi būti pateiktas kompetentingos valstybės institucijos išduotas arba patvirtintas<text:s/></text:span>karinės įrangos galutinį panaudojimą, galutinio vartotojo įsipareigojimus ir neperdavimo kontrolę<text:span text:style-name="T264"><text:s/>patvirtinantis dokumentas. Karinės įrangos g</text:span>alutinis panaudojimas, galutinio vartotojo įsipareigojimai ir neperdavimo kontrolė gali būti patvirtinti pagal galutinio panaudojimo sertifikato pavyzdinę formą, nurodytą Taisyklių 2 punkte;<text:span text:style-name="T265"><text:s/></text:span></text:p>
      <text:p text:style-name="P266">15.4.3.<text:s/><text:span text:style-name="T267">kitos valstybės narės tiekėjo dokumentą apie karinės įrangos eksporto apribojimus, jeigu<text:s/></text:span>eksportuojama karinė įranga buvo įvežta iš kitos valstybės narės;</text:p>
      <text:p text:style-name="P268">15.5. norintis gauti visuotinę eksporto licenciją eksportuoti karinę įrangą ar visuotinę siuntimo Sąjungoje licenciją siųsti karinę įrangą:</text:p>
      <text:p text:style-name="P269">15.5.1. dokumentus, patvirtinančius, kad su prašyme nurodytu trečiosios šalies ar valstybės narės galutiniu vartotoju eksportuotojas ar tiekėjas yra sudaręs ar numato sudaryti karinės įrangos pirkimo–pardavimo sutartis, dalyvavo ar yra numatęs dalyvauti šios šalies skelbiamuose karinės įrangos tiekimo konkursuose;<text:s/></text:p>
      <text:p text:style-name="P270">15.5.2. informaciją apie karinės įrangos galutinį vartotoją, galutinį panaudojimą, galutinio vartotojo įsipareigojimus ir neperdavimo kontrolę<text:span text:style-name="T271"><text:s/></text:span>(pateikiama raštu);<text:span text:style-name="T272"><text:s/></text:span></text:p>
      <text:p text:style-name="P273">15.5.3. įmonės ar filialo vadovo pasirašytus dokumentus, kuriuose nurodytas už eksporto kontrolę atsakingas įmonės darbuotojas, aprašyta, kaip įmonėje tvarkoma karinės įrangos eksporto ir siuntimo duomenų apskaita, ir įsipareigojimas teikti Ūkio ministerijai informaciją apie visuotinės eksporto ir visuotinės siuntimo Sąjungoje licencijos naudojimą Taisyklių 56 punkte nustatyta tvarka;</text:p>
      <text:p text:style-name="P274">15.6. norintis gauti individualią eksporto licenciją laikinai išvežti karinę įrangą – laikinojo išvežimo sutartį arba kitus dokumentus, patvirtinančius karinės įrangos laikiną išvežimą (remontuoti, demonstruoti parodoje, patikrai atlikti, laikinai naudoti), arba šiame punkte nurodytų dokumentų kopijas, patvirtintas teisės aktų nustatyta tvarka;</text:p>
      <text:p text:style-name="P275">15.7. norintis gauti individualią importo licenciją importuoti karinę įrangą ar individualią įvežimo iš valstybės narės licenciją:<text:s/></text:p>
      <text:p text:style-name="P276">15.7.1. sutartį arba kitus dokumentus, patvirtinančius karinės įrangos pirkimą–pardavimą, arba šiame punkte nurodytų dokumentų kopijas, patvirtintas teisės aktų nustatyta tvarka;</text:p>
      <text:p text:style-name="P277">15.7.2. informaciją apie<text:span text:style-name="T278"><text:s/></text:span>galutinį vartotoją ir karinės įrangos galutinį panaudojimą (pateikiama raštu);<text:s/></text:p>
      <text:p text:style-name="P279">15.8. norintis gauti visuotinę importo licenciją importuoti karinę įrangą:</text:p>
      <text:p text:style-name="P280">15.8.1. dokumentus, patvirtinančius, kad su prašyme nurodytos trečiosios šalies (šalių) įmonėmis yra sudaręs ar numato sudaryti karinės įrangos pirkimo–pardavimo sutartis;<text:s/></text:p>
      <text:p text:style-name="P281">15.8.2. informaciją apie karinės įrangos galutinius vartotojus, galutinį panaudojimą<text:span text:style-name="T282"><text:s/></text:span>ir įsipareigojimus (pateikiama raštu);</text:p>
      <text:p text:style-name="P283">15.8.3. įmonės ar filialo vadovo pasirašytus dokumentus, kuriuose nurodytas už importo kontrolę atsakingas įmonės darbuotojas, aprašyta, kaip įmonėje tvarkoma karinės įrangos importo duomenų apskaita, ir įsipareigojimas teikti Ūkio ministerijai informaciją apie visuotinės importo licencijos naudojimą Taisyklių 56 punkte nustatyta tvarka;</text:p>
      <text:p text:style-name="P284">15.9. norintis gauti individualią importo licenciją laikinai įvežti karinę įrangą – laikinojo įvežimo ir išvežimo sutartį arba kitus dokumentus, patvirtinančius karinės įrangos laikiną<text:s/><text:soft-page-break/>įvežimą (remontuoti, demonstruoti parodoje, patikrai atlikti, laikinai naudoti), arba šiame punkte nurodytų dokumentų kopijas, patvirtintas teisės aktų nustatyta tvarka;</text:p>
      <text:p text:style-name="P285">15.10. norintis gauti tranzito licenciją karinę įrangą vežti tranzitu – šalies eksportuotojos kompetentingos institucijos išduotos eksporto licencijos (jeigu ji taikoma) kopiją;</text:p>
      <text:p text:style-name="P286">15.11. norintis gauti tarpininkavimo licenciją perduoti karinę įrangą trečiajai šaliai:</text:p>
      <text:p text:style-name="P287">15.11.1. vedamas derybas, sandorio parengimą arba sandorio vykdymą patvirtinančius dokumentus;</text:p>
      <text:p text:style-name="P288">15.11.2. tarpininko registravimo pažymėjimą arba jo kopiją, patvirtintą teisės aktų nustatyta tvarka tais atvejais, kai tarpininkas pagal Lietuvos Respublikos ginklų ir šaudmenų kontrolės įstatymą<text:s/><text:span text:style-name="T289">(Žin., 2002, Nr.<text:s/></text:span><text:a xlink:href="https://www.e-tar.lt/portal/lt/legalAct/TAR.389CB90C666D" office:target-frame-name="_blank" xlink:show="new"><text:span text:style-name="T290">13-467</text:span></text:a><text:span text:style-name="T291">; 2010, Nr.<text:s/></text:span><text:a xlink:href="https://www.e-tar.lt/portal/lt/legalAct/TAR.84164DB5F665" office:target-frame-name="_blank" xlink:show="new"><text:span text:style-name="T292">142-7261</text:span></text:a><text:span text:style-name="T293">)</text:span><text:s/>privalo užsiregistruoti Policijos departamente prie Lietuvos Respublikos vidaus reikalų ministerijos;</text:p>
      <text:p text:style-name="P294">15.11.3. šalies eksportuotojos kompetentingos institucijos išduotos licencijos eksportuoti karinę įrangą (jeigu ji taikoma ir jeigu tokia licencija jau išduota) kopiją;</text:p>
      <text:p text:style-name="P295">15.12. norintis gauti strateginių prekių galutinį panaudojimą patvirtinantį dokumentą:</text:p>
      <text:p text:style-name="P296">15.12.1. sutartį arba kitus dokumentus, patvirtinančius strateginių prekių pirkimą–pardavimą, arba šiame punkte nurodytų dokumentų kopijas, patvirtintas teisės aktų nustatyta tvarka;</text:p>
      <text:p text:style-name="P297">15.12.2. informaciją apie strateginių prekių galutinį panaudojimą, galutinio vartotojo įsipareigojimus ir neperdavimo kontrolę (pateikiama raštu).</text:p>
      <text:p text:style-name="P298">16. Juridinis ar fizinis asmuo arba užsienio juridinio asmens ir kitos organizacijos filialas, norintis persiųsti dvejopo naudojimo prekes, išvardytas Reglamento IV priede, į valstybes nares, privalo pateikti Ūkio ministerijai:</text:p>
      <text:p text:style-name="P299">16.1. prašymą, kuriame nurodytas gavėjas valstybėje narėje, persiunčiamų prekių pavadinimai, Dvejopo naudojimo prekių sąrašo kontrolės numeris, KN kodai, prekių kiekis;</text:p>
      <text:p text:style-name="P300">16.2. fizinis asmuo pateikia asmens dokumento kopiją, patvirtintą teisės aktų nustatyta tvarka;</text:p>
      <text:p text:style-name="P301">16.3. leidimą (licenciją) vykdyti veiklą, jeigu veikla, susijusi su dvejopo naudojimo prekių perdavimu, licencijuojama;</text:p>
      <text:p text:style-name="P302">16.4. pirkimo–pardavimo sutartį arba kitus dokumentus, patvirtinančius dvejopo naudojimo prekių pirkimą–pardavimą, arba šiame punkte nurodytų dokumentų kopijas, patvirtintas teisės aktų nustatyta tvarka;</text:p>
      <text:p text:style-name="P303">16.5. dvejopo naudojimo prekių galutinį panaudojimą patvirtinančius dokumentus.</text:p>
      <text:p text:style-name="P304">17. Lietuvos Respublikoje įsisteigusiam tiekėjui, atitinkančiam bendrosiose siuntimo Sąjungoje licencijose nurodytas sąlygas, tiesiogiai leidžiama naudotis Taisyklių 5.1–5.4 punktuose nurodytomis licencijomis. Bendrosios siuntimo licencijos skelbiamos „Valstybės žiniose“.</text:p>
      <text:p text:style-name="P305">18. Visi pateikiami dokumentai turi būti surašyti lietuvių kalba. Kitais atvejais kartu su dokumentais turi būti pateiktas oficialus jų vertimas į lietuvių kalbą. Galutinį panaudojimą patvirtinantys dokumentai ir dokumentai, pateikti tranzito licencijai gauti, gali būti surašyti lietuvių, anglų arba rusų kalbomis.</text:p>
      <text:p text:style-name="P306"/>
      <text:p text:style-name="P307"><text:span text:style-name="T308">V</text:span><text:span text:style-name="T309">.<text:s/></text:span><text:span text:style-name="T310">Prašymų nagrinėjimas, LICENCIJŲ Ir<text:s/></text:span><text:span text:style-name="T311">GALUTINĮ PANAUDOJIMĄ PATVIRTINANČIŲ DOKUMENTŲ</text:span><text:span text:style-name="T312"><text:s/>IŠDAVIMAS</text:span></text:p>
      <text:p text:style-name="P313"/>
      <text:p text:style-name="P314">19. Ūkio ministerija, ne vėliau kaip per 5 darbo dienas išnagrinėjusi prašymą išduoti licenciją arba galutinį panaudojimą patvirtinantį dokumentą ir kartu pateiktus dokumentus, kurių reikia licencijai ar galutinį panaudojimą patvirtinančiam dokumentui gauti, perduoda jų kopijas strateginių prekių eksporto, importo, tranzito, tarpininkavimo ir siuntimo Sąjungoje kontrolę vykdančioms valstybės institucijoms pagal jų kompetenciją.<text:s/></text:p>
      <text:p text:style-name="P315">20. Valstybės institucijos išnagrinėja prašymą ir gautus dokumentus ir pagal kompetenciją pateikia Ūkio ministerijai išvadas per 15 darbo dienų nuo dokumentų gavimo, o išvadas, kurių reikia tranzito licencijai gauti, – per 7 darbo dienas nuo dokumentų gavimo.<text:s/></text:p>
      <text:p text:style-name="P316">21. Individuali eksporto licencija, individuali siuntimo Sąjungoje licencija, individuali eksporto licencija laikinai išvežti, individuali importo licencija, individuali įvežimo iš valstybės narės licencija, individuali importo licencija laikinai įvežti, tranzito licencija, individuali tarpininkavimo paslaugų licencija ar tarpininkavimo licencija gali būti išduodamos vadovaujantis teigiamomis valstybės institucijų išvadomis arba komisijos strateginių prekių licencijų išdavimo klausimams spręsti (toliau – komisija) išvadomis. Pasiūlymus dėl būtinumo pateiktą prašymą svarstyti komisijos posėdyje pateikia valstybės institucijos, kurioms Ūkio ministerija pagal Taisyklių 19 punktą buvo pateikusi medžiagą išvadoms parengti. Ūkio ministerija, gavusi bent vienos institucijos neigiamą išvadą, licencijos išdavimo klausimą<text:span text:style-name="T317"><text:s/></text:span>taip pat teikia svarstyti komisijai.</text:p>
      <text:p text:style-name="P318">22. Individualią eksporto licenciją, individualią siuntimo Sąjungoje licenciją, individualią eksporto licenciją laikinai išvežti, individualią importo licenciją, individualią įvežimo iš valstybės narės licenciją, individualią importo licenciją laikinai įvežti, individualią tarpininkavimo paslaugų licenciją ar tarpininkavimo licenciją, vadovaudamasi teigiamomis valstybės institucijų arba komisijos išvadomis, išduoda Ūkio ministerija per 30 darbo dienų nuo prašymo gavimo.<text:s/></text:p>
      <text:p text:style-name="P319">23. Tranzito licenciją, vadovaudamasi teigiamomis valstybės institucijų arba komisijos išvadomis, išduoda Ūkio ministerija per 15 darbo dienų nuo prašymo gavimo.</text:p>
      <text:p text:style-name="P320">24. Importo sertifikatą, vadovaudamasi teigiamomis valstybės institucijų arba komisijos išvadomis, išduoda Ūkio ministerija per 30 darbo dienų nuo prašymo gavimo.</text:p>
      <text:p text:style-name="P321">25. Galutinį panaudojimą patvirtinantį raštą, jeigu importuotojas prašyme nurodo, kad eksportuojančios šalies arba siunčiančios valstybės narės valstybės institucija prašo patvirtinti galutinį panaudojimą pagal šios šalies kompetentingos valstybės institucijos reikalavimus, vadovaudamasi teigiamomis valstybės institucijų arba komisijos išvadomis, Ūkio ministerija išduoda arba patvirtina per 30 darbo dienų nuo prašymo gavimo.</text:p>
      <text:p text:style-name="P322">26. Prašymas išduoti visuotinę eksporto licenciją, visuotinę siuntimo Sąjungoje licenciją, visuotinę importo licenciją svarstomas komisijos posėdyje. Ūkio ministerija, vadovaudamasi teigiamomis komisijos išvadomis, išduoda visuotinę licenciją per 30 darbo dienų nuo prašymo gavimo, išskyrus atvejus, kai komisija, svarstydama prašymą išduoti visuotinę eksporto, visuotinę siuntimo Sąjungoje ar visuotinę importo licenciją, nusprendžia patikrinti, kaip prašymą pateikusioje įmonėje ar filiale tvarkoma strateginių prekių apskaita. Šiuo atveju licencijos išdavimo klausimas pakartotinai svarstomas komisijos posėdyje ir licencijos išdavimo terminas skaičiuojamas nuo duomenų apskaitos patikrinimo įmonėje akto surašymo dienos.</text:p>
      <text:p text:style-name="P323">27. Prašymas išduoti individualią eksporto licenciją eksportuoti<text:span text:style-name="T324"><text:s/>Reglamento I priede neišvardytas dvejopo naudojimo prekes, kontroliuojamas pagal</text:span><text:s/>Reglamento 4 straipsnio nuostatas, privalo būti svarstomas komisijos posėdyje. Ūkio ministerija, vadovaudamasi komisijos išvada, išduoda licenciją per 30 darbo dienų nuo prašymo gavimo. Leidimą (raštą), patvirtinantį, kad juridiniam ar fiziniam asmeniui arba užsienio juridinio asmens ir kitos organizacijos filialui leidžiama persiųsti leidime (rašte) nurodytą Reglamento IV priede išvardytų dvejopo naudojimo prekių kiekį nurodytam gavėjui valstybėje narėje, Ūkio ministerija išduoda per 30 darbo dienų nuo prašymo gavimo Taisyklių 19–21 punktuose nustatyta tvarka.</text:p>
      <text:p text:style-name="P325">28. Jeigu dokumentai, kurių reikia licencijai ar galutinį panaudojimą patvirtinančiam dokumentui gauti, buvo pateikti ne visi arba nevisiškai (netiksliai) užpildyti, licencijos ar galutinį panaudojimą patvirtinančio dokumento 30 darbo dienų išdavimo terminas skaičiuojamas nuo visų dokumentų gavimo dienos. Jeigu išvadai dėl licencijos ar galutinį panaudojimą patvirtinančio dokumento išdavimo parengti valstybės institucijoms ar komisijai reikia papildomų garantijų ir<text:span text:style-name="T326"><text:s/></text:span>informacijos, kitokios, negu nurodyta Taisyklių IV skyriuje, licencijos 30 darbo dienų išdavimo terminas skaičiuojamas nuo šios informacijos gavimo dienos.</text:p>
      <text:p text:style-name="P327">29. Eksportuotojas, importuotojas, vežėjas, tarpininkas, tiekėjas ar gavėjas, norintis patikslinti išduotoje eksporto, siuntimo Sąjungoje, importo, įvežimo iš valstybės narės, tranzito, tarpininkavimo paslaugų, tarpininkavimo licencijoje ar importo sertifikate pasikeitusius duomenis (buveinės arba gyvenamosios vietos adresą, įmonės kodą, prekių ar technologijų vertę, KN kodą, Dvejopo naudojimo prekių sąrašo kontrolės numerį, karinės įrangos eilės numerį Bendrajame karinės įrangos sąraše ar kitus licencijoje nurodytus duomenis) ar ištaisyti padarytas klaidas, privalo pateikti Ūkio ministerijai motyvuotą prašymą ir dokumentus, patvirtinančius pasikeitusius ar patikslinamus duomenis, ir grąžinti jai išduotą licenciją ar importo sertifikatą.</text:p>
      <text:p text:style-name="P328">30. Ūkio ministerija, gavusi prašymą patikslinti išduotoje licencijoje ar importo sertifikate pasikeitusius Taisyklių 29 punkte nurodytus duomenis ar ištaisyti rašybos klaidas, išduoda naują patikslintą licenciją ar importo sertifikatą per 5 darbo dienas nuo prašymo patikslinti duomenis gavimo. Jeigu prašoma pakeisti karinės įrangos eilės numerį Bendrajame karinės įrangos sąraše, nauja patikslinta licencija ar patikslintas importo sertifikatas išduodamas per 5 darbo dienas nuo prašymo patikslinti duomenis gavimo, karinės įrangos eilės numerį elektroniniu būdu suderinus su Krašto apsaugos ministerija.</text:p>
      <text:p text:style-name="P329">31. Individuali eksporto licencija, visuotinė eksporto licencija, individuali eksporto licencija laikinai išvežti, individuali importo licencija, visuotinė importo licencija, individuali importo licencija laikinai įvežti ir tranzito licencija išrašomos 3 egzemplioriais:</text:p>
      <text:p text:style-name="P330">31.1. originalas, skirtas pateikti muitinės įstaigai įforminant eksporto, importo ar tranzito muitinės procedūras. Pasibaigus licencijos galiojimo terminui arba ją panaudojus, licencijos originalas per 30 darbo dienų turi būti grąžintas Ūkio ministerijai;</text:p>
      <text:p text:style-name="P331">31.2. A kopija, skirta strateginių prekių eksportuotojui, importuotojui ar vežėjui;</text:p>
      <text:p text:style-name="P332">31.3. B kopija, laikoma Ūkio ministerijoje.</text:p>
      <text:p text:style-name="P333">32. Individuali siuntimo Sąjungoje licencija, visuotinė siuntimo Sąjungoje licencija, individuali įvežimo iš valstybės narės licencija išrašomos 2 egzemplioriais:</text:p>
      <text:p text:style-name="P334">32.1. originalas, skirtas tiekėjui ar gavėjui;<text:s/></text:p>
      <text:p text:style-name="P335">32.2. A kopija, laikoma Ūkio ministerijoje.</text:p>
      <text:p text:style-name="P336">33. Individualioje eksporto licencijoje laikinai išvežti nurodytas karinės įrangos kiekis gali būti laikinai išvežamas šioje licencijoje numatytais atvejais ir grąžinamas atgal (reimportuojamas) pagal tą pačią individualią eksporto licenciją laikinai išvežti.</text:p>
      <text:p text:style-name="P337">34. Individualioje importo licencijoje laikinai įvežti nurodytas karinės įrangos kiekis gali būti laikinai įvežamas šioje licencijoje numatytais atvejais ir grąžinamas atgal (reeksportuojamas) pagal tą pačią individualią importo licenciją laikinai įvežti.</text:p>
      <text:p text:style-name="P338">35. Visuotinėje eksporto licencijoje arba visuotinėje importo licencijoje nurodytos strateginės prekės eksportuojamos arba importuojamos kiekvieną kartą muitinės deklaracijoje nurodant licencijos numerį. Muitinės eksporto procedūrą įforminusi muitinės įstaiga licencijoje pažymi eksportuojamų prekių pavadinimą ir kiekį.</text:p>
      <text:p text:style-name="P339">36. Tarpininkavimo licencija ar tarpininkavimo paslaugų licencija išrašomos 2 egzemplioriais:</text:p>
      <text:p text:style-name="P340">36.1. originalas, skirtas tarpininkui;</text:p>
      <text:p text:style-name="P341">36.2. A kopija, laikoma Ūkio ministerijoje.</text:p>
      <text:p text:style-name="P342">37. Licencijose gali būti nurodytos papildomos sąlygos ir reikalavimai, susiję su licencijos naudojimu ar eksporto apribojimais, kurių privalo laikytis strateginių prekių eksportuotojas, importuotojas, vežėjas, tarpininkas, tiekėjas, gavėjas ar galutinis vartotojas. Nustatant į Bendrąjį karinės įrangos sąrašą įtrauktų komponentų siuntimo sąlygas, remiamasi siuntimo pavojingumo vertinimu pagal šiuos kriterijus: komponentų pobūdį ir svarbą, atsižvelgiant į karinę įrangą, į kurią jie bus montuojami, ir bet kokį karinės įrangos galutinį panaudojimą, galintį kelti susirūpinimą. Eksporto apribojimai netaikomi, kai kitos valstybės narės gavėjas pateikia dokumentą, patvirtinantį, kad pagal konkrečią siuntimo licenciją gauta karinė įranga bus įmontuota į šio gavėjo gaminamą karinę įrangą.</text:p>
      <text:p text:style-name="P343">38. Importo sertifikatas išrašomas 3 egzemplioriais:</text:p>
      <text:p text:style-name="P344">38.1. originalas, pateikiamas šalies eksportuotojos kompetentingai valstybės institucijai;</text:p>
      <text:p text:style-name="P345">38.2. A kopija, skirta importuotojui;</text:p>
      <text:p text:style-name="P346">38.3. B kopija, laikoma Ūkio ministerijoje.</text:p>
      <text:p text:style-name="P347">39. Jeigu vežamos prekės neatitinka į Reglamento priedus ar Bendrąjį karinės įrangos sąrašą įtrauktų prekių aprašymo, techninių duomenų ir panaudojimo srities, eksportuotojas, importuotojas ar vežėjas pateikia muitinės įstaigoms rašytinį paaiškinimą, pagal kuriuos techninius duomenis, aprašymą ar panaudojimo sritį<text:span text:style-name="T348"><text:s/></text:span>jos nepriskiriamos karinei įrangai ar dvejopo naudojimo<text:span text:style-name="T349"><text:s/></text:span>prekėms. Šio rašto kopiją eksportuotojas, importuotojas ar vežėjas persiunčia Ūkio ministerijai.</text:p>
      <text:p text:style-name="P350">40. Strateginių prekių eksportuotojas, importuotojas, vežėjas, tarpininkas, tiekėjas ar gavėjas nepanaudotą licenciją turi grąžinti Ūkio ministerijai ne vėliau kaip per 10 darbo dienų, pasibaigus jos galiojimo terminui.</text:p>
      <text:p text:style-name="P351"><text:span text:style-name="T352">41</text:span><text:span text:style-name="T353">. Praradęs arba sugadinęs licenciją, strateginių prekių eksportuotojas, importuotojas, vežėjas, tarpininkas, tiekėjas ar gavėjas nedelsdamas privalo pateikti Ūkio ministerijai šiuos dokumentus:</text:span></text:p>
      <text:p text:style-name="P354"><text:span text:style-name="T355">41.1</text:span><text:span text:style-name="T356">. prašymą išduoti licencijos dublikatą;</text:span></text:p>
      <text:p text:style-name="P357"><text:span text:style-name="T358">41.2</text:span><text:span text:style-name="T359">. informaciją apie licencijos praradimo arba sugadinimo aplinkybes (pateikiama raštu);</text:span></text:p>
      <text:p text:style-name="P360"><text:span text:style-name="T361">41.3</text:span><text:span text:style-name="T362">. sugadintą licenciją.</text:span></text:p>
      <text:p text:style-name="P363"><text:span text:style-name="T364">42</text:span><text:span text:style-name="T365">. Ūkio ministerija ne vėliau kaip per 5 darbo dienas nuo Taisyklių 41.1 punkte nurodyto prašymo gavimo patikrina licencijos išdavimo duomenis ir, nustačiusi, kad licencija buvo išduota teisės aktų nustatyta tvarka, taip pat kad sumokėta rinkliava už licencijos dublikato išdavimą, išduoda atitinkamos licencijos dublikatą.</text:span></text:p>
      <text:p text:style-name="P366">43. Licencijos, patikslintos licencijos, licencijų dublikatai, importo sertifikatai ir patikslinti importo sertifikatai juridiniam ar fiziniam asmeniui arba užsienio juridinių asmenų ir kitų organizacijų filialui išduodami, kai jis sumoka Lietuvos Respublikos Vyriausybės apskaičiuoto dydžio valstybės rinkliavą.<text:s/></text:p>
      <text:p text:style-name="P367"/>
      <text:p text:style-name="P368"><text:span text:style-name="T369">VI</text:span><text:span text:style-name="T370">.<text:s/></text:span><text:span text:style-name="T371">ATSISAKYMAS IŠDUOTI LICENCIJĄ AR GALUTINĮ PANAUDOJIMĄ PATVIRTINANTĮ DOKUMENTĄ</text:span></text:p>
      <text:p text:style-name="P372"/>
      <text:p text:style-name="P373">44. Licencija neišduodama Strateginių prekių kontrolės įstatymo 10 straipsnio 1 dalyje nustatytais atvejais.</text:p>
      <text:p text:style-name="P374">45. Komisijai priėmus sprendimą neišduoti licencijos, Ūkio ministerija per 5 darbo dienas praneša prašymą pateikusiam juridiniam ar fiziniam asmeniui arba užsienio juridinio asmens ir kitos organizacijos filialui. Jeigu komisijos sprendimas neišduoti licencijos susijęs su įslaptinta informacija, licencijos neišdavimo motyvai nenurodomi.</text:p>
      <text:p text:style-name="P375">46. Ūkio ministerija nedelsdama raštu arba elektroniniu paštu praneša Muitinės departamentui prie Lietuvos Respublikos finansų ministerijos (toliau – Muitinės departamentas) apie komisijos priimtą sprendimą neišduoti licencijos.</text:p>
      <text:p text:style-name="P376">47. Prašymą pateikęs juridinis ar fizinis asmuo arba užsienio juridinio asmens ir kitos organizacijos filialas, kuriam atsisakyta išduoti licenciją, turi teisę pakartotinai kreiptis į Ūkio ministeriją, kad prašymas būtų dar kartą nagrinėjamas, jeigu išnyksta arba pašalinamos aplinkybės, dėl kurių buvo atsisakyta išduoti licenciją.</text:p>
      <text:p text:style-name="P377">48. Eksportuotojas, importuotojas, vežėjas, tarpininkas, tiekėjas ar gavėjas, negavęs licencijos ar galutinį panaudojimą patvirtinančio dokumento, šį sprendimą gali apskųsti Lietuvos Respublikos įstatymų nustatyta tvarka.</text:p>
      <text:p text:style-name="P378"><text:span text:style-name="T379">VII</text:span><text:span text:style-name="T380">.<text:s/></text:span><text:span text:style-name="T381">LICENCIJOS GALIOJIMO SUSTABDYMAS, galiojimo sustabdymo PANAIKINIMAS, galiojimo panaikinimAS</text:span></text:p>
      <text:p text:style-name="P382"/>
      <text:p text:style-name="P383">49. Licencijos galiojimas sustabdomas Strateginių prekių kontrolės įstatymo 10 straipsnio 2 dalyje nustatytais atvejais.</text:p>
      <text:p text:style-name="P384">50. Ūkio ministerija, gavusi Strateginių prekių kontrolės įstatymo 10 straipsnio 2 dalyje nurodytą informaciją, nedelsdama sušaukia komisijos posėdį. Komisijai priėmus sprendimą sustabdyti licencijos galiojimą, Ūkio ministerija per vieną darbo dieną raštu praneša eksportuotojui, importuotojui, vežėjui, tarpininkui, tiekėjui ar gavėjui, kad licencijos galiojimas sustabdomas. Pasiūlyti sustabdyti licencijos galiojimą gali bet kuri strateginių prekių kontrolę vykdanti valstybės institucija.<text:s/></text:p>
      <text:p text:style-name="P385">51. Licencijos galiojimo sustabdymas panaikinamas, jeigu per 6 mėnesius išnyksta arba pašalinamos licencijos galiojimo sustabdymą lėmusios aplinkybės.<text:s/><text:span text:style-name="T386">Sprendimą dėl licencijos galiojimo sustabdymo panaikinimo priima komisija per 4 darbo dienas po to, kai patikrinama strateginių prekių</text:span><text:s/>eksportuotojo, importuotojo, vežėjo, tarpininko, tiekėjo ar gavėjo pateikta informacija dėl licencijos galiojimo sustabdymą lėmusių aplinkybių išnykimo ar pašalinimo. Ūkio ministerija,<text:s/><text:span text:style-name="T387">vadovaudamasi komisijos išvada</text:span>, praneša eksportuotojui, importuotojui, vežėjui, tarpininkui, tiekėjui ar gavėjui apie priimtą sprendimą per vieną darbo dieną nuo jo priėmimo.</text:p>
      <text:p text:style-name="P388">52. Sprendimą dėl licencijos galiojimo panaikinimo priima komisija, jeigu licencijos galiojimo sustabdymą lėmusios aplinkybės nepašalinamos arba neišnyksta per 6 mėnesius, arba Strateginių prekių kontrolės įstatymo 10 straipsnio 4 dalies 2, 3 ir 4 punktuose nustatytais atvejais. Ūkio ministerija,<text:s/><text:span text:style-name="T389">vadovaudamasi komisijos išvada,</text:span><text:s/>praneša eksportuotojui, importuotojui, vežėjui, tarpininkui, tiekėjui ar gavėjui apie priimtą sprendimą per vieną darbo dieną nuo jo priėmimo.</text:p>
      <text:p text:style-name="P390">53. Ūkio ministerija nedelsdama, ne vėliau kaip kitą darbo dieną, praneša Muitinės departamentui apie sprendimą sustabdyti licencijos galiojimą, panaikinti licencijos galiojimo sustabdymą ar panaikinti licencijos galiojimą. Ūkio ministerija per 10 darbo dienų praneša Europos Komisijai ir valstybėms narėms apie bendrųjų siuntimo Sąjungoje licencijų galiojimo sustabdymo atvejus.</text:p>
      <text:p text:style-name="P391">54. Strateginių prekių eksportuotojas, importuotojas, vežėjas, tarpininkas, tiekėjas ar gavėjas, kuriam išduotos licencijos galiojimas sustabdytas arba licencijos galiojimas panaikintas, turi teisę Lietuvos Respublikos įstatymų nustatyta tvarka apskųsti sprendimus dėl licencijų galiojimo sustabdymo ar galiojimo<text:span text:style-name="T392"><text:s/></text:span>panaikinimo.</text:p>
      <text:p text:style-name="P393"/>
      <text:p text:style-name="P394"><text:span text:style-name="T395">VIII</text:span><text:span text:style-name="T396">.<text:s/></text:span><text:span text:style-name="T397">LICENCIJOS SĄLYGŲ LAIKYMOSI PRIEŽIŪRA IR LICENCIJOS TURĖTOJO PAREIGOS</text:span></text:p>
      <text:p text:style-name="P398"/>
      <text:p text:style-name="P399">55. Strateginių prekių eksportuotojas, tiekėjas, importuotojas, gavėjas, tarpininkas arba dvejopo naudojimo prekių siuntėjas, persiunčiantis šias prekes Sąjungoje, Ūkio ministerijos reikalavimu privalo per 10 darbo dienų raštu nurodyti kalendoriniais metais faktiškai eksportuotų, persiųstų, importuotų ar įvežtų strateginių prekių ar strateginių prekių, dėl kurių buvo teiktos tarpininkavimo paslaugos, pavadinimus, jų kiekį, vertę, šalių pavadinimus.</text:p>
      <text:p text:style-name="P400">56. Strateginių prekių eksportuotojas, tiekėjas ar importuotojas, kuriam išduota visuotinė eksporto licencija, visuotinė siuntimo Sąjungoje licencija arba visuotinė importo licencija, privalo per 20 darbo dienų, pasibaigus kalendoriniam pusmečiui, raštu nurodyti Ūkio ministerijai pagal šią licenciją eksportuotų, siųstų ar importuotų strateginių prekių kiekį ir vertę.<text:s/></text:p>
      <text:p text:style-name="P401">57. Dvejopo naudojimo prekių eksportuotojas, prieš pirmą kartą pasinaudodamas Reglamento IIa–IIf prieduose nustatytais bendraisiais Sąjungos eksporto leidimais, privalo raštu<text:span text:style-name="T402"><text:s/></text:span>pranešti Ūkio ministerijai apie ketinimą naudotis šiuo leidimu ne vėliau kaip prieš 10 darbo dienų.<text:s/></text:p>
      <text:p text:style-name="P403">58. Karinės įrangos tiekėjas privalo:<text:s/></text:p>
      <text:p text:style-name="P404">58.1. turėti patvirtinimą, kad karinės įrangos gavėjui buvo pranešta apie siuntimo licencijoje nurodytus karinės įrangos eksporto apribojimus;</text:p>
      <text:p text:style-name="P405">58.2. prieš pirmą kartą pasinaudodamas Taisyklių 5.1–5.4 punktuose nustatytomis bendrosiomis siuntimo Sąjungoje licencijomis, ne vėliau kaip prieš 30 darbo dienų raštu pranešti Ūkio ministerijai apie ketinimą naudotis šia licencija;</text:p>
      <text:p text:style-name="P406">58.3. siųsdamas karinę įrangą gynybos srities perkančiajai organizacijai pagal Taisyklių 5.1 punkte nurodytą bendrąją siuntimo Sąjungoje licenciją, gauti dokumentą, patvirtinantį karinės įrangos naudojimą tik ginkluotosioms pajėgoms;</text:p>
      <text:p text:style-name="P407">58.4. transporto dokumentuose nurodyti bendrosios siuntimo Sąjungoje licencijos rūšį.</text:p>
      <text:p text:style-name="P408">59. Strateginių prekių eksportuotojas, tiekėjas, importuotojas, gavėjas, vežėjas ar tarpininkas, pažeidęs Taisykles, atsako teisės aktų nustatyta tvarka.</text:p>
      <text:p text:style-name="P409"/>
      <text:p text:style-name="P410">_________________</text:p>
      <text:p text:style-name="P411"/>
      <text:soft-page-break/>
      <text:p text:style-name="P412">PATVIRTINTA</text:p>
      <text:p text:style-name="P418">Lietuvos Respublikos Vyriausybės<text:s/></text:p>
      <text:p text:style-name="P419">2004 m. liepos 22 d. nutarimu Nr. 932</text:p>
      <text:p text:style-name="P420">(Lietuvos Respublikos Vyriausybės<text:s/></text:p>
      <text:p text:style-name="P421">2012 m. gegužės 29 d. nutarimo Nr. 617<text:s/></text:p>
      <text:p text:style-name="P422">redakcija)</text:p>
      <text:p text:style-name="Normal"/>
      <text:p text:style-name="P423"><text:span text:style-name="T424">strateginių prekių kontrolės vykdymo taisyklės</text:span></text:p>
      <text:p text:style-name="P425"/>
      <text:p text:style-name="P426">1. Strateginių prekių kontrolės vykdymo taisyklės (toliau – Taisyklės) reglamentuoja strateginių prekių kontrolės (toliau – kontrolė) atlikimą siekiant patikrinti, kaip juridiniai ir fiziniai asmenys, užsienio juridinių asmenų ir kitų organizacijų filialai, eksportuojantys, importuojantys, vežantys tranzitu, siunčiantys Europos Sąjungoje (toliau – Sąjunga) strategines prekes arba tarpininkaujantys pirkimo–pardavimo sandoriams, susijusiems su šiomis prekėmis, taip pat šių prekių galutiniai vartotojai laikosi Sąjungos teisės aktų, Lietuvos Respublikos tarptautinių sutarčių, Lietuvos Respublikos strateginių prekių kontrolės įstatymo (Žin., 1995, Nr.<text:s/><text:a xlink:href="https://www.e-tar.lt/portal/lt/legalAct/TAR.AB5C4F8C996B" office:target-frame-name="_blank" xlink:show="new"><text:span text:style-name="T427">61-1533</text:span></text:a>;<text:s/><text:span text:style-name="T428">2011, Nr. </text:span><text:a xlink:href="https://www.e-tar.lt/portal/lt/legalAct/TAR.917945933D26" office:target-frame-name="_blank" xlink:show="new"><text:span text:style-name="T429">128-6052</text:span></text:a>) ir kitų teisės aktų, reglamentuojančių kontrolę, reikalavimų.</text:p>
      <text:p text:style-name="P430">2. Kontroliuojami tie juridiniai ir fiziniai asmenys, užsienio juridinių asmenų ir kitų organizacijų filialai, kurių veikla susijusi su karinės įrangos eksportu, importu, tranzitu, tarpininkavimu ir siuntimu Sąjungoje bei dvejopo naudojimo prekių eksportu, persiuntimu į valstybes nares, tranzitu ir tarpininkavimo paslaugų teikimu.</text:p>
      <text:p text:style-name="P431">3. Ūkio ministerija vadovauja kontrolės darbams ir vykdo juos kartu su kitomis valstybės institucijomis ir įstaigomis.</text:p>
      <text:p text:style-name="P432">4. Kontrolė atliekama:</text:p>
      <text:p text:style-name="P433">4.1. komisijos strateginių prekių licencijų išdavimo klausimams spręsti nurodymu;</text:p>
      <text:p text:style-name="P434">4.2. kontrolę atliekančių valstybės institucijų ar įstaigų vadovų pavedimu;</text:p>
      <text:p text:style-name="P435">4.3. eksportuojančių valstybių atitinkamų valstybės institucijų prašymu, dalyvaujant šių valstybių atstovams.<text:s/></text:p>
      <text:p text:style-name="P436">5. Kontrolę pagal kompetenciją atlieka Ūkio ministerijos, Aplinkos ministerijos, Energetikos ministerijos, Informacinės visuomenės plėtros komiteto prie Susisiekimo ministerijos, Krašto apsaugos ministerijos, Lietuvos Respublikos ginklų fondo prie Lietuvos Respublikos vidaus reikalų ministerijos, Lietuvos Respublikos valstybės saugumo departamento, Muitinės departamento prie Lietuvos Respublikos finansų ministerijos, Policijos departamento prie Lietuvos Respublikos vidaus reikalų ministerijos, Susisiekimo ministerijos, Sveikatos apsaugos ministerijos, Užsienio reikalų ministerijos, Valstybinės atominės energetikos saugos inspekcijos ir Valstybinės maisto ir veterinarijos tarnybos atstovai, turintys tarnybinį pažymėjimą ir (ar) raštišką vadovo įgaliojimą.</text:p>
      <text:p text:style-name="P437">6. Kontrolė atliekama, siekiant užtikrinti, kad:</text:p>
      <text:p text:style-name="P438">6.1. strateginių prekių rūšis, pavidalas, kiekis, kilmės šalis ir galutinis panaudojimas atitiktų juridiniam ar fiziniam asmeniui, užsienio juridinio asmens ar kitos organizacijos filialui išduotoje licencijoje nurodytą<text:span text:style-name="T439"><text:s/></text:span>strateginių prekių rūšį, pavidalą, kiekį, kilmės šalį<text:span text:style-name="T440"><text:s/></text:span>ir galutinį panaudojimą;</text:p>
      <text:p text:style-name="P441">6.2. strateginių prekių valdytojas išmanytų šių prekių savybes, keliamą pavojų ir turėtų konkrečių priemonių galimų avarijų padariniams likviduoti.</text:p>
      <text:p text:style-name="P442">7. Kontrolę atliekantys valstybės institucijų ir įstaigų atstovai, pateikę tarnybinį pažymėjimą ir (ar) rašytinį vadovo įgaliojimą, turi teisę:</text:p>
      <text:p text:style-name="P443">7.1. patekti į juridiniams ir fiziniams asmenims, užsienio juridinių asmenų ir kitų organizacijų filialams priklausančias teritorijas, gamybines, administracines ir kitokias patalpas (išskyrus žmogaus būstą) su tos įmonės ar filialo, įstaigos arba organizacijos atstovu, jeigu tai būtina strateginėms prekėms apžiūrėti, kontroliniams tyrimams ir matavimams atlikti;</text:p>
      <text:p text:style-name="P444">7.2. reikalauti pateikti kontrolei atlikti reikalingus duomenis ir dokumentus, liudijančius, kad juridiniai ir fiziniai asmenys, užsienio juridinių asmenų ir kitų organizacijų filialai teisėtai vykdo strateginių prekių sandorius, teisėtai saugo strategines prekes ir jomis disponuoja. Tokie dokumentai yra sąskaitos faktūros, krovinio deklaracijos, transporto ir kiti siuntimo dokumentai, kuriuose yra pakankamai informacijos, leidžiančios nustatyti strateginių prekių rūšį,<text:span text:style-name="T445"><text:s/></text:span>pavidalą, kiekį, kilmės šalį, eksportuotojo, importuotojo, vežėjo, gavėjo ir galutinio vartotojo pavadinimą, adresą ir galutinį prekių panaudojimą;<text:s/></text:p>
      <text:p text:style-name="P446">7.3. atlikti strateginių prekių ekspertizę;</text:p>
      <text:p text:style-name="P447">7.4. kviestis dalyvauti atliekant kontrolę kitų Lietuvos Respublikos ir užsienio valstybių valstybės institucijų specialistus ir ekspertus, jeigu strateginių prekių tapatybei nustatyti būtinos šių specialistų ir ekspertų išvados;</text:p>
      <text:p text:style-name="P448">7.5. reikalauti iš juridinių ir fizinių asmenų, užsienio juridinių asmenų ir kitų organizacijų filialų rašytinių paaiškinimų dėl kontrolės metu nustatytų galimų<text:span text:style-name="T449"><text:s/></text:span>pažeidimų.</text:p>
      <text:p text:style-name="P450">8. Branduolinių medžiagų apskaita atliekama laikantis Europos Komisijos nustatytos branduolinių medžiagų apskaitos tvarkos.</text:p>
      <text:p text:style-name="P451">9. Importuotų prekių, kurioms išduotas Ūkio ministerijos ir Valstybinės atominės energetikos saugos inspekcijos galutinį panaudojimą patvirtinantis<text:span text:style-name="T452"><text:s/></text:span>raštas<text:span text:style-name="T453">,</text:span><text:s/>panaudojimas tikrinamas pagal Valstybinės atominės energetikos saugos inspekcijos tvirtinamą patikrinimų planą, bet ne rečiau kaip kartą per metus.</text:p>
      <text:p text:style-name="P454">10. Kontrolę atliekantys valstybės institucijų ir įstaigų atstovai privalo:</text:p>
      <text:p text:style-name="P455">10.1. informaciją, gautą per patikrinimą, naudoti tik kontrolei atlikti;</text:p>
      <text:p text:style-name="P456">10.2. užtikrinti iš juridinių ir fizinių asmenų, užsienio juridinių asmenų ir kitų organizacijų filialų gautos informacijos apsaugą Lietuvos Respublikos įstatymų nustatyta tvarka;</text:p>
      <text:p text:style-name="P457">10.3. patikrinę surašyti kontrolę atlikusios valstybės institucijos ar įstaigos nustatyta tvarka patikrinimo aktą ar kitą panašų dokumentą ir pateikti jį valstybės institucijai ar<text:span text:style-name="T458"><text:s/></text:span>įstaigai, išdavusiai rašytinį įgaliojimą atlikti kontrolę, o kopiją – Ūkio ministerijai.</text:p>
      <text:p text:style-name="P459">11. Už Taisyklių pažeidimus juridiniai ir fiziniai asmenys, užsienio juridinių asmenų ir kitų organizacijų filialai ir kontrolę atliekantys valstybės institucijų ir įstaigų atstovai atsako Lietuvos Respublikos įstatymų nustatyta tvarka.</text:p>
      <text:p text:style-name="P460"/>
      <text:p text:style-name="P461">_________________</text:p>
      <text:p text:style-name="P462"/>
      <text:soft-page-break/>
      <text:p text:style-name="P463">PATVIRTINTA</text:p>
      <text:p text:style-name="P469">Lietuvos Respublikos Vyriausybės<text:s/></text:p>
      <text:p text:style-name="P470">2012 m. gegužės 29 d. nutarimu Nr. 617<text:s/></text:p>
      <text:p text:style-name="Normal"/>
      <text:p text:style-name="P471"><text:span text:style-name="T472">SERTIFIKATŲ KARINĘ ĮRANGĄ GAMINANČIoms ĮMONėms gavėjoms išdavIMo TAISYKLĖS</text:span></text:p>
      <text:p text:style-name="P473"/>
      <text:p text:style-name="P474"><text:span text:style-name="T475">I</text:span><text:span text:style-name="T476">.<text:s/></text:span><text:span text:style-name="T477">BENDROSIOS NUOSTATOS</text:span></text:p>
      <text:p text:style-name="P478"/>
      <text:p text:style-name="P479">1. Sertifikatų karinę įrangą gaminančioms įmonėms gavėjoms išdavimo taisyklės (toliau – Taisyklės) reglamentuoja Lietuvos Respublikoje įsisteigusioms karinę įrangą gaminančioms įmonėms gavėjoms (toliau – įmonė) sertifikatų išdavimo, jų galiojimo sustabdymo, galiojimo sustabdymo panaikinimo ir galiojimo panaikinimo tvarką.</text:p>
      <text:p text:style-name="P480">2. Įmonės, norinčios įvežti karinę įrangą pagal kitų valstybių narių paskelbtas bendrąsias siuntimo Europos Sąjungoje (toliau – Sąjunga) licencijas,<text:span text:style-name="T481"><text:s/></text:span>turi būti sertifikuotos. Sertifikuojama visa įmonė arba jos gamybos padaliniai.</text:p>
      <text:p text:style-name="P482">3. Sertifikuojama įmonė turi atitikti Lietuvos Respublikos strateginių prekių kontrolės įstatymo (Žin., 1995, Nr.<text:s/><text:a xlink:href="https://www.e-tar.lt/portal/lt/legalAct/TAR.AB5C4F8C996B" office:target-frame-name="_blank" xlink:show="new"><text:span text:style-name="T483">61-1533</text:span></text:a>; 2011, Nr.<text:s/><text:a xlink:href="https://www.e-tar.lt/portal/lt/legalAct/TAR.917945933D26" office:target-frame-name="_blank" xlink:show="new"><text:span text:style-name="T484">128-6052</text:span></text:a>) (toliau – Strateginių prekių kontrolės įstatymas) 7 straipsnio 5 dalyje nustatytus reikalavimus.</text:p>
      <text:p text:style-name="P485">4. Taisyklėse vartojamos sąvokos apibrėžtos Strateginių prekių kontrolės įstatyme arba Sąjungos teisės aktuose.<text:s/></text:p>
      <text:p text:style-name="P486"/>
      <text:p text:style-name="P487"><text:span text:style-name="T488">II</text:span><text:span text:style-name="T489">.</text:span><text:s/><text:span text:style-name="T490">sertifikatui gauti REIKALINGI Dokumentai</text:span></text:p>
      <text:p text:style-name="P491"/>
      <text:p text:style-name="P492">5. Įmonė, norinti gauti sertifikatą, privalo pateikti Ūkio ministerijai šiuos dokumentus:</text:p>
      <text:p text:style-name="P493">5.1. prašymą išduoti sertifikatą, kuriame nurodoma:<text:s/></text:p>
      <text:p text:style-name="P494">5.1.1. įmonės pavadinimas ir kodas, buveinės adresas;</text:p>
      <text:p text:style-name="P495">5.1.2. įmonės gamybos padalinių, jeigu juos numatoma sertifikuoti, pavadinimai ir adresai;</text:p>
      <text:p text:style-name="P496">5.2. dokumentus, patvirtinančius, kad įmonė turi ne mažesnę kaip 2 metų patirtį karinės įrangos gamybos srityje, arba šiame punkte nurodytų dokumentų kopijas, patvirtintas teisės aktų nustatyta tvarka;</text:p>
      <text:p text:style-name="P497">5.3. leidimą (licenciją) vykdyti veiklą, jeigu veikla, susijusi su karinės įrangos siuntimu, licencijuojama, arba jo (jos) kopiją, patvirtintą teisės aktų nustatyta tvarka;</text:p>
      <text:p text:style-name="P498">5.4. įdiegtos siuntimo ir eksporto valdymo sistemos aprašymą pagal Ūkio ministerijos patvirtintus reikalavimus;<text:s/></text:p>
      <text:p text:style-name="P499">5.5. rašytinį įsipareigojimą naudoti gautą karinę įrangą pagal kitų valstybių narių paskelbtas bendrąsias siuntimo licencijas savo gamybai, jos nepersiųsti ir neeksportuoti, išskyrus atvejus, kai tai daroma techninės priežiūros arba remonto tikslais;</text:p>
      <text:p text:style-name="P500">5.6. raš<text:span text:style-name="T501">ytinį</text:span><text:s/>patvirtinimą, kad yra paskyrusi įmonės darbuotoją, atsakingą už karinės įrangos siuntimą ir eksportą;</text:p>
      <text:p text:style-name="P502">5.7. raš<text:span text:style-name="T503">ytinį</text:span><text:s/>įsipareigojimą pateikti strateginių prekių kontrolę atliekančioms institucijoms išsamią informaciją apie karinės įrangos galutinius vartotojus arba galutinį panaudojimą, taip pat laikytis eksporto apribojimų.<text:s/></text:p>
      <text:p text:style-name="P504"/>
      <text:p text:style-name="P505"><text:span text:style-name="T506">III</text:span><text:span text:style-name="T507">.</text:span><text:s/><text:span text:style-name="T508">Prašymų nagrinėjimas, sertifikatų išdavimas IR ATSISAKYMAS JUOS IŠDUOTI</text:span></text:p>
      <text:p text:style-name="P509"/>
      <text:p text:style-name="P510">6.<text:span text:style-name="T511"><text:s/></text:span>Ūkio ministerija, išnagrinėjusi prašymą išduoti sertifikatą ir kartu pateiktus dokumentus ir nustačiusi, kad pateikti ne visi Taisyklių 5 punkte nurodyti dokumentai arba juose yra klaidingų ar netikslių duomenų, per 10 darbo dienų nuo prašymo išduoti sertifikatą<text:s/><text:soft-page-break/>gavimo raštu ar elektroniniu paštu praneša apie tai įmonei ir nustato 30 darbo dienų laikotarpį trūkumams pašalinti.<text:s/></text:p>
      <text:p text:style-name="P512">7. Jeigu įmonė per Taisyklių 6 punkte nurodytą laikotarpį nepašalina nustatytų trūkumų ir nepatikslina arba nepateikia Taisyklių 5 punkte nurodytų dokumentų, prašymas išduoti sertifikatą nenagrinėjamas, ir apie tai Ūkio ministerija per 3 darbo dienas raštu praneša prašymą pateikusiai įmonei.<text:s/></text:p>
      <text:p text:style-name="P513">8. Jeigu įmonė per nurodytą laikotarpį pašalina nustatytus trūkumus, patikslina arba pateikia Taisyklių 5 punkte nurodytus dokumentus, Ūkio ministerija per 5 darbo dienas nuo visų dokumentų gavimo juos išnagrinėja ir perduoda prašymo išduoti sertifikatą ir kartu pateiktų dokumentų kopijas strateginių prekių kontrolę atliekančioms valstybės institucijoms pagal jų kompetenciją. Valstybės institucijos, išnagrinėjusios gautus dokumentus, pateikia Ūkio ministerijai išvadas per 30 darbo dienų nuo dokumentų gavimo.<text:s/></text:p>
      <text:p text:style-name="P514">9. Gavus išvadas iš Taisyklių 8 punkte nurodytų institucijų, prašymas išduoti sertifikatą svarstomas komisijos strateginių prekių licencijų išdavimo klausimams spręsti (toliau – komisija) posėdyje. Ūkio ministerija, vadovaudamasi teigiamomis komisijos išvadomis, išduoda sertifikatą ne vėliau kaip per 60 darbo dienų nuo visų dokumentų, reikalingų sertifikatui išduoti, gavimo.</text:p>
      <text:p text:style-name="P515"><text:span text:style-name="T516">10</text:span><text:span text:style-name="T517">. Sertifikate nurodoma:<text:s/></text:span></text:p>
      <text:p text:style-name="P518"><text:span text:style-name="T519">10.1</text:span><text:span text:style-name="T520">. sertifikatą išdavusios valstybės institucijos pavadinimas;</text:span></text:p>
      <text:p text:style-name="P521"><text:span text:style-name="T522">10.2</text:span><text:span text:style-name="T523">. sertifikato numeris;</text:span></text:p>
      <text:p text:style-name="P524"><text:span text:style-name="T525">10.3</text:span><text:span text:style-name="T526">. sertifikuotos įmonės ar jos sertifikuotų gamybos padalinių pavadinimas, įmonės kodas, buveinės adresas;</text:span></text:p>
      <text:p text:style-name="P527"><text:span text:style-name="T528">10.4</text:span><text:span text:style-name="T529">. teisės aktai, kuriais vadovaujantis išduotas sertifikatas;</text:span></text:p>
      <text:p text:style-name="P530">10.5. sertifikato išdavimo data ir galiojimo terminas;</text:p>
      <text:p text:style-name="P531"><text:span text:style-name="T532">10.6</text:span><text:span text:style-name="T533">. sertifikatą išduodančios institucijos antspaudas ir įgaliotų asmenų parašai.</text:span></text:p>
      <text:p text:style-name="P534"><text:span text:style-name="T535">11</text:span><text:span text:style-name="T536">. Sertifikatas įsigalioja nuo jo išdavimo dienos ir galioja 5 metus. Išduoti sertifikatai registruojami Ūkio ministerijoje.</text:span></text:p>
      <text:p text:style-name="P537"><text:span text:style-name="T538">12</text:span><text:span text:style-name="T539">. Sertifikatas išrašomas 2 egzemplioriais:</text:span></text:p>
      <text:p text:style-name="P540"><text:span text:style-name="T541">12.1</text:span><text:span text:style-name="T542">. originalas, skirtas sertifikuotai įmonei;</text:span></text:p>
      <text:p text:style-name="P543"><text:span text:style-name="T544">12.2</text:span><text:span text:style-name="T545">. kopija, laikoma Ūkio ministerijoje.</text:span></text:p>
      <text:p text:style-name="P546"><text:span text:style-name="T547">13</text:span><text:span text:style-name="T548">. Sertifikatas neišduodamas Strateginių prekių kontrolės įstatymo 7 straipsnio 6 dalyje nustatytu atveju.<text:s/></text:span></text:p>
      <text:p text:style-name="P549">14. Komisijai priėmus sprendimą neišduoti sertifikato dėl Taisyklių 13 punkte nurodytos priežasties, Ūkio ministerija per<text:s/><text:span text:style-name="T550">3</text:span><text:s/>darbo dienas raštu praneša apie tai prašymą pateikusiai įmonei.<text:s/></text:p>
      <text:p text:style-name="P551"><text:span text:style-name="T552">15</text:span><text:span text:style-name="T553">. Įmonė, kuriai atsisakyta išduoti sertifikatą, turi teisę pakartotinai kreiptis į Ūkio ministeriją, kad prašymas būtų dar kartą nagrinėjamas, kai pašalina priežastis, dėl kurių sertifikatas nebuvo išduotas.</text:span></text:p>
      <text:p text:style-name="P554"><text:span text:style-name="T555">16</text:span><text:span text:style-name="T556">. Įmonė, kurios<text:s/></text:span>prašymą išduoti sertifikatą buvo atsisakyta nagrinėti arba<text:span text:style-name="T557"><text:s/></text:span><text:span text:style-name="T558">sertifikatas nebuvo išduotas, šį sprendimą gali apskųsti Lietuvos Respublikos įstatymų nustatyta tvarka.</text:span></text:p>
      <text:p text:style-name="P559"><text:span text:style-name="T560">17</text:span><text:span text:style-name="T561">. Praradusi arba sugadinusi sertifikato originalą, įmonė nedelsdama pateikia Ūkio ministerijai prašymą išduoti sertifikato dublikatą ir nurodo sertifikato praradimo arba sugadinimo aplinkybes. Jei sertifikatas yra sugadintas, kartu su šiuo prašymu įmonė pateikia ir sugadintą sertifikatą. Ūkio ministerija ne vėliau kaip per 5 darbo dienas nuo šiame punkte nurodyto prašymo gavimo patikrina sertifikato išdavimo įmonei duomenis ir nustačiusi, kad įmonei, prašančiai išduoti sertifikato dublikatą, teisės aktų nustatyta tvarka buvo išduotas sertifikatas ir jo galiojimas nepanaikintas, taip pat kad sumokėta rinkliava už sertifikato dublikato išdavimą, išduoda atitinkamo sertifikato dublikatą.</text:span></text:p>
      <text:p text:style-name="P562">18. Sertifikatas arba sertifikato dublikatas išduodamas, kai įmonė sumoka Lietuvos Respublikos Vyriausybės apskaičiuoto dydžio valstybės rinkliavą.</text:p>
      <text:p text:style-name="P563"/>
      <text:p text:style-name="P564"><text:span text:style-name="T565">IV</text:span><text:span text:style-name="T566">.<text:s/></text:span><text:span text:style-name="T567">sertifikuotų įmonių atitikties<text:s/></text:span><text:span text:style-name="T568">PATIKIMUMO<text:s/></text:span><text:span text:style-name="T569">reikalavimams PRIEŽIŪRA</text:span></text:p>
      <text:p text:style-name="P570"/>
      <text:p text:style-name="P571">19. S<text:span text:style-name="T572">ertifikuotų įmonių atitikties patikimumo reikalavimams patikrinimas atliekamas ne rečiau kaip kartą per 3 metus. Naujai sertifikuotų įmonių atitikties patikimumo reikalavimams patikrinimas atliekamas<text:s/></text:span>per pirmuosius sertifikato išdavimo metus. Sertifikuotų įmonių patikrinimo datas nustato Ūkio ministerija, vadovaudamasi sertifikatų išdavimo datomis.<text:s/></text:p>
      <text:p text:style-name="P573">20.<text:s/><text:span text:style-name="T574">Sertifikuotų įmonių atitikties<text:s/></text:span><text:span text:style-name="T575">patikimumo</text:span><text:span text:style-name="T576"><text:s/></text:span><text:span text:style-name="T577">reikalavimams neeilinis patikrinimas gali būti atliekamas, jeigu:</text:span></text:p>
      <text:p text:style-name="P578"><text:span text:style-name="T579">20.1</text:span><text:span text:style-name="T580">. pasikeičia<text:s/></text:span>sertifikuotos įmonės gamybinė veikla;<text:s/></text:p>
      <text:p text:style-name="P581">20.2. gaunama informacija, kad sertifikuota įmonė nebeatitinka Strateginių prekių kontrolės įstatymo 7 straipsnio 5 dalies 2–7 punktuose nustatytų reikalavimų arba nevykdo Strateginių prekių kontrolės įstatymo 7 straipsnio 7 dalyje nustatytos pareigos.</text:p>
      <text:p text:style-name="P582"><text:span text:style-name="T583">21</text:span><text:span text:style-name="T584">. Sertifikuotų įmonių atitikties patikimumo reikalavimams patikrinimą pagal kompetenciją atlieka<text:s/></text:span>Ūkio ministerijos, Krašto apsaugos ministerijos, Policijos departamento prie Lietuvos Respublikos vidaus reikalų ministerijos ir Lietuvos Respublikos ginklų fondo prie Lietuvos Respublikos vidaus reikalų ministerijos atstovai.</text:p>
      <text:p text:style-name="P585">22.<text:s/><text:span text:style-name="T586">Sertifikuotų</text:span><text:s/>įmonių atitikties<text:s/><text:span text:style-name="T587">patikimumo</text:span><text:s/>reikalavimams patikrinimą įmonėje atliekantys valstybės institucijų atstovai, pateikę tarnybinį pažymėjimą ir (ar) rašytinį vadovo įgaliojimą, turi teisę:</text:p>
      <text:p text:style-name="P588">22.1. patekti į įmonei priklausančias patalpas;</text:p>
      <text:p text:style-name="P589">22.2. gauti patikrinimui atlikti reikalingus duomenis ir dokumentus, patvirtinančius karinės įrangos įvežimą ir (ar) jos siuntimą (sutartis arba kitus dokumentus, patvirtinančius karinės įrangos pirkimą–pardavimą, sąskaitas faktūras, transporto ar kitus siuntimo dokumentus, kuriuose nurodytas<text:span text:style-name="T590"><text:s/></text:span>įvežtos ir siųstos karinės įrangos pavadinimas, trumpas jos aprašymas, eilės numeris Bendrajame karinės įrangos sąraše, jos kiekis ir vertė, tiekėjo, gavėjo ir galutinio vartotojo pavadinimas ir adresas, galutinis prekių panaudojimas), taip pat prašyti dokumentų, patvirtinančių, kad laikomasi eksporto apribojimų;</text:p>
      <text:p text:style-name="P591">22.3. reikalauti iš įmonių rašytinio paaiškinimo dėl nustatytų per patikrinimą pažeidimų.</text:p>
      <text:p text:style-name="P592">23. Patikrinimą atliekantys valstybės institucijų atstovai privalo surašyti patikrinimo ataskaitą.<text:s/></text:p>
      <text:p text:style-name="P593">24. Jeigu per patikrinimą<text:s/><text:span text:style-name="T594">nustatoma, kad įmonė neatitinka patikimumo reikalavimų, per 5 darbo dienas nuo patikrinimo atlikimo šaukiamas komisijos posėdis.<text:s/></text:span></text:p>
      <text:p text:style-name="P595"/>
      <text:p text:style-name="P596"><text:span text:style-name="T597">V</text:span><text:span text:style-name="T598">.<text:s/></text:span><text:span text:style-name="T599">sertifikato galiojimo sustabdymas, galiojimo sustabdymo panaikinimas ir GALIOJIMO</text:span><text:span text:style-name="T600"><text:s/></text:span><text:span text:style-name="T601">panaikinimas</text:span></text:p>
      <text:p text:style-name="P602"/>
      <text:p text:style-name="P603"><text:span text:style-name="T604">25</text:span><text:span text:style-name="T605">. Komisija, nustačiusi, kad įmonė neatitinka patikimumo reikalavimų, priima vieną iš šių sprendimų:</text:span></text:p>
      <text:p text:style-name="P606">25.1. sustabdyti sertifikato galiojimą<text:span text:style-name="T607"><text:s/>Strateginių prekių kontrolės įstatymo 7 straipsnio 8 dalyje nustatytais atvejais</text:span>;<text:s/></text:p>
      <text:p text:style-name="P608">25.2. panaikinti sertifikato galiojimą<text:s/><text:span text:style-name="T609">Strateginių prekių kontrolės įstatymo 7 straipsnio 10 dalyje nustatytais atvejais.</text:span><text:s/></text:p>
      <text:p text:style-name="P610"><text:span text:style-name="T611">26</text:span><text:span text:style-name="T612">. Sertifikato galiojimas sustabdomas tą pačią dieną, kai priimamas Taisyklių 25.1 punkte nurodytas komisijos sprendimas.<text:s/></text:span>Komisija, priimdama<text:span text:style-name="T613"><text:s/>sprendimą, nustato ne ilgesnį negu 6 mėnesių laikotarpį, per kurį įmonė privalo pašalinti nurodytus<text:s/></text:span>patikimumo<text:s/><text:span text:style-name="T614">reikalavimų neatitikimus. Ūkio ministerija apie šį komisijos sprendimą nedelsdama raštu praneša įmonei.<text:s/></text:span></text:p>
      <text:p text:style-name="P615"><text:span text:style-name="T616">27</text:span><text:span text:style-name="T617">. Pasibaigus sertifikato galiojimo sustabdymo nurodytam terminui, kompetentingos valstybės institucijos atlieka įmonės atitikties patikimumo reikalavimams patikrinimą Taisyklių IV skyriuje nustatyta tvarka.<text:s/></text:span></text:p>
      <text:p text:style-name="P618"><text:span text:style-name="T619">28</text:span><text:span text:style-name="T620">.<text:s/></text:span>Jeigu per patikrinimą<text:span text:style-name="T621"><text:s/>nustatoma, kad<text:s/></text:span><text:span text:style-name="T622">įmonė atitinka<text:s/></text:span>Strateginių prekių kontrolės įstatymo 7 straipsnio 5 dalies 2<text:span text:style-name="T623">–</text:span>7 punktuose nustatytus reikalavimus,<text:s/><text:span text:style-name="T624">per 5 darbo dienas nuo patikrinimo atlikimo komisijoje priimamas sprendimas</text:span><text:s/>panaikinti sertifikato galiojimo sustabdymą. Sertifikatas įsigalioja<text:s/><text:span text:style-name="T625">tą pačią dieną, kai komisijoje priimamas šis sprendimas. Ūkio ministerija nedelsdama raštu praneša įmonei apie komisijoje priimtą sprendimą panaikinti sertifikato galiojimo sustabdymą.<text:s/></text:span></text:p>
      <text:p text:style-name="P626"><text:span text:style-name="T627">29</text:span><text:span text:style-name="T628">. Įmonės sertifikato galiojimas panaikinamas tą pačią dieną, kai priimamas Taisyklių 25.2 punkte nurodytas komisijos sprendimas. Ūkio ministerija apie šį komisijos sprendimą nedelsdama raštu praneša įmonei.</text:span></text:p>
      <text:p text:style-name="P629"/>
      <text:p text:style-name="P630"><text:span text:style-name="T631">VI</text:span><text:span text:style-name="T632">.<text:s/></text:span><text:span text:style-name="T633">Sertifikuotos įmonės teisės ir pareigos</text:span></text:p>
      <text:p text:style-name="P634"/>
      <text:p text:style-name="P635"><text:span text:style-name="T636">30</text:span><text:span text:style-name="T637">. Sertifikuota įmonė turi teisę:</text:span></text:p>
      <text:p text:style-name="P638"><text:span text:style-name="T639">30.1</text:span><text:span text:style-name="T640">. reikalauti iš Ūkio ministerijos išsamių paaiškinimų, kai sertifikatas neišduodamas arba išduoto sertifikato galiojimas sustabdomas ar panaikinamas;</text:span></text:p>
      <text:p text:style-name="P641"><text:span text:style-name="T642">30.2</text:span><text:span text:style-name="T643">. Lietuvos Respublikos įstatymų nustatyta tvarka apskųsti sprendimus dėl sertifikatų neišdavimo, sertifikatų galiojimo sustabdymo ar panaikinimo.</text:span></text:p>
      <text:p text:style-name="P644"><text:span text:style-name="T645">31</text:span><text:span text:style-name="T646">. Sertifikuota įmonė privalo per 5 darbo dienas pranešti Ūkio ministerijai apie Strateginių prekių kontrolės įstatymo 7 straipsnio 7 dalyje nurodytus pasikeitimus, atsiradusius po sertifikato išdavimo.</text:span></text:p>
      <text:p text:style-name="P647"/>
      <text:p text:style-name="P648"><text:span text:style-name="T649">VII</text:span><text:span text:style-name="T650">.<text:s/></text:span><text:span text:style-name="T651">BAIGIAMOSIOS NUOSTATOS</text:span></text:p>
      <text:p text:style-name="P652"/>
      <text:p text:style-name="P653">32. Komisijai priėmus sprendimą išduoti įmonei sertifikatą, sustabdyti jo galiojimą, panaikinti galiojimo sustabdymą ar panaikinti galiojimą, Ūkio ministerija skelbia apie tai savo interneto svetainėje ir nurodo šiuos duomenis:</text:p>
      <text:p text:style-name="P654">32.1. įmonės pavadinimą ir kodą, buveinės adresą;</text:p>
      <text:p text:style-name="P655">32.2. įmonės sertifikato numerį;</text:p>
      <text:p text:style-name="P656">32.3. sertifikato išdavimo, galiojimo sustabdymo, galiojimo sustabdymo panaikinimo, galiojimo panaikinimo datas.</text:p>
      <text:p text:style-name="P657">33. Ūkio ministerija nedelsdama pateikia Europos Komisijai Taisyklių 32 punkte nurodytą informaciją.<text:s/></text:p>
      <text:p text:style-name="P658"/>
      <text:p text:style-name="P659">_________________</text:p>
      <text:p text:style-name="P66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3" style:parent-style-name="Header" style:family="paragraph">
      <style:paragraph-properties fo:text-align="center"/>
    </style:style>
    <style:style style:name="P1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5" style:parent-style-name="Normal" style:family="paragraph">
      <style:paragraph-properties>
        <style:tab-stops>
          <style:tab-stop style:type="center" style:position="3.3465in"/>
          <style:tab-stop style:type="right" style:position="6.693in"/>
        </style:tab-stops>
      </style:paragraph-properties>
    </style:style>
    <style:style style:name="P1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3" style:parent-style-name="Header" style:family="paragraph">
      <style:paragraph-properties fo:text-align="center"/>
    </style:style>
    <style:style style:name="P4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5" style:parent-style-name="Normal" style:family="paragraph">
      <style:paragraph-properties>
        <style:tab-stops>
          <style:tab-stop style:type="center" style:position="3.3465in"/>
          <style:tab-stop style:type="right" style:position="6.693in"/>
        </style:tab-stops>
      </style:paragraph-properties>
    </style:style>
    <style:style style:name="P4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4" style:parent-style-name="Header" style:family="paragraph">
      <style:paragraph-properties fo:text-align="center"/>
    </style:style>
    <style:style style:name="P4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6" style:parent-style-name="Normal" style:family="paragraph">
      <style:paragraph-properties>
        <style:tab-stops>
          <style:tab-stop style:type="center" style:position="3.3465in"/>
          <style:tab-stop style:type="right" style:position="6.693in"/>
        </style:tab-stops>
      </style:paragraph-properties>
    </style:style>
    <style:style style:name="P4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3"><text:page-number text:fixed="false">4</text:page-number></text:p>
        <text:p text:style-name="P114"/>
      </style:header>
      <style:footer>
        <text:p text:style-name="P115"/>
      </style:footer>
    </style:master-page>
    <style:master-page style:next-style-name="MP1" style:name="MPF1" style:page-layout-name="PL1">
      <style:header>
        <text:p text:style-name="P116"/>
      </style:header>
      <style:footer>
        <text:p text:style-name="P117"/>
      </style:footer>
    </style:master-page>
    <style:master-page style:name="MP2" style:page-layout-name="PL2">
      <style:header>
        <text:p text:style-name="P413"><text:page-number text:fixed="false">4</text:page-number></text:p>
        <text:p text:style-name="P414"/>
      </style:header>
      <style:footer>
        <text:p text:style-name="P415"/>
      </style:footer>
    </style:master-page>
    <style:master-page style:next-style-name="MP2" style:name="MPF2" style:page-layout-name="PL2">
      <style:header>
        <text:p text:style-name="P416"/>
      </style:header>
      <style:footer>
        <text:p text:style-name="P417"/>
      </style:footer>
    </style:master-page>
    <style:master-page style:name="MP3" style:page-layout-name="PL3">
      <style:header>
        <text:p text:style-name="P464"><text:page-number text:fixed="false">4</text:page-number></text:p>
        <text:p text:style-name="P465"/>
      </style:header>
      <style:footer>
        <text:p text:style-name="P466"/>
      </style:footer>
    </style:master-page>
    <style:master-page style:next-style-name="MP3" style:name="MPF3" style:page-layout-name="PL3">
      <style:header>
        <text:p text:style-name="P467"/>
      </style:header>
      <style:footer>
        <text:p text:style-name="P4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4 M</dc:title>
    <meta:initial-creator>lrvk</meta:initial-creator>
    <dc:creator>adlibuser</dc:creator>
    <meta:creation-date>2020-04-02T11:38:00Z</meta:creation-date>
    <dc:date>2020-04-02T11:38:00Z</dc:date>
    <meta:print-date>2012-05-30T11:31:00Z</meta:print-date>
    <meta:template xlink:href="Normal.dotm" xlink:type="simple"/>
    <meta:editing-cycles>2</meta:editing-cycles>
    <meta:editing-duration>PT0S</meta:editing-duration>
    <meta:document-statistic meta:page-count="21" meta:paragraph-count="1218" meta:word-count="8500" meta:character-count="68230" meta:row-count="2257" meta:non-whitespace-character-count="60948"/>
  </office:meta>
</office:document-meta>
</file>