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J. ANDREJEVO ATLEIDIMO IŠ LIETUVOS NACIONALINIO OPEROS IR BALETO TEATRO GENERALINIO DIREKTORIAUS PAREIGŲ</text:p>
      <text:p text:style-name="P14"/>
      <text:p text:style-name="P15">2001 m. spalio 18 d. Nr. 1244</text:p>
      <text:p text:style-name="P16">Vilnius</text:p>
      <text:p text:style-name="P17"/>
      <text:p text:style-name="P18"><text:span text:style-name="T19">Vadovaudamasi Kultūros įstaigų ir organizacijų, išlaikomų iš Lietuvos valstybės biudžeto ir savivaldybių biudžetų, bendrųjų nuostatų, patvirtintų Lietuvos Respublikos Vyriausybės 1996 m. vasario 7 d. nutarimu Nr. 227 „Dėl Kultūros įstai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0">14-375</text:span></text:a><text:span text:style-name="T21">; 1998, Nr.<text:s/></text:span><text:a xlink:href="https://www.e-tar.lt/portal/lt/legalAct/TAR.6B83576D07DB" office:target-frame-name="_blank" xlink:show="new"><text:span text:style-name="T22">67-1955</text:span></text:a><text:span text:style-name="T23">), 25 punktu, kultūros ministro teikimu ir atsižvelgdama į Juliaus Andrejevo prašy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Atleisti Lietuvos Respublikos Vyriausybės 1998 m. rugsėjo 24 d. nutarimu Nr. 1154 „Dėl Lietuvos Respublikos nacionalinių teatrų ir nacionalinių koncertinių įstaigų generalinių direktorių skyrimo“ (Žin., 1998, Nr.<text:s/></text:span><text:a xlink:href="https://www.e-tar.lt/portal/lt/legalAct/TAR.8D28FD334BF7" office:target-frame-name="_blank" xlink:show="new"><text:span text:style-name="T30">85-2377</text:span></text:a><text:span text:style-name="T31">; 1999, Nr.<text:s/></text:span><text:a xlink:href="https://www.e-tar.lt/portal/lt/legalAct/TAR.8426CC009F0A" office:target-frame-name="_blank" xlink:show="new"><text:span text:style-name="T32">9-190</text:span></text:a><text:span text:style-name="T33">) paskirtą Julių Andrejevą iš Lietuvos nacionalinio operos ir baleto teatro generalinio direktoriaus pareigų pagal Lietuvos Respublikos darbo sutarties įstatymo 28 straipsnį, darbuotojo pareiškimu.</text:span></text:p>
      <text:p text:style-name="P34"><text:span text:style-name="T35">2</text:span><text:span text:style-name="T36">. Pavesti kultūros ministrui paskirti laikinai, iki konkurso, einantįjį Lietuvos nacionalinio operos ir baleto teatro generalinio direktoriaus pareiga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KULTŪROS MINISTRĖ<text:tab/>ROMA DOVYDĖN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8T11:56:00Z</meta:creation-date>
    <dc:date>2019-05-28T11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743" meta:row-count="30" meta:non-whitespace-character-count="1532"/>
  </office:meta>
</office:document-meta>
</file>