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0 m. balandžio 27 d. įsakymo Nr. B1-173 „dėl VIŠČIUKŲ BROILERIŲ LAIKYMO REIKALAVIMŲ PATVIRTINIMO“ pakeitimo</text:p>
      <text:p text:style-name="P6"/>
      <text:p text:style-name="P7">2013 m. kovo 15 d. Nr. B1-226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3 dalimi ir atsižvelgdamas į 2007 m. birželio 28 d. Tarybos direktyvos 2007/43/EB, nustatančios būtiniausias broilerių apsaugos taisykles, klaidų ištaisymą (OL 2013 L 58, p. 15),</text:span></text:p>
      <text:p text:style-name="P16"><text:span text:style-name="T17">pakeičiu<text:s/></text:span><text:span text:style-name="T18">Valstybinės maisto ir veterinarijos tarnybos direktoriaus 2010 m. balandžio 27 d. įsakymą Nr. B1-173 „Dėl Viščiukų broilerių laikymo reikalavimų patvirtinimo“ (Žin., 2010, Nr. </text:span><text:a xlink:href="https://www.e-tar.lt/portal/lt/legalAct/TAR.51EC59E889B4" office:target-frame-name="_blank" xlink:show="new"><text:span text:style-name="T19">50-2470</text:span></text:a><text:span text:style-name="T20">; 2011, Nr. </text:span><text:a xlink:href="https://www.e-tar.lt/portal/lt/legalAct/TAR.11515BB38BEB" office:target-frame-name="_blank" xlink:show="new"><text:span text:style-name="T21">73-3535</text:span></text:a><text:span text:style-name="T22">):</text:span></text:p>
      <text:p text:style-name="P23"><text:span text:style-name="T24">1</text:span><text:span text:style-name="T25">. Išdėstau preambulę taip:</text:span></text:p>
      <text:p text:style-name="P26"><text:span text:style-name="T27">„Vadovaudamasis Lietuvos Respublikos veterinarijos įstatymo (Žin., 1992, Nr. </text:span><text:a xlink:href="https://www.e-tar.lt/portal/lt/legalAct/TAR.97BDCD719E57" office:target-frame-name="_blank" xlink:show="new"><text:span text:style-name="T28">2-15</text:span></text:a><text:span text:style-name="T29">; 2010, Nr. 148-4563) 6 straipsnio 1 dalies 9 punktu ir 3 dalimi, Lietuvos Respublikos gyvūnų gerovės ir apsaugos įstatymo (Žin., 1997, Nr. </text:span><text:a xlink:href="https://www.e-tar.lt/portal/lt/legalAct/TAR.8DDDD8D87491" office:target-frame-name="_blank" xlink:show="new"><text:span text:style-name="T30">108-2728</text:span></text:a><text:span text:style-name="T31">; 2012, Nr. </text:span><text:a xlink:href="https://www.e-tar.lt/portal/lt/legalAct/TAR.083EC9CC29FD" office:target-frame-name="_blank" xlink:show="new"><text:span text:style-name="T32">122-6126</text:span></text:a><text:span text:style-name="T33">) 3 straipsnio 9 dalies 2 punktu ir įgyvendindamas 2007 m. birželio 28 d. Tarybos direktyvą 2007/43/EB, nustatančią būtiniausias broilerių apsaugos taisykles (OL 2007 L 182, p. 19):“.</text:span></text:p>
      <text:p text:style-name="P34"><text:span text:style-name="T35">2</text:span><text:span text:style-name="T36">. Išdėstau 2 punktą taip:</text:span></text:p>
      <text:p text:style-name="P37"><text:span text:style-name="T38">„</text:span><text:span text:style-name="T39">2</text:span><text:span text:style-name="T40">. P a v e d u:</text:span></text:p>
      <text:p text:style-name="P41"><text:span text:style-name="T42">2.1</text:span><text:span text:style-name="T43">. įsakymo vykdymą pagal kompetenciją Valstybinės maisto ir veterinarijos tarnybos teritorinėms valstybinėms maisto ir veterinarijos tarnyboms;</text:span></text:p>
      <text:p text:style-name="P44"><text:span text:style-name="T45">2.2</text:span><text:span text:style-name="T46">. įsakymo vykdymo kontrolę Valstybinės maisto ir veterinarijos tarnybos direktoriaus pavaduotojui pagal administruojamą sritį ir Vidaus audito skyriui.“</text:span></text:p>
      <text:p text:style-name="P47"><text:span text:style-name="T48">3</text:span><text:span text:style-name="T49">. Nurodytuoju įsakymu patvirtintų<text:s/></text:span><text:span text:style-name="T50">Viščiukų broilerių laikymo reikalavimų:</text:span></text:p>
      <text:p text:style-name="P51"><text:span text:style-name="T52">3.1</text:span><text:span text:style-name="T53">.<text:s/></text:span><text:span text:style-name="T54">išdėstau 5 punkto septintąją pastraipą taip:</text:span></text:p>
      <text:p text:style-name="P55"><text:span text:style-name="T56">„</text:span><text:span text:style-name="T57">Valstybinės maisto ir veterinarijos tarnybos teritorinė valstybinė maisto ir veterinarijos tarnyba<text:s/></text:span><text:span text:style-name="T58">(toliau – teritorinė VMVT) – Valstybinės maisto ir veterinarijos tarnybos teritorinis padalinys.“;</text:span></text:p>
      <text:p text:style-name="P59"><text:span text:style-name="T60">3.2</text:span><text:span text:style-name="T61">. išdėstau 15 punktą taip:</text:span></text:p>
      <text:p text:style-name="P62"><text:span text:style-name="T63">„</text:span><text:span text:style-name="T64">15</text:span><text:span text:style-name="T65">. Paukštidės turi būti apšviečiamos laikantis 24 valandų ritmo, išskyrus septynias dienas nuo viščiukų broilerių patalpinimo į paukštides dienos ir tris dienas iki numatyto skerdimo dienos. Taikant pauštidėse 24 valandų apšvietimo ritmą,<text:s/></text:span><text:span text:style-name="T66">viščiukams broileriams turi būti suteikiami ne mažiau kaip 6 valandų trukmės tamsieji laikotarpiai, iš kurių bent vienas nepertraukiamas tamsusis laikotarpis turi būti ne trumpesnis kaip 4 valandos, neįskaitant pritemdytos šviesos laikotarpių.</text:span><text:span text:style-name="T67">“</text:span></text:p>
      <text:p text:style-name="P68"/>
      <text:p text:style-name="P69"><text:span text:style-name="T70">Direktoriaus pavaduotojas,<text:s/></text:span></text:p>
      <text:p text:style-name="P71"><text:span text:style-name="T72">pavaduojantis direktorių</text:span><text:span text:style-name="T7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31T10:57:00Z</meta:creation-date>
    <dc:date>2016-03-31T10:57:00Z</dc:date>
    <meta:template xlink:href="Normal" xlink:type="simple"/>
    <meta:editing-cycles>2</meta:editing-cycles>
    <meta:editing-duration>PT0S</meta:editing-duration>
    <meta:document-statistic meta:page-count="1" meta:paragraph-count="40" meta:word-count="425" meta:character-count="3129" meta:row-count="161" meta:non-whitespace-character-count="2744"/>
  </office:meta>
</office:document-meta>
</file>