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REKYBOS ANALOGIŠKAIS AUGALŲ APSAUGOS PRODUKTAIS TAISYKLIŲ PATVIRTINIMO</text:p>
      <text:p text:style-name="P12"/>
      <text:p text:style-name="P13">2004 m. kovo 24 d. Nr. 3D-118</text:p>
      <text:p text:style-name="P14">Vilnius</text:p>
      <text:p text:style-name="P15"/>
      <text:p text:style-name="P16"/>
      <text:p text:style-name="P17"><text:span text:style-name="T18">Vadovaudamasis Lietuvos Respublikos augalų apsaugos įstatymo (Žin., 1995, Nr.<text:s/></text:span><text:a xlink:href="https://www.e-tar.lt/portal/lt/legalAct/TAR.AD44354DA25E" office:target-frame-name="_blank" xlink:show="new"><text:span text:style-name="T19">90-2013</text:span></text:a><text:span text:style-name="T20">; 2003, Nr. 102-4583) 21 straipsnio 2 dalimi:</text:span></text:p>
      <text:p text:style-name="P21"><text:span text:style-name="T22">1</text:span><text:span text:style-name="T23">.<text:s/></text:span><text:span text:style-name="T24">Tvirtinu</text:span><text:span text:style-name="T25"><text:s/>Prekybos analogiškais augalų apsaugos produktais taisykles (pridedama).</text:span></text:p>
      <text:p text:style-name="P26"><text:span text:style-name="T27">2</text:span><text:span text:style-name="T28">.<text:s/></text:span><text:span text:style-name="T29">Nustatau</text:span><text:span text:style-name="T30">, kad šis įsakymas įsigalioja nuo 2004 m. gegužės 1 d.</text:span></text:p>
      <text:p text:style-name="P31"/>
      <text:p text:style-name="P32"/>
      <text:p text:style-name="P33"/>
      <text:p text:style-name="P34"><text:span text:style-name="T35">ŽEMĖS ŪKIO MINISTRAS</text:span><text:span text:style-name="T36"><text:tab/>JERONIMAS KRAUJELIS</text:span></text:p>
      <text:soft-page-break/>
      <text:p text:style-name="P37"><text:span text:style-name="T43">PATVIRTINTA</text:span></text:p>
      <text:p text:style-name="P44"><text:span text:style-name="T45">Lietuvos Respublikos žemės ūkio ministro</text:span></text:p>
      <text:p text:style-name="P46"><text:span text:style-name="T47">2004 m. kovo 24 d. įsakymu Nr. 3D-118</text:span></text:p>
      <text:p text:style-name="P48"/>
      <text:p text:style-name="P49"><text:span text:style-name="T50">PREKYBOS ANALOGIŠKAIS AUGALŲ APSAUGOS PRODUK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analogiškais augalų apsaugos produktais taisyklės (toliau – taisyklės) parengtos vadovaujantis Lietuvos Respublikos augalų apsaugos įstatymo (Žin., 1995, Nr.<text:s/></text:span><text:a xlink:href="https://www.e-tar.lt/portal/lt/legalAct/TAR.AD44354DA25E" office:target-frame-name="_blank" xlink:show="new"><text:span text:style-name="T60">90-2013</text:span></text:a><text:span text:style-name="T61">; 2003, Nr. 102-4583) 21 straipsnio 2 dalimi.</text:span></text:p>
      <text:p text:style-name="P62"><text:span text:style-name="T63">2</text:span><text:span text:style-name="T64">. Taisyklės nustato paraiškų ir duomenų pateikimo bei leidimų išdavimo tvarką fiziniams ir juridiniams asmenims, prekiaujantiems analogiškais augalų apsaugos produktais (toliau – analogiški produktai), jeigu jie yra tiekiami iš Europos Sąjungos arba Europos laisvosios prekybos sutarties šalių asociacijos valstybių (toliau – Valstybės narės).</text:span></text:p>
      <text:p text:style-name="P65"><text:span text:style-name="T66">3</text:span><text:span text:style-name="T67">. Prekiauti analogiškais produktais leidžiama, tik turint Valstybinės augalų apsaugos tarnybos (toliau – Tarnyba) išduotą leidimą (toliau – leidimas).</text:span></text:p>
      <text:p text:style-name="P68"><text:span text:style-name="T69">4</text:span><text:span text:style-name="T70">. Šiose taisyklėse vartojamos sąvokos atitinka Lietuvos Respublikos augalų apsaugos įstatymo sąvokas.</text:span></text:p>
      <text:p text:style-name="P71"/>
      <text:p text:style-name="P72"><text:span text:style-name="T73">II</text:span><text:span text:style-name="T74">.<text:s/></text:span><text:span text:style-name="T75">Reikalavimai teikiamiems dUOMENIMS</text:span></text:p>
      <text:p text:style-name="P76"/>
      <text:p text:style-name="P77"><text:span text:style-name="T78">5</text:span><text:span text:style-name="T79">. Pareiškėjas, norintis tiekti į Lietuvos Respublikos rinką augalų apsaugos produktą, kuris gali būti analogiškas jau įregistruotam Lietuvos Respublikoje, tačiau kitoje Valstybėje narėje įregistruotas kitu pavadinimu, pateikia Tarnybai raštu ir elektronine forma paraišką ir šiuos duomenis:</text:span></text:p>
      <text:p text:style-name="P80"><text:span text:style-name="T81">5.1</text:span><text:span text:style-name="T82">. įregistruoto Lietuvos Respublikoje ir Valstybėje narėje produkto pavadinimą;</text:span></text:p>
      <text:p text:style-name="P83"><text:span text:style-name="T84">5.2</text:span><text:span text:style-name="T85">. produkto registracijos savininkų Lietuvos Respublikoje ir Valstybėje narėje pavadinimus ir adresus;</text:span></text:p>
      <text:p text:style-name="P86"><text:span text:style-name="T87">5.3</text:span><text:span text:style-name="T88">. produkto tiekėjo pavadinimą ir adresą;</text:span></text:p>
      <text:p text:style-name="P89"><text:span text:style-name="T90">5.4</text:span><text:span text:style-name="T91">. produkto, įregistruoto Lietuvos Respublikoje ir Valstybėje narėje, registracijos numerius;</text:span></text:p>
      <text:p text:style-name="P92"><text:span text:style-name="T93">5.5</text:span><text:span text:style-name="T94">. Valstybės narės, iš kurios numatoma tiekti produktą, pavadinimą;</text:span></text:p>
      <text:p text:style-name="P95"><text:span text:style-name="T96">5.6</text:span><text:span text:style-name="T97">. produkto, įregistruoto Valstybėje narėje:</text:span></text:p>
      <text:p text:style-name="P98"><text:span text:style-name="T99">5.6.1</text:span><text:span text:style-name="T100">. veikliosios medžiagos pavadinimą ir kiekį;</text:span></text:p>
      <text:p text:style-name="P101"><text:span text:style-name="T102">5.6.2</text:span><text:span text:style-name="T103">. produkto formą;</text:span></text:p>
      <text:p text:style-name="P104"><text:span text:style-name="T105">5.7</text:span><text:span text:style-name="T106">. Valstybėje narėje įregistruoto produkto etiketės ir, jeigu reikalinga, – produkto pavyzdžius;</text:span></text:p>
      <text:p text:style-name="P107"><text:span text:style-name="T108">5.8</text:span><text:span text:style-name="T109">. produkto etiketės projektą lietuvių kalba;</text:span></text:p>
      <text:p text:style-name="P110"><text:span text:style-name="T111">5.9</text:span><text:span text:style-name="T112">. jeigu reikalinga dėl naudotojų saugumo, informaciją apie produkto pakuotę arba pakuotės pavyzdį.</text:span></text:p>
      <text:p text:style-name="P113"><text:span text:style-name="T114">6</text:span><text:span text:style-name="T115">. Pateikiamos kitų dokumentų kopijos:</text:span></text:p>
      <text:p text:style-name="P116"><text:span text:style-name="T117">6.1</text:span><text:span text:style-name="T118">. leidimo-higienos paso produktams sandėliuoti, jeigu tiekiama į rinką daugiau kaip 500 kg;</text:span></text:p>
      <text:p text:style-name="P119"><text:span text:style-name="T120">6.2</text:span><text:span text:style-name="T121">. leidimo asmeniui prekiauti augalų apsaugos produktais;</text:span></text:p>
      <text:p text:style-name="P122"><text:span text:style-name="T123">6.3</text:span><text:span text:style-name="T124">. Valstybės rinkliavos už leidimo išdavimą apmokėjimą patvirtinančio dokumento.</text:span></text:p>
      <text:p text:style-name="P125"><text:span text:style-name="T126">7</text:span><text:span text:style-name="T127">. Tarnyba gali kreiptis į Valstybės narės kompetentingą instituciją dėl duomenų patikslinimo arba papildomų duomenų pateikimo.</text:span></text:p>
      <text:p text:style-name="P128"/>
      <text:p text:style-name="P129"><text:span text:style-name="T130">III</text:span><text:span text:style-name="T131">.<text:s/></text:span><text:span text:style-name="T132">PATEIKTŲ DUOMENŲ ĮVERTINIMAS IR SPRENDIMŲ PRIĖMIMAS</text:span></text:p>
      <text:p text:style-name="P133"/>
      <text:p text:style-name="P134"><text:span text:style-name="T135">8</text:span><text:span text:style-name="T136">. Tarnyba įvertina šių taisyklių 5 ir 6 punktuose nurodytus duomenis ir dokumentus.</text:span></text:p>
      <text:p text:style-name="P137"><text:span text:style-name="T138">9</text:span><text:span text:style-name="T139">. Vertinant pateiktus duomenis dėl leidimo išdavimo vadovaujamasi 2001 m. gruodžio 6 d. Europos Sąjungos Komisijos dokumentu Sanco/223/2000 rev.9 „Augalų sveikatos nuolatinio komiteto suformuoti nurodymai dėl prekybos analogiškais augalų apsaugos produktais Europos Sąjungoje ir Europos ekonominėje zonoje“ (Guideline developed within the standing committee on plant health concerning parallel trade of plant protection products within the EU and the EEA).</text:span></text:p>
      <text:p text:style-name="P140"><text:span text:style-name="T141">10</text:span><text:span text:style-name="T142">. Iškilus neaiškumams vertinant duomenis, Tarnyba gali skirti atlikti laboratorinius kokybės tyrimus produkto analogiškumui nustatyti.</text:span></text:p>
      <text:p text:style-name="P143"><text:span text:style-name="T144">11</text:span><text:span text:style-name="T145">. Produkto kokybės tyrimų išlaidas analogiškumui nustatyti apmoka pareiškėjas.</text:span></text:p>
      <text:p text:style-name="P146"><text:span text:style-name="T147">12</text:span><text:span text:style-name="T148">. Tarnyba, remdamasi pateiktų duomenų vertinimo išvadomis ir suderinusi su Valstybės narės kompetentinga institucija, gali išduoti leidimą, kaip nurodyta šių taisyklių priede.</text:span></text:p>
      <text:p text:style-name="P149"><text:span text:style-name="T150">13</text:span><text:span text:style-name="T151">. Sprendimas dėl leidimo išdavimo prekiauti analogišku produktu Lietuvos Respublikoje priimamas per 45 darbo dienas po visų reikalingų duomenų pateikimo. Augalų apsaugos produkto analogiškumo derinimas su Valstybės narės kompetentinga institucija į sprendimo priėmimo laiką neįskaitomas.</text:span></text:p>
      <text:p text:style-name="P152"><text:span text:style-name="T153">14</text:span><text:span text:style-name="T154">. Leidimas prekiauti analogišku produktu išduodamas ne ilgesniam laikotarpiui negu galioja analogiško produkto registracija Lietuvos Respublikoje. Leidimas gali būti atnaujintas pareiškėjui pateikus naują paraišką.</text:span></text:p>
      <text:p text:style-name="P155"><text:span text:style-name="T156">15</text:span><text:span text:style-name="T157">. Fiziniai ir juridiniai asmenys, tiekiantys į rinką analogiškus produktus, privalo kiekvienais metais iki sausio 15 d. Tarnybai pateikti ataskaitas apie praėjusiais metais pateiktų produktų kiekius ir jų likučius.</text:span></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08:39:00Z</meta:creation-date>
    <dc:date>2017-12-28T08:39:00Z</dc:date>
    <meta:template xlink:href="Normal.dotm" xlink:type="simple"/>
    <meta:editing-cycles>2</meta:editing-cycles>
    <meta:editing-duration>PT0S</meta:editing-duration>
    <meta:document-statistic meta:page-count="3" meta:paragraph-count="136" meta:word-count="637" meta:character-count="4932" meta:row-count="260" meta:non-whitespace-character-count="4431"/>
  </office:meta>
</office:document-meta>
</file>