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KAI KURIŲ VALSTYBINĖS MOKESČIŲ INSPEKCIJOS PRIE LIETUVOS RESPUBLIKOS FINANSŲ MINISTERIJOS VIRŠININKAS ĮSAKYMŲ PRIPAŽINIMO NETEKUSIAIS GALIOS</text:p>
      <text:p text:style-name="P9"/>
      <text:p text:style-name="P10">2006 m. kovo 29 d. Nr. VA-33</text:p>
      <text:p text:style-name="P11">Vilnius</text:p>
      <text:p text:style-name="P12"/>
      <text:p text:style-name="P13"/>
      <text:p text:style-name="P14">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 82-2966), 18.11 punktu,</text:p>
      <text:p text:style-name="P16"><text:span text:style-name="T17">Pripažįstu</text:span><text:s/>netekusiais galios tokius Valstybinės mokesčių inspekcijos prie Lietuvos Respublikos finansų ministerijos viršininko įsakymus:</text:p>
      <text:p text:style-name="P18">1. Valstybinės mokesčių inspekcijos prie Lietuvos Respublikos finansų ministerijos viršininko 2000 m. liepos 4 d. įsakymą Nr. 141 „Dėl Vienkartinių pažymų, suteikiančių teisę prekių importuotojui ar pirkėjui taikyti pridėtinės vertės mokesčio lengvatą, išdavimo taisyklių patvirtinimo“ (Žin., 2000, Nr.<text:s/><text:a xlink:href="https://www.e-tar.lt/portal/lt/legalAct/TAR.30BCC6867729" office:target-frame-name="_blank" xlink:show="new"><text:span text:style-name="T19">55-1637</text:span></text:a>).</text:p>
      <text:p text:style-name="P20">2. Valstybinės mokesčių inspekcijos prie Lietuvos Respublikos finansų ministerijos viršininko 2000 m. rugpjūčio 18 d. įsakymą Nr. 160 „Dėl Juridinio asmens teisių neturinčių įmonių supaprastinto išregistravimo atleidžiant jas nuo nesumokėtų mokesčių bei kitų įmokų iš Lietuvos Respublikos įmonių rejestro taisyklių patvirtinimo“ (Žin., 2000, Nr.<text:s/><text:a xlink:href="https://www.e-tar.lt/portal/lt/legalAct/TAR.E0FB1E4C1A66" office:target-frame-name="_blank" xlink:show="new"><text:span text:style-name="T21">70-2087</text:span></text:a>).</text:p>
      <text:p text:style-name="P22">3. Valstybinės mokesčių inspekcijos prie Lietuvos Respublikos finansų ministerijos<text:s/><text:soft-page-break/>viršininko 2000 m. spalio 25 d. įsakymą Nr. 193 „Dėl Valstybinės mokesčių inspekcijos prie Finansų ministerijos viršininko 2000 m. rugpjūčio 18 d. įsakymo Nr. 160 „Dėl Juridinio asmens teisių neturinčių įmonių supaprastinto išregistravimo atleidžiant jas nuo nesumokėtų mokesčių bei kitų įmokų iš Lietuvos Respublikos įmonių rejestro taisyklių patvirtinimo“ dalinio pakeitimo“ (Žin., 2000, Nr.<text:s/><text:a xlink:href="https://www.e-tar.lt/portal/lt/legalAct/TAR.BC4ECC9F9F2E" office:target-frame-name="_blank" xlink:show="new"><text:span text:style-name="T23">92-2908</text:span></text:a>).</text:p>
      <text:p text:style-name="P24">4. Valstybinės mokesčių inspekcijos prie Lietuvos Respublikos finansų ministerijos viršininko 2001 m. vasario 13 d. įsakymą Nr. 26 „Dėl Valstybinės mokesčių inspekcijos prie Finansų ministerijos viršininko 2000 12 29 įsakymo Nr. 255 „Dėl prašymų įregistruoti Mokesčių mokėtojų registre formų ir jų pildymo taisyklių patvirtinimo“ patvirtintos Prašymo įregistruoti Mokesčio mokėtojų registre FR0038 formos užpildymo taisyklių papildymo“ (Žin., 2001, Nr.<text:s/><text:a xlink:href="https://www.e-tar.lt/portal/lt/legalAct/TAR.37292ECA0C05" office:target-frame-name="_blank" xlink:show="new"><text:span text:style-name="T25">17-537</text:span></text:a>).</text:p>
      <text:p text:style-name="P26">5. Valstybinės mokesčių inspekcijos prie Lietuvos Respublikos finansų ministerijos viršininko 2001 m. vasario 14 d. įsakymą Nr. 30 „Dėl Valstybinės mokesčių inspekcijos prie Finansų ministerijos viršininko 2000 10 19 įsakymu Nr. 190 „Dėl prekių (paslaugų) pirkimo-pardavimo kvito formos, šių kvitų įsigijimo, pildymo ir naudojimo tvarkos“ patvirtintos Prekių (paslaugų) pirkimo-pardavimo kvito formos FR0212 papildymo ir Prekių (paslaugų) pirkimo-pardavimo kvitų įsigijimo, pildymo ir naudojimo tvarkos papildymo ir pakeitimo“ (Žin., 2001, Nr.<text:s/><text:a xlink:href="https://www.e-tar.lt/portal/lt/legalAct/TAR.FD020730DA6A" office:target-frame-name="_blank" xlink:show="new"><text:span text:style-name="T27">18-570</text:span></text:a>).</text:p>
      <text:p text:style-name="P28">6. Valstybinės mokesčių inspekcijos prie Lietuvos Respublikos finansų ministerijos viršininko 2001 m. kovo 8 d. įsakymą Nr. 44 „Dėl Valstybinės mokesčių inspekcijos prie Finansų ministerijos viršininko 2000 12 29 įsakymu Nr. 255 „Dėl Prašymų įregistruoti Mokesčio mokėtojų registre formų ir jų pildymo taisyklių patvirtinimo“ patvirtintos Prašymo įregistruoti Mokesčio mokėtojų registre FR0038 formos užpildymo taisyklių papildymo“ (Žin., Nr. 2001, Nr. 23-778).</text:p>
      <text:p text:style-name="P29">7. Valstybinės mokesčių inspekcijos prie Lietuvos Respublikos finansų ministerijos viršininko 2001 m. rugpjūčio 10 d. įsakymą Nr. 206 „Dėl Valstybinės mokesčių inspekcijos prie Finansų ministerijos viršininko 2000 m. rugpjūčio 18 d. įsakymu Nr. 160 „Dėl Juridinio asmens<text:s/><text:soft-page-break/>teisių neturinčių įmonių supaprastinto išregistravimo atleidžiant jas nuo nesumokėtų mokesčių bei kitų įmokų iš Lietuvos Respublikos įmonių rejestro taisyklių patvirtinimo“ patvirtintos FR0202 formos naujos redakcijos“ (Žin., 2001, Nr.<text:s/><text:a xlink:href="https://www.e-tar.lt/portal/lt/legalAct/TAR.DE22BBF4076E" office:target-frame-name="_blank" xlink:show="new"><text:span text:style-name="T30">72-2554</text:span></text:a>).</text:p>
      <text:p text:style-name="P31">8. Valstybinės mokesčių inspekcijos prie Lietuvos Respublikos finansų ministerijos viršininko 2001 m. rugsėjo 3 d. įsakymą Nr. 219 „Dėl Valstybinės mokesčių inspekcijos prie Lietuvos Respublikos finansų ministerijos viršininko 2000 m. rugpjūčio 18 d. įsakymo Nr. 160 „Dėl Juridinio asmens teisių neturinčių įmonių supaprastinto išregistravimo atleidžiant jas nuo nesumokėtų mokesčių bei kitų įmokų iš Lietuvos Respublikos įmonių rejestro taisyklių patvirtinimo“ dalinio pakeitimo“ (Žin., 2001, Nr.<text:s/><text:a xlink:href="https://www.e-tar.lt/portal/lt/legalAct/TAR.2F927255777F" office:target-frame-name="_blank" xlink:show="new"><text:span text:style-name="T32">77-2724</text:span></text:a>).</text:p>
      <text:p text:style-name="P33">9. Valstybinės mokesčių inspekcijos prie Lietuvos Respublikos finansų ministerijos viršininko 2002 m. vasario 8 d. įsakymą Nr. 39 „Dėl Avansinio pelno mokesčio deklaracijos FR0308 formos ir šios formos užpildymo taisyklių patvirtinimo“ (Žin., 2002, Nr.<text:s/><text:a xlink:href="https://www.e-tar.lt/portal/lt/legalAct/TAR.F54D35ED8639" office:target-frame-name="_blank" xlink:show="new"><text:span text:style-name="T34">15-603</text:span></text:a>).</text:p>
      <text:p text:style-name="P35"/>
      <text:p text:style-name="P36"/>
      <text:p text:style-name="P37"/>
      <text:p text:style-name="P38"><text:span text:style-name="T39">VIRŠININKAS</text:span><text:span text:style-name="T4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1-11-23T05:33:00Z</meta:creation-date>
    <dc:date>2021-11-23T05:33:00Z</dc:date>
    <meta:template xlink:href="Normal.dotm" xlink:type="simple"/>
    <meta:editing-cycles>2</meta:editing-cycles>
    <meta:editing-duration>PT0S</meta:editing-duration>
    <meta:document-statistic meta:page-count="3" meta:paragraph-count="38" meta:word-count="672" meta:character-count="5413" meta:row-count="122" meta:non-whitespace-character-count="4779"/>
  </office:meta>
</office:document-meta>
</file>