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įsipareigojimo apmokėti gyvenimo Lietuvos Respublikoje laikotarpiu UŽSIENIEČIUI suteiktų sveikatos priežiūros paslaugų išlaidas</text:p>
      <text:p text:style-name="Normal"/>
      <text:p text:style-name="P15">2008 m. liepos 16 d. Nr. 715</text:p>
      <text:p text:style-name="P16">Vilnius</text:p>
      <text:p text:style-name="P17"/>
      <text:p text:style-name="P18">Vadovaudamasi Lietuvos Respublikos įstatymo „Dėl užsieniečių teisinės padėties“ (Žin., 2004, Nr.<text:s/><text:a xlink:href="https://www.e-tar.lt/portal/lt/legalAct/TAR.42837E5A79DD" office:target-frame-name="_blank" xlink:show="new"><text:span text:style-name="T19">73-2539</text:span></text:a>; 2006, Nr.<text:s/><text:a xlink:href="https://www.e-tar.lt/portal/lt/legalAct/TAR.D79EF0646F5C" office:target-frame-name="_blank" xlink:show="new"><text:span text:style-name="T20">137-5199</text:span></text:a>) 26 straipsnio 1 dalies 2 punktu, Lietuvos Respublikos Vyriausybė<text:span text:style-name="T21"><text:s/></text:span><text:span text:style-name="T22">nutari</text:span>a:</text:p>
      <text:p text:style-name="P23">Nustatyti, kad norintis gauti ar pakeisti leidimą laikinai gyventi Lietuvos Respublikoje arba gauti Lietuvos Respublikos ilgalaikio gyventojo leidimą gyventi<text:s/>Europos Bendrijoje užsienietis, kurį ne mažiau kaip 3 draudimo įmonės raštu atsisakė dėl senyvo amžiaus ar sveikatos būklės drausti sveikatos draudimu, privalo pats ar per įgaliotą atstovą vietoj sveikatos draudimą patvirtinančio dokumento vidaus reikalų<text:s/>ministro įgaliotai institucijai pateikti Lietuvos Respublikoje gyvenančio Lietuvos Respublikos piliečio arba užsieniečio pasirašytą įsipareigojimą apmokėti išlaidas už gyvenimo Lietuvos Respublikoje laikotarpiu jam suteiktas sveikatos priežiūros paslaugas.<text:s/>Asmens įsipareigojimo parašo tikrumą liudija notaras ar kitas teisę atlikti notarinius veiksmus turintis asmuo. Kartu su įsipareigojimu užsienietis vidaus reikalų ministro įgaliotai institucijai pateikia ir draudimo įmonių raštus.</text:p>
      <text:p text:style-name="P24"/>
      <text:p text:style-name="P25">Ministras Pirmininkas<text:tab/>Gediminas Kirkilas</text:p>
      <text:p text:style-name="Normal"/>
      <text:p text:style-name="P26">Sveikatos apsaugos ministras<text:tab/>Gediminas Černiauska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6T18:51:00Z</meta:creation-date>
    <dc:date>2015-06-16T18:51:00Z</dc:date>
    <meta:print-date>2008-07-21T13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8" meta:character-count="1588" meta:row-count="47" meta:non-whitespace-character-count="1412"/>
  </office:meta>
</office:document-meta>
</file>