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7 m. liepos 10 d. Nr. V-570</text:p>
      <text:p text:style-name="P14">Vilnius</text:p>
      <text:p text:style-name="P15"/>
      <text:p text:style-name="P16"/>
      <text:p text:style-name="P17"><text:span text:style-name="T18">Pakeičiu</text:span><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2004, Nr.<text:s/><text:a xlink:href="https://www.e-tar.lt/portal/lt/legalAct/TAR.F7EBE88A6670" office:target-frame-name="_blank" xlink:show="new"><text:span text:style-name="T20">106-3949</text:span></text:a>):</text:p>
      <text:p text:style-name="P21">1. Išdėstau 3 punktą taip:</text:p>
      <text:p text:style-name="P22">„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 suvažiavimai, studijos.“</text:p>
      <text:p text:style-name="P23">2. Papildau nauju 4.10 punktu:</text:p>
      <text:p text:style-name="P24">„4.10. studijos per paskutinius penkerius metus specialistams, turintiems tos pačios studijų krypties anksčiau įgytą profesinę kvalifikaciją:</text:p>
      <text:p text:style-name="P25">studijuoto dalyko 1 akademinė valanda – 1 valanda.“</text:p>
      <text:p text:style-name="P26">3. Papildau 10 punktą nauja pastraipa:</text:p>
      <text:p text:style-name="P27">„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 „</text:p>
      <text:p text:style-name="P28">4. Išdėstau 12 punktą taip:</text:p>
      <text:p text:style-name="P29">„12. Profesinės kvalifikacijos tobulinimas švietimo institucijos, kuriai teisės aktų nustatyta tvarka yra suteikta teisė vykdyti formalųjį švietimą, organizuojamuose 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p>
      <text:p text:style-name="P30"/>
      <text:p text:style-name="P31"/>
      <text:p text:style-name="P32"/>
      <text:p text:style-name="P33"><text:span text:style-name="T34">SVEIKATOS APSAUGOS MINISTRAS</text:span><text:span text:style-name="T3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8T15:21:00Z</meta:creation-date>
    <dc:date>2016-02-08T15:21:00Z</dc:date>
    <meta:template xlink:href="Normal" xlink:type="simple"/>
    <meta:editing-cycles>2</meta:editing-cycles>
    <meta:editing-duration>PT0S</meta:editing-duration>
    <meta:document-statistic meta:page-count="1" meta:paragraph-count="19" meta:word-count="356" meta:character-count="2897" meta:row-count="82" meta:non-whitespace-character-count="2560"/>
  </office:meta>
</office:document-meta>
</file>