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4923in"/>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reak-before="page" fo:margin-left="3.5437in" fo:text-indent="2.55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text-properties fo:font-size="10pt" style:font-size-asian="10pt"/>
    </style:style>
    <style:style style:name="P92" style:parent-style-name="Normal" style:family="paragraph">
      <style:paragraph-properties fo:keep-with-next="always" fo:text-indent="1.9791in">
        <style:tab-stops>
          <style:tab-stop style:type="left" style:position="1.9791in"/>
          <style:tab-stop style:type="right" style:position="4.75in"/>
        </style:tab-stops>
      </style:paragraph-properties>
    </style:style>
    <style:style style:name="T93" style:parent-style-name="DefaultParagraphFont" style:family="text">
      <style:text-properties fo:font-weight="bold" style:font-weight-asian="bold" style:letter-kerning="true" fo:font-size="16pt" style:font-size-asian="16pt" style:font-size-complex="16pt"/>
    </style:style>
    <style:style style:name="T94" style:parent-style-name="DefaultParagraphFont" style:family="text">
      <style:text-properties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95" style:parent-style-name="Normal" style:family="paragraph">
      <style:text-properties fo:font-size="3pt" style:font-size-asian="3pt" style:font-size-complex="3pt"/>
    </style:style>
    <style:style style:name="P96" style:parent-style-name="Normal" style:family="paragraph">
      <style:paragraph-properties fo:text-indent="0.0416in"/>
      <style:text-properties fo:font-weight="bold" style:font-weight-asian="bold" style:font-size-complex="12pt"/>
    </style:style>
    <style:style style:name="TableColumn98" style:family="table-column">
      <style:table-column-properties style:column-width="1.3104in" style:use-optimal-column-width="false"/>
    </style:style>
    <style:style style:name="TableColumn99" style:family="table-column">
      <style:table-column-properties style:column-width="0.334in" style:use-optimal-column-width="false"/>
    </style:style>
    <style:style style:name="TableColumn100" style:family="table-column">
      <style:table-column-properties style:column-width="5.0493in" style:use-optimal-column-width="false"/>
    </style:style>
    <style:style style:name="Table97" style:family="table">
      <style:table-properties style:width="6.6937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indent="0.125in"/>
      <style:text-properties style:font-size-complex="12p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paragraph-properties>
        <style:tab-stops>
          <style:tab-stop style:type="right" style:position="4.6493in"/>
        </style:tab-stops>
      </style:paragraph-properties>
      <style:text-properties style:font-size-complex="12pt" style:text-underline-type="single" style:text-underline-style="solid" style:text-underline-width="auto" style:text-underline-mode="continuous"/>
    </style:style>
    <style:style style:name="P112" style:parent-style-name="Normal" style:family="paragraph">
      <style:paragraph-properties>
        <style:tab-stops>
          <style:tab-stop style:type="center" style:position="2.393in"/>
        </style:tab-stops>
      </style:paragraph-properties>
      <style:text-properties fo:font-size="10pt" style:font-size-asian="10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indent="0.0416in"/>
      <style:text-properties style:font-size-complex="12pt"/>
    </style:style>
    <style:style style:name="P117" style:parent-style-name="Normal" style:family="paragraph">
      <style:paragraph-properties>
        <style:tab-stops>
          <style:tab-stop style:type="left" style:position="1.9395in"/>
          <style:tab-stop style:type="left" style:position="2.7312in"/>
          <style:tab-stop style:type="left" style:position="4.86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P122" style:parent-style-name="Normal" style:family="paragraph">
      <style:paragraph-properties>
        <style:tab-stops>
          <style:tab-stop style:type="center" style:position="3.8395in"/>
        </style:tab-stops>
      </style:paragraph-properties>
      <style:text-properties fo:font-size="10pt" style:font-size-asian="10pt"/>
    </style:style>
    <style:style style:name="P123" style:parent-style-name="Normal" style:family="paragraph">
      <style:paragraph-properties>
        <style:tab-stops>
          <style:tab-stop style:type="left" style:position="2.7312in"/>
          <style:tab-stop style:type="right" style:position="4.8687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P128" style:parent-style-name="Normal" style:family="paragraph">
      <style:paragraph-properties>
        <style:tab-stops>
          <style:tab-stop style:type="center" style:position="3.7604in"/>
        </style:tab-stops>
      </style:paragraph-properties>
      <style:text-properties fo:font-size="10pt" style:font-size-asian="10pt"/>
    </style:style>
    <style:style style:name="P129" style:parent-style-name="Normal" style:family="paragraph">
      <style:text-properties style:font-size-complex="12pt"/>
    </style:style>
    <style:style style:name="P130" style:parent-style-name="Normal" style:family="paragraph">
      <style:text-properties fo:font-size="10pt" style:font-size-asian="10pt"/>
    </style:style>
    <style:style style:name="P131" style:parent-style-name="Normal" style:family="paragraph">
      <style:paragraph-properties fo:keep-with-next="always" fo:text-align="center"/>
      <style:text-properties fo:font-weight="bold" style:font-weight-asian="bold" style:letter-kerning="true" style:font-size-complex="12p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indent="0.0416in"/>
      <style:text-properties style:font-size-complex="12pt"/>
    </style:style>
    <style:style style:name="P1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 style:parent-style-name="Normal" style:family="paragraph">
      <style:paragraph-properties>
        <style:tab-stops>
          <style:tab-stop style:type="center" style:position="4.0375in"/>
        </style:tab-stops>
      </style:paragraph-properties>
      <style:text-properties fo:font-size="10pt" style:font-size-asian="10pt"/>
    </style:style>
    <style:style style:name="P138" style:parent-style-name="Normal" style:family="paragraph">
      <style:text-properties style:font-size-complex="12pt"/>
    </style:style>
    <style:style style:name="P139" style:parent-style-name="Normal" style:family="paragraph">
      <style:paragraph-properties fo:text-indent="0.0416in"/>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style:tab-stops>
          <style:tab-stop style:type="left" style:position="1.9395in"/>
          <style:tab-stop style:type="left" style:position="2.7312in"/>
          <style:tab-stop style:type="left" style:position="4.8687in"/>
        </style:tab-stops>
      </style:paragraph-properties>
      <style:text-properties style:font-size-complex="12pt"/>
    </style:style>
    <style:style style:name="P142" style:parent-style-name="Normal" style:family="paragraph">
      <style:paragraph-properties>
        <style:tab-stops>
          <style:tab-stop style:type="left" style:position="1.9395in"/>
          <style:tab-stop style:type="left" style:position="2.7312in"/>
          <style:tab-stop style:type="left" style:position="4.868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P147" style:parent-style-name="Normal" style:family="paragraph">
      <style:paragraph-properties>
        <style:tab-stops>
          <style:tab-stop style:type="center" style:position="3.8395in"/>
        </style:tab-stops>
      </style:paragraph-properties>
      <style:text-properties fo:font-size="10pt" style:font-size-asian="10pt"/>
    </style:style>
    <style:style style:name="P148" style:parent-style-name="Normal" style:family="paragraph">
      <style:paragraph-properties>
        <style:tab-stops>
          <style:tab-stop style:type="left" style:position="2.7312in"/>
          <style:tab-stop style:type="right" style:position="4.8687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P152" style:parent-style-name="Normal" style:family="paragraph">
      <style:text-properties fo:font-size="10pt" style:font-size-asian="10pt"/>
    </style:style>
    <style:style style:name="P153" style:parent-style-name="Normal" style:family="paragraph">
      <style:paragraph-properties>
        <style:tab-stops>
          <style:tab-stop style:type="center" style:position="3.8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P158" style:parent-style-name="Normal" style:family="paragraph">
      <style:paragraph-properties fo:break-before="page" fo:margin-left="3.5437in" fo:text-indent="3.543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indent="3.543in"/>
      <style:text-properties style:font-size-complex="12pt"/>
    </style:style>
    <style:style style:name="P161" style:parent-style-name="Normal" style:family="paragraph">
      <style:paragraph-properties fo:text-indent="3.543in"/>
      <style:text-properties style:font-size-complex="12pt"/>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text-properties fo:font-size="10pt" style:font-size-asian="10pt"/>
    </style:style>
    <style:style style:name="P171" style:parent-style-name="Normal" style:family="paragraph">
      <style:paragraph-properties fo:keep-with-next="always" fo:text-align="center"/>
      <style:text-properties fo:font-weight="bold" style:font-weight-asian="bold" style:letter-kerning="true" fo:font-size="16pt" style:font-size-asian="16pt" style:font-size-complex="16pt"/>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indent="0.0416in"/>
      <style:text-properties fo:font-weight="bold" style:font-weight-asian="bold" style:font-size-complex="12pt"/>
    </style:style>
    <style:style style:name="TableColumn175" style:family="table-column">
      <style:table-column-properties style:column-width="1.3104in" style:use-optimal-column-width="false"/>
    </style:style>
    <style:style style:name="TableColumn176" style:family="table-column">
      <style:table-column-properties style:column-width="0.334in" style:use-optimal-column-width="false"/>
    </style:style>
    <style:style style:name="TableColumn177" style:family="table-column">
      <style:table-column-properties style:column-width="5.0493in" style:use-optimal-column-width="false"/>
    </style:style>
    <style:style style:name="Table174" style:family="table">
      <style:table-properties style:width="6.6937in" fo:margin-left="0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indent="0.125in"/>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paragraph-properties>
        <style:tab-stops>
          <style:tab-stop style:type="right" style:position="4.8472in"/>
        </style:tab-stops>
      </style:paragraph-properties>
      <style:text-properties style:font-size-complex="12pt" style:text-underline-type="single" style:text-underline-style="solid" style:text-underline-width="auto" style:text-underline-mode="continuous"/>
    </style:style>
    <style:style style:name="P192" style:parent-style-name="Normal" style:family="paragraph">
      <style:paragraph-properties>
        <style:tab-stops>
          <style:tab-stop style:type="center" style:position="2.4326in"/>
        </style:tab-stops>
      </style:paragraph-properties>
      <style:text-properties fo:font-size="10pt" style:font-size-asian="10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indent="0.0416in"/>
      <style:text-properties style:font-size-complex="12pt"/>
    </style:style>
    <style:style style:name="P196" style:parent-style-name="Normal" style:family="paragraph">
      <style:paragraph-properties>
        <style:tab-stops>
          <style:tab-stop style:type="left" style:position="1.9395in"/>
          <style:tab-stop style:type="left" style:position="2.7312in"/>
          <style:tab-stop style:type="left" style:position="4.868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P201" style:parent-style-name="Normal" style:family="paragraph">
      <style:paragraph-properties>
        <style:tab-stops>
          <style:tab-stop style:type="center" style:position="3.8395in"/>
        </style:tab-stops>
      </style:paragraph-properties>
      <style:text-properties fo:font-size="10pt" style:font-size-asian="10pt"/>
    </style:style>
    <style:style style:name="P202" style:parent-style-name="Normal" style:family="paragraph">
      <style:paragraph-properties>
        <style:tab-stops>
          <style:tab-stop style:type="left" style:position="2.7312in"/>
          <style:tab-stop style:type="right" style:position="4.8687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P207" style:parent-style-name="Normal" style:family="paragraph">
      <style:paragraph-properties>
        <style:tab-stops>
          <style:tab-stop style:type="center" style:position="3.7604in"/>
        </style:tab-stops>
      </style:paragraph-properties>
      <style:text-properties fo:font-size="10pt" style:font-size-asian="10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fo:font-size="10pt" style:font-size-asian="10pt"/>
    </style:style>
    <style:style style:name="P211" style:parent-style-name="Normal" style:family="paragraph">
      <style:paragraph-properties fo:keep-with-next="always" fo:text-align="center"/>
      <style:text-properties fo:font-weight="bold" style:font-weight-asian="bold" style:letter-kerning="true" style:font-size-complex="12pt"/>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indent="0.0416in"/>
      <style:text-properties style:font-size-complex="12p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17" style:parent-style-name="Normal" style:family="paragraph">
      <style:paragraph-properties>
        <style:tab-stops>
          <style:tab-stop style:type="center" style:position="4.0375in"/>
        </style:tab-stops>
      </style:paragraph-properties>
      <style:text-properties fo:font-size="10pt" style:font-size-asian="10pt"/>
    </style:style>
    <style:style style:name="P218" style:parent-style-name="Normal" style:family="paragraph">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text-properties style:font-size-complex="12pt"/>
    </style:style>
    <style:style style:name="P221" style:parent-style-name="Normal" style:family="paragraph">
      <style:paragraph-properties>
        <style:tab-stops>
          <style:tab-stop style:type="left" style:position="1.9395in"/>
          <style:tab-stop style:type="left" style:position="2.7312in"/>
          <style:tab-stop style:type="left" style:position="4.868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P226" style:parent-style-name="Normal" style:family="paragraph">
      <style:paragraph-properties>
        <style:tab-stops>
          <style:tab-stop style:type="center" style:position="3.8395in"/>
        </style:tab-stops>
      </style:paragraph-properties>
      <style:text-properties fo:font-size="10pt" style:font-size-asian="10pt"/>
    </style:style>
    <style:style style:name="P227" style:parent-style-name="Normal" style:family="paragraph">
      <style:paragraph-properties>
        <style:tab-stops>
          <style:tab-stop style:type="left" style:position="2.7312in"/>
          <style:tab-stop style:type="right" style:position="4.8687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P231" style:parent-style-name="Normal" style:family="paragraph">
      <style:text-properties fo:font-size="10pt" style:font-size-asian="10pt"/>
    </style:style>
    <style:style style:name="P232" style:parent-style-name="Normal" style:family="paragraph">
      <style:paragraph-properties>
        <style:tab-stops>
          <style:tab-stop style:type="center" style:position="3.8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center"/>
      <style:text-properties fo:color="#000000" style:font-size-complex="12pt"/>
    </style:style>
    <style:style style:name="P236" style:parent-style-name="Normal" style:family="paragraph">
      <style:text-properties fo:color="#000000" style:font-size-complex="12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2000 M. RUGSĖJO 14 D. ĮSAKYMO NR. 241 „DĖL INSPEKTORIŲ, ATLIEKANČIŲ LIETUVOS RESPUBLIKOS JŪRŲ LAIVŲ REGISTRE ĮREGISTRUOTŲ LAIVŲ KONTROLĘ ARBA UŽSIENYJE ĮREGISTRUOTŲ LAIVŲ VALSTYBINĘ KONTROLĘ LIETUVOS RESPUBLIKOS JŪRŲ UOSTUOSE, ATESTAVIMO TVARKOS PATVIRTINIMO“ PAKEITIMO</text:p>
      <text:p text:style-name="P15"/>
      <text:p text:style-name="P16">2003 m. spalio 7 d. Nr. 3-545</text:p>
      <text:p text:style-name="P17">Vilnius</text:p>
      <text:p text:style-name="P18"/>
      <text:p text:style-name="P19"><text:span text:style-name="T20">Pakeičiu</text:span><text:span text:style-name="T21"><text:s/>Lietuvos Respublikos susisiekimo ministro 2000 m. rugsėjo 14 d. įsakymą Nr. 241 „Dėl Inspektorių, a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22">81-2471</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text:s/></text:span><text:span text:style-name="T31">Pavedu</text:span><text:span text:style-name="T32"><text:s/>Lietuvos saugios laivybos administracijos direktoriui:</text:span></text:p>
      <text:p text:style-name="P33"><text:span text:style-name="T34">2.1</text:span><text:span text:style-name="T35">. sudaryti inspektorių, atliekančių vėliavos valstybinę kontrolę ir valstybinę laivų kontrolę uoste, atestavimo komisiją ir organizuoti jos darbą;</text:span></text:p>
      <text:p text:style-name="P36"><text:span text:style-name="T37">2.2</text:span><text:span text:style-name="T38">. išduoti Vėliavos valstybinės kontrolės inspektoriaus ir Valstybinės laivų kontrolės uoste inspektorių asmens liudijimus.“</text:span></text:p>
      <text:p text:style-name="P39"><text:span text:style-name="T40">2</text:span><text:span text:style-name="T41">. Pripažįstu netekusiu galios 3 punktą.</text:span></text:p>
      <text:p text:style-name="P42"><text:span text:style-name="T43">3</text:span><text:span text:style-name="T44">. Išdėstau nauja redakcija Vėliavos valstybinės kontrolės inspektoriaus asmens liudijimo pavyzdį (pridedama).</text:span></text:p>
      <text:p text:style-name="P45"><text:span text:style-name="T46">4</text:span><text:span text:style-name="T47">. Išdėstau nauja redakcija Valstybinės laivų kontrolės uoste inspektoriaus asmens liudijimo pavyzdį (pridedama).</text:span></text:p>
      <text:p text:style-name="P48"><text:span text:style-name="T49">5</text:span><text:span text:style-name="T50">. Inspektorių, atliekančių vėliavos valstybinę kontrolę ir valstybinę laivų kontrolę uoste, atestavimo nuostatuose:</text:span></text:p>
      <text:p text:style-name="P51"><text:span text:style-name="T52">5.1</text:span><text:span text:style-name="T53">. išdėstau 3 punktą taip:</text:span></text:p>
      <text:p text:style-name="P54"><text:span text:style-name="T55">„</text:span><text:span text:style-name="T56">3</text:span><text:span text:style-name="T57">. Vėliavos valstybinės kontrolės inspektoriaus ir (ar) valstybinės laivų kontrolės inspektoriaus (toliau vadinama – Inspektorius) pareigas gali eiti Lietuvos saugios laivybos administracijos Laivybos kontrolės skyriaus darbuotojas, atestuotas pagal šių Nuostatų reikalavimus. Darbuotojus, norinčius vykdyti Inspektoriaus funkcijas, atestuoja Lietuvos saugios laivybos administracijos direktoriaus įsakymu sudaryta atestavimo komisija (toliau vadinama – Komisija).</text:span></text:p>
      <text:p text:style-name="P58"><text:span text:style-name="T59">Inspektorių skaičių nustato Lietuvos saugios laivybos administracijos direktorius.“;</text:span></text:p>
      <text:p text:style-name="P60"><text:span text:style-name="T61">5.2</text:span><text:span text:style-name="T62">. išdėstau 13 punktą taip:</text:span></text:p>
      <text:p text:style-name="P63"><text:span text:style-name="T64">„</text:span><text:span text:style-name="T65">13</text:span><text:span text:style-name="T66">. Įvertinusi pretendentų žinių ir įgūdžių patikrinimo rezultatus, Komisija surašo aktą ir jį pateikia Lietuvos saugios laivybos administracijos direktoriui.“;</text:span></text:p>
      <text:p text:style-name="P67"><text:span text:style-name="T68">5.3</text:span><text:span text:style-name="T69">. išdėstau 14 punktą taip:</text:span></text:p>
      <text:p text:style-name="P70"><text:span text:style-name="T71">„</text:span><text:span text:style-name="T72">14</text:span><text:span text:style-name="T73">. Esant teigiamoms Komisijos išvadoms, Lietuvos saugios laivybos administracijos direktorius penkeriems metams išduoda Vėliavos valstybinės kontrolės inspektoriaus asmens liudijimą arba Valstybinės laivų kontrolės uoste inspektoriaus asmens liudijimą (toliau vadinama – Liudijimas), kuris suteikia teisę valstybės vardu tikrinti Lietuvos Respublikos jūrų laivų registre įregistruotus laivus arba užsienyje įregistruotus laivus, esančius Lietuvos jūrų uostuose.“</text:span></text:p>
      <text:p text:style-name="P74"/>
      <text:p text:style-name="P75"/>
      <text:p text:style-name="P76">Susisiekimo Ministras<text:tab/>Zigmantas Balčytis</text:p>
      <text:p text:style-name="P77"><text:span text:style-name="T78">______________</text:span></text:p>
      <text:soft-page-break/>
      <text:p text:style-name="P79"><text:span text:style-name="T80">PATVIRTINTA</text:span></text:p>
      <text:p text:style-name="P81">Lietuvos Respublikos</text:p>
      <text:p text:style-name="P82">susisiekimo ministro</text:p>
      <text:p text:style-name="P83">2003 m. spalio 7 d.</text:p>
      <text:p text:style-name="P84">įsakymu Nr. 3-545</text:p>
      <text:p text:style-name="P85"/>
      <text:p text:style-name="P86"><text:span text:style-name="T87">Herbas</text:span></text:p>
      <text:p text:style-name="P88"><text:span text:style-name="T89">LIETUVOS RESPUBLIKOS SUSISIEKIMO MINISTERIJA LIETUVOS SAUGIOS LAIVYBOS ADMINISTRACIJA</text:span></text:p>
      <text:p text:style-name="P90"/>
      <text:p text:style-name="P91"/>
      <text:p text:style-name="P92"><text:span text:style-name="T93">LIUDIJIMAS Nr.<text:s/></text:span><text:span text:style-name="T94"><text:tab/></text:span></text:p>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
            <text:p text:style-name="P105"/>
            <text:p text:style-name="P106">Nuotrauka</text:p>
          </table:table-cell>
          <table:table-cell table:style-name="TableCell107">
            <text:p text:style-name="P108"/>
          </table:table-cell>
          <table:table-cell table:style-name="TableCell109">
            <text:p text:style-name="P110">Šiuo dokumentu liudijama, kad</text:p>
            <text:p text:style-name="P111"><text:tab/></text:p>
            <text:p text:style-name="P112"><text:tab/>(vardas, pavardė)</text:p>
            <text:p text:style-name="P113">pagal Lietuvos Respublikos teisės aktų nuostatas yra įgaliotas vykdyti valstybinę laivų kontrolę visuose laivuose, esančiuose Lietuvos Respublikos jūrų uostuose.</text:p>
            <text:p text:style-name="P114"/>
          </table:table-cell>
        </table:table-row>
      </table:table>
      <text:p text:style-name="P115"/>
      <text:p text:style-name="P116"/>
      <text:p text:style-name="P117"><text:span text:style-name="T118">Galioja iki<text:s/></text:span><text:span text:style-name="T119"><text:tab/></text:span><text:span text:style-name="T120"><text:tab/></text:span><text:span text:style-name="T121"><text:tab/></text:span></text:p>
      <text:p text:style-name="P122"><text:tab/>(liudijimo turėtojo parašas) </text:p>
      <text:p text:style-name="P123"><text:span text:style-name="T124">(išdavusios liudijimą</text:span><text:span text:style-name="T125"><text:s/></text:span><text:span text:style-name="T126"><text:tab/></text:span><text:span text:style-name="T127"><text:tab/></text:span></text:p>
      <text:p text:style-name="P128">organizacijos antspaudas)<text:s/><text:tab/>(įgalioto asmens parašas)</text:p>
      <text:p text:style-name="P129"/>
      <text:p text:style-name="P130"/>
      <text:p text:style-name="P131">MINISTRY OF TRANSPORT OF THE REPUBLIC OF LITHUANIA</text:p>
      <text:p text:style-name="P132"/>
      <text:p text:style-name="P133">LITHUANIAN MARITIME SAFETY ADMINISTRATION</text:p>
      <text:p text:style-name="P134">CERTIFICATE Nr. ______________</text:p>
      <text:p text:style-name="P135"/>
      <text:p text:style-name="P136">This is to certify that<text:s/><text:tab/></text:p>
      <text:p text:style-name="P137"><text:tab/>(full name of the holder of the identity card)<text:s/></text:p>
      <text:p text:style-name="P138">according to Lithuanian legislation is authorised to carry out port state control on all ships entering ports and terminals, which are under the jurisdiction of the Republic of Lithuania.</text:p>
      <text:p text:style-name="P139"/>
      <text:p text:style-name="P140">_____________<text:s/><text:tab/><text:tab/><text:tab/>_____________________________</text:p>
      <text:p text:style-name="P141"/>
      <text:p text:style-name="P142"><text:span text:style-name="T143">Valid until<text:s/></text:span><text:span text:style-name="T144"><text:tab/></text:span><text:span text:style-name="T145"><text:tab/></text:span><text:span text:style-name="T146"><text:tab/></text:span></text:p>
      <text:p text:style-name="P147"><text:tab/>(the signature of the holder of the identity card) </text:p>
      <text:p text:style-name="P148"><text:span text:style-name="T149">(Seal of organisation</text:span><text:span text:style-name="T150"><text:tab/></text:span><text:span text:style-name="T151"><text:tab/></text:span></text:p>
      <text:p text:style-name="P152">authorized to issue<text:s/></text:p>
      <text:p text:style-name="P153"><text:span text:style-name="T154">Certificate of inspector)<text:s/></text:span><text:span text:style-name="T155"><text:tab/>(signature of authorized official)</text:span></text:p>
      <text:p text:style-name="P156"><text:span text:style-name="T157">______________</text:span></text:p>
      <text:soft-page-break/>
      <text:p text:style-name="P158"><text:span text:style-name="T159">PATVIRTINTA</text:span></text:p>
      <text:p text:style-name="P160">Lietuvos Respublikos</text:p>
      <text:p text:style-name="P161">susisiekimo ministro</text:p>
      <text:p text:style-name="P162">2003 m. spalio 7 d.</text:p>
      <text:p text:style-name="P163">įsakymu Nr. 3-545</text:p>
      <text:p text:style-name="P164"/>
      <text:p text:style-name="P165"><text:span text:style-name="T166">Herbas</text:span></text:p>
      <text:p text:style-name="P167"><text:span text:style-name="T168">LIETUVOS RESPUBLIKOS SUSISIEKIMO MINISTERIJA LETUVOS SAUGIOS LAIVYBOS ADMINISTRACIJA</text:span></text:p>
      <text:p text:style-name="P169"/>
      <text:p text:style-name="P170"/>
      <text:p text:style-name="P171">LIUDIJIMAS Nr. _________</text:p>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ext:p text:style-name="P181"/>
            <text:p text:style-name="P182"/>
            <text:p text:style-name="P183">Nuotrauka</text:p>
            <text:p text:style-name="P184"/>
            <text:p text:style-name="P185"/>
            <text:p text:style-name="P186"/>
          </table:table-cell>
          <table:table-cell table:style-name="TableCell187">
            <text:p text:style-name="P188"/>
          </table:table-cell>
          <table:table-cell table:style-name="TableCell189">
            <text:p text:style-name="P190">Šiuo dokumentu liudijama, kad</text:p>
            <text:p text:style-name="P191"><text:tab/></text:p>
            <text:p text:style-name="P192"><text:tab/>(vardas, pavardė)</text:p>
            <text:p text:style-name="P193">pagal Lietuvos Respublikos teisės aktų nuostatas yra įgaliotas vykdyti vėliavos valstybinę kontrolę ir tikrinti visus Lietuvos Respublikos jūrų laivų registre įregistruotus laivus.<text:s/></text:p>
          </table:table-cell>
        </table:table-row>
      </table:table>
      <text:p text:style-name="P194"/>
      <text:p text:style-name="P195"/>
      <text:p text:style-name="P196"><text:span text:style-name="T197">Galioja iki<text:s/></text:span><text:span text:style-name="T198"><text:tab/></text:span><text:span text:style-name="T199"><text:tab/></text:span><text:span text:style-name="T200"><text:tab/></text:span></text:p>
      <text:p text:style-name="P201"><text:tab/>(liudijimo turėtojo parašas) </text:p>
      <text:p text:style-name="P202"><text:span text:style-name="T203">(išdavusios liudijimą</text:span><text:span text:style-name="T204"><text:s/></text:span><text:span text:style-name="T205"><text:tab/></text:span><text:span text:style-name="T206"><text:tab/></text:span></text:p>
      <text:p text:style-name="P207">organizacijos antspaudas)<text:s/><text:tab/>(įgalioto asmens parašas)</text:p>
      <text:p text:style-name="P208"/>
      <text:p text:style-name="P209"/>
      <text:p text:style-name="P210"/>
      <text:p text:style-name="P211">MINISTRY OF TRANSPORT OF THE REPUBLIC OF LITHUANIA</text:p>
      <text:p text:style-name="P212"/>
      <text:p text:style-name="P213">LITHUANIAN MARITIME SAFETY ADMINISTRATION</text:p>
      <text:p text:style-name="P214">CERTIFICATE Nr. ______________</text:p>
      <text:p text:style-name="P215"/>
      <text:p text:style-name="P216">This is to certify that<text:s/><text:tab/></text:p>
      <text:p text:style-name="P217"><text:tab/>(full name of the holder of the identity card)<text:s/></text:p>
      <text:p text:style-name="P218">according to Lithuanian legislation is authorised to carry out flag state control and to inspect all ships registered in the Register of Sea-going Vessels of the Republic of Lithuania.</text:p>
      <text:p text:style-name="P219"/>
      <text:p text:style-name="P220"/>
      <text:p text:style-name="P221"><text:span text:style-name="T222">Valid until<text:s/></text:span><text:span text:style-name="T223"><text:tab/></text:span><text:span text:style-name="T224"><text:tab/></text:span><text:span text:style-name="T225"><text:tab/></text:span></text:p>
      <text:p text:style-name="P226"><text:tab/>(the signature of the holder of the identity card) </text:p>
      <text:p text:style-name="P227"><text:span text:style-name="T228">(Seal of organisation</text:span><text:span text:style-name="T229"><text:tab/></text:span><text:span text:style-name="T230"><text:tab/></text:span></text:p>
      <text:p text:style-name="P231">authorized to issue<text:s/></text:p>
      <text:p text:style-name="P232"><text:span text:style-name="T233">Certificate of inspector)<text:s/></text:span><text:span text:style-name="T234"><text:tab/>(signature of authorized official)</text:span></text:p>
      <text:p text:style-name="P235">______________</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30T08:46:00Z</meta:creation-date>
    <dc:date>2015-07-30T08:46:00Z</dc:date>
    <meta:template xlink:href="Normal" xlink:type="simple"/>
    <meta:editing-cycles>2</meta:editing-cycles>
    <meta:editing-duration>PT0S</meta:editing-duration>
    <meta:document-statistic meta:page-count="3" meta:paragraph-count="95" meta:word-count="661" meta:character-count="5252" meta:row-count="223" meta:non-whitespace-character-count="4686"/>
  </office:meta>
</office:document-meta>
</file>