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style>
    <style:style style:name="P202" style:parent-style-name="Normal" style:family="paragraph">
      <style:paragraph-properties fo:break-before="page" fo:margin-left="3.5437in" fo:text-indent="2.559in">
        <style:tab-stops/>
      </style:paragraph-properties>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indent="3.543in"/>
    </style:style>
    <style:style style:name="P251" style:parent-style-name="Normal" style:family="paragraph">
      <style:paragraph-properties fo:break-before="pag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style:text-properties fo:color="#000000"/>
    </style:style>
    <style:style style:name="P256" style:parent-style-name="Normal" style:family="paragraph">
      <style:paragraph-properties>
        <style:tab-stops>
          <style:tab-stop style:type="center" style:position="1.1875in"/>
          <style:tab-stop style:type="center" style:position="3.4041in"/>
          <style:tab-stop style:type="center" style:position="5.3437in"/>
        </style:tab-stops>
      </style:paragraph-properties>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indent="3.5208in">
        <style:tab-stops>
          <style:tab-stop style:type="left" style:position="3.5208in"/>
        </style:tab-stops>
      </style:paragraph-properties>
    </style:style>
    <style:style style:name="TableColumn262" style:family="table-column">
      <style:table-column-properties style:column-width="1.3472in"/>
    </style:style>
    <style:style style:name="TableColumn263" style:family="table-column">
      <style:table-column-properties style:column-width="5.3451in"/>
    </style:style>
    <style:style style:name="Table261" style:family="table">
      <style:table-properties style:width="6.6923in" fo:margin-left="0in" table:align="left"/>
    </style:style>
    <style:style style:name="TableRow264" style:family="table-row">
      <style:table-row-properties style:min-row-height="1.5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3.575in"/>
          <style:tab-stop style:type="right" style:position="6.5541in"/>
        </style:tab-stops>
      </style:paragraph-properties>
      <style:text-properties fo:font-size="10pt" style:font-size-asian="10pt"/>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3.575in"/>
          <style:tab-stop style:type="right" style:position="6.5541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2.4166in"/>
          <style:tab-stop style:type="right" style:position="5.2875in"/>
        </style:tab-stops>
      </style:paragraph-properties>
      <style:text-properties style:font-size-complex="12pt"/>
    </style:style>
    <style:style style:name="P270" style:parent-style-name="Normal" style:family="paragraph">
      <style:paragraph-properties fo:text-align="center" fo:text-indent="0.0965in">
        <style:tab-stops>
          <style:tab-stop style:type="left" style:position="0.0965in"/>
          <style:tab-stop style:type="right" style:leader-style="solid" style:leader-text="_" style:position="4.0201in"/>
        </style:tab-stops>
      </style:paragraph-properties>
      <style:text-properties style:font-size-complex="12pt"/>
    </style:style>
    <style:style style:name="P271" style:parent-style-name="Normal" style:family="paragraph">
      <style:paragraph-properties fo:text-align="justify">
        <style:tab-stops>
          <style:tab-stop style:type="center" style:position="2.5118in"/>
        </style:tab-stops>
      </style:paragraph-properties>
      <style:text-properties fo:font-size="10pt" style:font-size-asian="10pt"/>
    </style:style>
    <style:style style:name="P272" style:parent-style-name="Normal" style:family="paragraph">
      <style:paragraph-properties fo:text-align="justify">
        <style:tab-stops>
          <style:tab-stop style:type="left" style:position="1.6041in"/>
          <style:tab-stop style:type="left" style:position="2.1666in"/>
          <style:tab-stop style:type="right" style:position="5.2875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1.6041in"/>
          <style:tab-stop style:type="right" style:position="5.2875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1.6041in"/>
          <style:tab-stop style:type="right" style:position="5.2875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1.6041in"/>
          <style:tab-stop style:type="right" style:position="5.2875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1.6041in"/>
          <style:tab-stop style:type="right" style:position="5.2875in"/>
        </style:tab-stops>
      </style:paragraph-properties>
      <style:text-properties fo:font-size="10pt" style:font-size-asian="10pt"/>
    </style:style>
    <style:style style:name="P277" style:parent-style-name="Normal" style:family="paragraph">
      <style:paragraph-properties fo:text-align="justify" fo:text-indent="0.4923in">
        <style:tab-stops>
          <style:tab-stop style:type="left" style:position="3.575in"/>
          <style:tab-stop style:type="right" style:position="6.5541in"/>
        </style:tab-stops>
      </style:paragraph-properties>
    </style:style>
    <style:style style:name="P278" style:parent-style-name="Normal" style:family="paragraph">
      <style:paragraph-properties fo:text-indent="0.4923in">
        <style:tab-stops>
          <style:tab-stop style:type="left" style:leader-style="solid" style:leader-text="_" style:position="3.5229in"/>
          <style:tab-stop style:type="left" style:position="4.3541in"/>
          <style:tab-stop style:type="right" style:leader-style="solid" style:leader-text="_" style:position="6.65in"/>
        </style:tab-stops>
      </style:paragraph-properties>
    </style:style>
    <style:style style:name="P279" style:parent-style-name="Normal" style:family="paragraph">
      <style:paragraph-properties fo:text-indent="0.4923in">
        <style:tab-stops>
          <style:tab-stop style:type="center" style:position="5.1854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indent="0.4923in">
        <style:tab-stops>
          <style:tab-stop style:type="left" style:position="3.8458in"/>
          <style:tab-stop style:type="right" style:leader-style="solid" style:leader-text="_" style:position="6.6937in"/>
        </style:tab-stops>
      </style:paragraph-properties>
      <style:text-properties fo:font-size="10pt" style:font-size-asian="10pt"/>
    </style:style>
    <style:style style:name="P283" style:parent-style-name="Normal" style:family="paragraph">
      <style:paragraph-properties fo:text-indent="0.4923in">
        <style:tab-stops>
          <style:tab-stop style:type="center" style:position="5.3083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style:tab-stops>
          <style:tab-stop style:type="center" style:position="3.3645in"/>
          <style:tab-stop style:type="center" style:position="5.3437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indent="0.4923in">
        <style:tab-stops>
          <style:tab-stop style:type="right" style:leader-style="solid" style:leader-text="_" style:position="6.6937in"/>
        </style:tab-stops>
      </style:paragraph-properties>
    </style:style>
    <style:style style:name="P293" style:parent-style-name="Normal" style:family="paragraph">
      <style:paragraph-properties fo:text-indent="0.4923in">
        <style:tab-stops>
          <style:tab-stop style:type="center" style:position="4.1958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margin-left="0.475in" fo:text-indent="0.0173in">
        <style:tab-stops>
          <style:tab-stop style:type="right" style:leader-style="solid" style:leader-text="_" style:position="6.2187in"/>
        </style:tab-stops>
      </style:paragraph-properties>
    </style:style>
    <style:style style:name="P296" style:parent-style-name="Normal" style:family="paragraph">
      <style:paragraph-properties fo:text-indent="0.4923in">
        <style:tab-stops>
          <style:tab-stop style:type="left" style:position="3.8458in"/>
          <style:tab-stop style:type="right" style:leader-style="solid" style:leader-text="_" style:position="6.6937in"/>
        </style:tab-stops>
      </style:paragraph-properties>
    </style:style>
    <style:style style:name="P297" style:parent-style-name="Normal" style:family="paragraph">
      <style:paragraph-properties fo:text-indent="0.4923in">
        <style:tab-stops>
          <style:tab-stop style:type="left" style:leader-style="solid" style:leader-text="_" style:position="3.5229in"/>
          <style:tab-stop style:type="left" style:position="4.4333in"/>
          <style:tab-stop style:type="right" style:leader-style="solid" style:leader-text="_" style:position="6.6895in"/>
        </style:tab-stops>
      </style:paragraph-properties>
    </style:style>
    <style:style style:name="P298" style:parent-style-name="Normal" style:family="paragraph">
      <style:paragraph-properties fo:text-indent="0.4923in">
        <style:tab-stops>
          <style:tab-stop style:type="center" style:position="5.6208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indent="0.4923in">
        <style:tab-stops>
          <style:tab-stop style:type="center" style:position="5.6208in"/>
        </style:tab-stops>
      </style:paragraph-properties>
      <style:text-properties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left" style:position="3.9in"/>
          <style:tab-stop style:type="right" style:leader-style="solid" style:leader-text="_" style:position="6.6937in"/>
        </style:tab-stops>
      </style:paragraph-properties>
    </style:style>
    <style:style style:name="P304" style:parent-style-name="Normal" style:family="paragraph">
      <style:paragraph-properties fo:text-indent="0.4923in">
        <style:tab-stops>
          <style:tab-stop style:type="center" style:position="5.4229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margin-left="3.5437in" fo:text-indent="0.0986in">
        <style:tab-stops/>
      </style:paragraph-properties>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style:tab-stops>
          <style:tab-stop style:type="center" style:position="1.3854in"/>
          <style:tab-stop style:type="center" style:position="3.3645in"/>
          <style:tab-stop style:type="center" style:position="5.3437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indent="0.4923in">
        <style:tab-stops>
          <style:tab-stop style:type="left" style:position="3.5208in"/>
        </style:tab-stops>
      </style:paragraph-properties>
    </style:style>
    <style:style style:name="TableColumn318" style:family="table-column">
      <style:table-column-properties style:column-width="1.2916in"/>
    </style:style>
    <style:style style:name="TableColumn319" style:family="table-column">
      <style:table-column-properties style:column-width="5.4006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3.575in"/>
          <style:tab-stop style:type="right" style:position="6.5541in"/>
        </style:tab-stops>
      </style:paragraph-properties>
      <style:text-properties fo:font-size="10pt" style:font-size-asian="10pt"/>
    </style:style>
    <style:style style:name="TableCell323" style:family="table-cell">
      <style:table-cell-properties fo:border-top="none" fo:border-left="0.0069in solid #000000" fo:border-bottom="none" fo:border-right="none" style:writing-mode="lr-tb" fo:padding-top="0in" fo:padding-left="0.075in" fo:padding-bottom="0in" fo:padding-right="0.075in"/>
    </style:style>
    <style:style style:name="P324" style:parent-style-name="Normal" style:family="paragraph">
      <style:paragraph-properties fo:text-align="justify" fo:text-indent="0.4923in">
        <style:tab-stops>
          <style:tab-stop style:type="left" style:position="3.575in"/>
          <style:tab-stop style:type="right" style:position="6.5541in"/>
        </style:tab-stops>
      </style:paragraph-properties>
      <style:text-properties fo:font-size="10pt" style:font-size-asian="10pt"/>
    </style:style>
    <style:style style:name="P325" style:parent-style-name="Normal" style:family="paragraph">
      <style:paragraph-properties fo:text-align="center" fo:text-indent="0.4923in">
        <style:tab-stops>
          <style:tab-stop style:type="left" style:position="2.4166in"/>
          <style:tab-stop style:type="right" style:position="5.2875in"/>
        </style:tab-stops>
      </style:paragraph-properties>
      <style:text-properties style:font-size-complex="12pt"/>
    </style:style>
    <style:style style:name="P326" style:parent-style-name="Normal" style:family="paragraph">
      <style:paragraph-properties fo:text-indent="0.4923in">
        <style:tab-stops>
          <style:tab-stop style:type="right" style:leader-style="solid" style:leader-text="_" style:position="4.7986in"/>
        </style:tab-stops>
      </style:paragraph-properties>
      <style:text-properties style:font-size-complex="12pt"/>
    </style:style>
    <style:style style:name="P327" style:parent-style-name="Normal" style:family="paragraph">
      <style:paragraph-properties fo:text-align="justify" fo:text-indent="0.4923in">
        <style:tab-stops>
          <style:tab-stop style:type="center" style:position="2.627in"/>
        </style:tab-stops>
      </style:paragraph-properties>
      <style:text-properties fo:font-size="10pt" style:font-size-asian="10pt"/>
    </style:style>
    <style:style style:name="P328" style:parent-style-name="Normal" style:family="paragraph">
      <style:paragraph-properties fo:text-align="justify" fo:text-indent="0.4923in">
        <style:tab-stops>
          <style:tab-stop style:type="left" style:position="1.6041in"/>
          <style:tab-stop style:type="left" style:position="2.1666in"/>
          <style:tab-stop style:type="right" style:position="5.2875in"/>
        </style:tab-stops>
      </style:paragraph-properties>
      <style:text-properties fo:font-size="10pt" style:font-size-asian="10pt"/>
    </style:style>
    <style:style style:name="P329" style:parent-style-name="Normal" style:family="paragraph">
      <style:paragraph-properties fo:text-align="justify" fo:margin-left="0.4895in" fo:text-indent="0.0027in">
        <style:tab-stops>
          <style:tab-stop style:type="left" style:position="1.1145in"/>
          <style:tab-stop style:type="right" style:position="4.7979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1.6041in"/>
          <style:tab-stop style:type="right" style:position="5.2875in"/>
        </style:tab-stops>
      </style:paragraph-properties>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indent="0.4923in">
        <style:tab-stops>
          <style:tab-stop style:type="left" style:position="4.1166in"/>
          <style:tab-stop style:type="right" style:leader-style="solid" style:leader-text="_" style:position="6.6937in"/>
        </style:tab-stops>
      </style:paragraph-properties>
    </style:style>
    <style:style style:name="P333" style:parent-style-name="Normal" style:family="paragraph">
      <style:paragraph-properties fo:text-indent="0.4923in">
        <style:tab-stops>
          <style:tab-stop style:type="center" style:position="5.4625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left" style:position="3.8458in"/>
          <style:tab-stop style:type="right" style:leader-style="solid" style:leader-text="_" style:position="6.6937in"/>
        </style:tab-stops>
      </style:paragraph-properties>
      <style:text-properties fo:font-size="10pt" style:font-size-asian="10pt"/>
    </style:style>
    <style:style style:name="P337" style:parent-style-name="Normal" style:family="paragraph">
      <style:paragraph-properties fo:text-indent="0.4923in">
        <style:tab-stops>
          <style:tab-stop style:type="center" style:position="5.3083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style:tab-stops>
          <style:tab-stop style:type="center" style:position="1.7416in"/>
          <style:tab-stop style:type="center" style:position="3.4041in"/>
          <style:tab-stop style:type="center" style:position="5.5416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right" style:leader-style="solid" style:leader-text="_" style:position="6.6937in"/>
        </style:tab-stops>
      </style:paragraph-properties>
    </style:style>
    <style:style style:name="P347" style:parent-style-name="Normal" style:family="paragraph">
      <style:paragraph-properties fo:text-indent="0.4923in">
        <style:tab-stops>
          <style:tab-stop style:type="center" style:position="4.0083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margin-left="0.475in" fo:text-indent="0.0173in">
        <style:tab-stops/>
      </style:paragraph-properties>
    </style:style>
    <style:style style:name="P350" style:parent-style-name="Normal" style:family="paragraph">
      <style:paragraph-properties fo:text-indent="0.4923in">
        <style:tab-stops>
          <style:tab-stop style:type="left" style:position="3.8458in"/>
          <style:tab-stop style:type="right" style:leader-style="solid" style:leader-text="_" style:position="6.6937in"/>
        </style:tab-stops>
      </style:paragraph-properties>
    </style:style>
    <style:style style:name="P351" style:parent-style-name="Normal" style:family="paragraph">
      <style:paragraph-properties fo:text-indent="0.4923in">
        <style:tab-stops>
          <style:tab-stop style:type="left" style:position="4.1958in"/>
          <style:tab-stop style:type="right" style:leader-style="solid" style:leader-text="_" style:position="6.6937in"/>
        </style:tab-stops>
      </style:paragraph-properties>
    </style:style>
    <style:style style:name="P352" style:parent-style-name="Normal" style:family="paragraph">
      <style:paragraph-properties fo:text-indent="0.4923in">
        <style:tab-stops>
          <style:tab-stop style:type="center" style:position="5.4166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tab-stops>
          <style:tab-stop style:type="left" style:position="3.9in"/>
          <style:tab-stop style:type="right" style:leader-style="solid" style:leader-text="_" style:position="6.6937in"/>
        </style:tab-stops>
      </style:paragraph-properties>
    </style:style>
    <style:style style:name="P358" style:parent-style-name="Normal" style:family="paragraph">
      <style:paragraph-properties fo:text-indent="0.4923in">
        <style:tab-stops>
          <style:tab-stop style:type="center" style:position="5.502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INSPEKTORIŲ, ATLIEKANČIŲ LIETUVOS RESPUBLIKOS JŪRŲ LAIVŲ REGISTRE ĮREGISTRUOTŲ LAIVŲ KONTROLĘ ARBA UŽSIENYJE ĮREGISTRUOTŲ LAIVŲ VALSTYBINĘ KONTROLĘ LIETUVOS RESPUBLIKOS JŪRŲ UOSTUOSE, ATESTAVIMO TVARKOS PATVIRTINIMO</text:p>
      <text:p text:style-name="P15"/>
      <text:p text:style-name="P16">2000 m. rugsėjo 14 d. Nr. 241</text:p>
      <text:p text:style-name="P17">Vilnius</text:p>
      <text:p text:style-name="P18"/>
      <text:p text:style-name="P19"><text:span text:style-name="T20">Siekdamas užtikrinti inspektorių, atliekančių Lietuvos Respublikos jūrų laivų registre įregistruotų laivų kontrolę (vėliavos valstybinė kontrolė) ar užsienyje įregistruotų laivų valstybinę kontrolę Lietuvos Respublikos jūrų uostuose (valstybinė laivų kontrolė uoste), profesinį pasirengimą ir įgyvendindamas Lietuvos pasirengimo narystei Europos Sąjungoje programos teisės derinimo priemonių planą 2000–2001 metams,</text:span></text:p>
      <text:p text:style-name="P21"><text:span text:style-name="T22">1</text:span><text:span text:style-name="T23">. Tvirtin</text:span><text:span text:style-name="T24">u:</text:span></text:p>
      <text:p text:style-name="P25"><text:span text:style-name="T26">1.1</text:span><text:span text:style-name="T27">. Inspektorių, atliekančių vėliavos valstybinę kontrolę ir valstybinę laivų kontrolę uoste, atestavimo nuostatus (pridedama);</text:span></text:p>
      <text:p text:style-name="P28"><text:span text:style-name="T29">1.2</text:span><text:span text:style-name="T30">. Vėliavos valstybinės kontrolės inspektoriaus asmens liudijimo pavyzdį (pridedama);</text:span></text:p>
      <text:p text:style-name="P31"><text:span text:style-name="T32">1.3</text:span><text:span text:style-name="T33">. Valstybinės laivų kontrolės uoste inspektoriaus asmens liudijimo pavyzdį (pridedama).</text:span></text:p>
      <text:p text:style-name="P34"><text:span text:style-name="T35">2</text:span><text:span text:style-name="T36">. Sudarau inspektorių, atliekančių vėliavos valstybinę kontrolę ir valstybinę laivų kontrolę uoste, atestavimo komisiją:</text:span></text:p>
      <text:p text:style-name="P37">J. Darulis, Susisiekimo ministerijos Vandens transporto departamento direktorius, komisijos pirmininkas;</text:p>
      <text:soft-page-break/>
      <text:p text:style-name="P38">U. Labutis, Susisiekimo ministerijos Vandens transporto departamento direktoriaus pavaduotojas, komisijos pirmininko pavaduotojas;</text:p>
      <text:p text:style-name="P39">R. Tarasevičius, Susisiekimo ministerijos Vandens transporto departamento Laivybos skyriaus viršininkas;</text:p>
      <text:p text:style-name="P40">R. Lučka, l. e. Klaipėdos valstybinio jūrų uosto kapitono pareigas;</text:p>
      <text:p text:style-name="P41"><text:span text:style-name="T42">J. Sūris, Klaipėdos valstybinio jūrų uosto Kapitono valdybos Laivybos kontrolės tarnybos viršininkas.</text:span></text:p>
      <text:p text:style-name="P43"><text:span text:style-name="T44">3</text:span><text:span text:style-name="T45">. Nustatau, kad atestuojant asmenis, dirbančius Klaipėdos valstybinio jūrų uosto Kapitono valdybos Laivybos kontrolės tarnyboje ir vykdančius valstybinę laivų kontrolę uoste iki šio įsakymo įsigaliojimo, netaikomas reikalavimas turėti vėliavos valstybinės kontrolės inspektoriaus darbo stažą, nustatytą Inspektorių, atliekančių vėliavos valstybinę kontrolę ir valstybinę laivų kontrolę uoste, atestavimo nuostatų 7.1 punkte.</text:span></text:p>
      <text:p text:style-name="P46"/>
      <text:p text:style-name="P47"/>
      <text:p text:style-name="P48"><text:span text:style-name="T49">SUSISIEKIMO MINISTRAS</text:span><text:span text:style-name="T50"><text:tab/>RIMANTAS DIDŽIOKAS</text:span></text:p>
      <text:soft-page-break/>
      <text:p text:style-name="P51">PATVIRTINTA</text:p>
      <text:p text:style-name="P52">Lietuvos Respublikos susisiekimo ministro</text:p>
      <text:p text:style-name="P53">2000 m. rugsėjo 14 d. įsakymu Nr. 241</text:p>
      <text:p text:style-name="P54"/>
      <text:p text:style-name="P55"><text:span text:style-name="T56">INSPEKTORIŲ, ATLIEKANČIŲ VĖLIAVOS VALSTYBINĘ KONTROLĘ IR VALSTYBINĘ LAIVŲ KONTROLĘ UOSTE, ATESTAVIM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nspektorių, atliekančių vėliavos valstybinę kontrolę ir valstybinę laivų kontrolę uoste, atestavimo nuostatai (toliau – Nuostatai) nustato kvalifikacinius reikalavimus vėliavos valstybinės kontrolės ir valstybinės laivų kontrolės uoste inspektoriams bei jų atestavimo tvarką.</text:span></text:p>
      <text:p text:style-name="P66"><text:span text:style-name="T67">2</text:span><text:span text:style-name="T68">. Atestavimo tikslas – nustatyti inspektorių, atliekančių vėliavos valstybinę kontrolę (toliau – vėliavos valstybinės kontrolės inspektorius) ir valstybinę laivų kontrolę uoste (toliau – valstybinės laivų kontrolės uoste inspektorius), pasirengimą profesionaliai atlikti laivų patikrinimus pagal Europos Sąjungos Tarybos 1995 m. birželio 19 d. direktyvos Nr. 95/21/EC „Dėl tarptautinių laivų saugos, taršos prevencijos ir gelbėjimo bei darbo sąlygų laive standartų įgyvendinimo laivuose, besinaudojančiuose Bendrijos uostais ir plaukiojančiuose valstybių narių jurisdikcijoje esančiuose vandenyse (dėl uosto valstybės kontrolės)“, 1982 m. Paryžiaus tarpusavio supratimo memorandumo dėl laivų kontrolės uosto valstybėje bei Tarptautinės jūrų organizacijos rezoliucijos A787(19) „Laivų kontrolės uosto valstybėje procedūra“ reikalavimus.</text:span></text:p>
      <text:p text:style-name="P69"><text:span text:style-name="T70">3</text:span><text:span text:style-name="T71">. Vėliavos valstybinės kontrolės inspektoriaus ir (ar) valstybinės laivų kontrolės inspektoriaus (toliau – Inspektorius) pareigas gali eiti Klaipėdos valstybinio jūrų uosto Kapitono valdybos Laivybos kontrolės tarnybos darbuotojas, atestuotas pagal šių Nuostatų reikalavimus. Inspektorius atestuoja susisiekimo ministro sudaryta komisija (toliau – Komisija).</text:span></text:p>
      <text:soft-page-break/>
      <text:p text:style-name="P72"><text:span text:style-name="T73">Inspektorių skaičių nustato Klaipėdos valstybinio jūrų uosto kapitonas, o jį tvirtina susisiekimo ministras.</text:span></text:p>
      <text:p text:style-name="P74"><text:span text:style-name="T75">4</text:span><text:span text:style-name="T76">. Neetatinio vėliavos valstybės inspektoriaus funkcijas gali vykdyti ir Susisiekimo ministerijos Vandens transporto departamento darbuotojai, atestuoti šių Nuostatų nustatyta tvarka.</text:span></text:p>
      <text:p text:style-name="P77"/>
      <text:p text:style-name="P78"><text:span text:style-name="T79">II</text:span><text:span text:style-name="T80">.<text:s/></text:span><text:span text:style-name="T81">REIKALAVIMAI VĖLIAVOS VALSTYBINĖS KONTROLĖS INSPEKTORIUI</text:span></text:p>
      <text:p text:style-name="P82"/>
      <text:p text:style-name="P83"><text:span text:style-name="T84">5</text:span><text:span text:style-name="T85">. Asmuo, pageidaujantis būti atestuotas vėliavos valstybinės kontrolės inspektoriumi, privalo:</text:span></text:p>
      <text:p text:style-name="P86"><text:span text:style-name="T87">5.1</text:span><text:span text:style-name="T88">. turėti laivo, kurio bendroji talpa 500 ir daugiau tonų, kapitono jūrinį laipsnį bei patvirtintą ne trumpesnį kaip 5 metų darbo stažą tokiame laive vadovaujančios sudėties jūrininko pareigose; arba</text:span></text:p>
      <text:p text:style-name="P89"><text:span text:style-name="T90">5.2</text:span><text:span text:style-name="T91">. turėti laivo, kurio pagrindinių variklių galia yra 3000 kW ir daugiau, vyresniojo mechaniko jūrinį laipsnį bei patvirtintą ne trumpesnį kaip 5 metų darbo stažą tokiame laive vadovaujančios sudėties jūrininko pareigose; arba</text:span></text:p>
      <text:p text:style-name="P92"><text:span text:style-name="T93">5.3</text:span><text:span text:style-name="T94">. turėti laivų statybos inžinieriaus, laivų inžinieriaus mechaniko arba jūrų srities inžinieriaus profesiją bei ne trumpesnį kaip 5 metų darbo stažą tokiose pareigose; arba</text:span></text:p>
      <text:p text:style-name="P95"><text:span text:style-name="T96">5.4</text:span><text:span text:style-name="T97">. turėti aukštąjį išsilavinimą ir dirbti ne trumpiau kaip 5 metus valstybės valdymo institucijose pareigose, tiesiogiai susijusiose su saugios laivybos užtikrinimu;</text:span></text:p>
      <text:p text:style-name="P98"><text:span text:style-name="T99">5.5</text:span><text:span text:style-name="T100">. mokėti valstybinę kalbą bei žinoti jūrų terminologiją anglų kalba;</text:span></text:p>
      <text:p text:style-name="P101"><text:span text:style-name="T102">5.6</text:span><text:span text:style-name="T103">. žinoti Lietuvos Respublikos bei tarptautinės teisės aktų, reglamentuojančių vėliavos valstybinę kontrolę ir kontrolės atlikimo procedūrą, reikalavimus.</text:span></text:p>
      <text:p text:style-name="P104"><text:span text:style-name="T105">6</text:span><text:span text:style-name="T106">. Vėliavos valstybinės kontrolės inspektoriai negali turėti komercinių interesų tikrinamų laivų atžvilgiu.</text:span></text:p>
      <text:p text:style-name="P107"/>
      <text:p text:style-name="P108"><text:span text:style-name="T109">III</text:span><text:span text:style-name="T110">.<text:s/></text:span><text:span text:style-name="T111">REIKALAVIMAI VALSTYBINĖS LAIVŲ KONTROLĖS UOSTE INSPEKTORIAMS</text:span></text:p>
      <text:p text:style-name="P112"/>
      <text:p text:style-name="P113"><text:span text:style-name="T114">7</text:span><text:span text:style-name="T115">. Asmuo, pageidaujantis būti atestuotas valstybinės laivų kontrolės uoste inspektoriumi, privalo:</text:span></text:p>
      <text:p text:style-name="P116"><text:span text:style-name="T117">7.1</text:span><text:span text:style-name="T118">. turėti ne trumpesnį kaip 2 metų darbo stažą vėliavos valstybinės kontrolės inspektoriaus pareigose;</text:span></text:p>
      <text:p text:style-name="P119"><text:span text:style-name="T120">7.2</text:span><text:span text:style-name="T121">. gebėti žodžiu ir raštu bendrauti anglų kalba bei žinoti jūrų terminologiją anglų kalba;</text:span></text:p>
      <text:p text:style-name="P122"><text:span text:style-name="T123">7.3</text:span><text:span text:style-name="T124">. žinoti Lietuvos Respublikos bei tarptautinės teisės aktų, reglamentuojančių valstybinę laivų kontrolę uoste ir kontrolės atlikimo procedūrą, reikalavimus.</text:span></text:p>
      <text:p text:style-name="P125"><text:span text:style-name="T126">8</text:span><text:span text:style-name="T127">. Valstybinės laivų kontrolės uoste inspektoriai negali turėti komercinių interesų tikrinamų laivų atžvilgiu.</text:span></text:p>
      <text:p text:style-name="P128"/>
      <text:p text:style-name="P129"><text:span text:style-name="T130">IV</text:span><text:span text:style-name="T131">.<text:s/></text:span><text:span text:style-name="T132">ATESTAVIMO TVARKA</text:span></text:p>
      <text:p text:style-name="P133"/>
      <text:p text:style-name="P134"><text:span text:style-name="T135">9</text:span><text:span text:style-name="T136">. Asmuo, pageidaujantis būti atestuotas vėliavos valstybinės kontrolės inspektoriumi arba valstybinės laivų kontrolės uoste inspektoriumi, Komisijos pirmininkui pateikia paraišką, kurioje nurodo:<text:s/></text:span></text:p>
      <text:p text:style-name="P137"><text:span text:style-name="T138">9.1</text:span><text:span text:style-name="T139">. vardą, pavardę, gimimo datą;<text:s/></text:span></text:p>
      <text:p text:style-name="P140"><text:span text:style-name="T141">9.2</text:span><text:span text:style-name="T142">. išsilavinimą (bendrą ir jūrinį);<text:s/></text:span></text:p>
      <text:p text:style-name="P143"><text:span text:style-name="T144">9.3</text:span><text:span text:style-name="T145">. jūrinį laipsnį arba kvalifikaciją;<text:s/></text:span></text:p>
      <text:p text:style-name="P146"><text:span text:style-name="T147">9.4</text:span><text:span text:style-name="T148">. paskutines pareigas laive ir buvimo jose laiką.<text:s/></text:span></text:p>
      <text:p text:style-name="P149"><text:span text:style-name="T150">10</text:span><text:span text:style-name="T151">. Prie sąrašo pretendentas prideda:</text:span></text:p>
      <text:p text:style-name="P152"><text:span text:style-name="T153">10.1</text:span><text:span text:style-name="T154">. mokymo įstaigos baigimo diplomo kopiją;</text:span></text:p>
      <text:p text:style-name="P155"><text:span text:style-name="T156">10.2</text:span><text:span text:style-name="T157">. jūrinio laipsnio diplomo kopiją;</text:span></text:p>
      <text:p text:style-name="P158"><text:span text:style-name="T159">10.3</text:span><text:span text:style-name="T160">. pažymą apie darbo stažą;</text:span></text:p>
      <text:p text:style-name="P161"><text:span text:style-name="T162">10.4</text:span><text:span text:style-name="T163">. dokumentus, įrodančius valstybinės ir anglų (jeigu reikia) kalbų mokėjimą;</text:span></text:p>
      <text:p text:style-name="P164"><text:span text:style-name="T165">10.5</text:span><text:span text:style-name="T166">. rašytinį įsipareigojimą nusišalinti nuo laivo tikrinimo atsiradus komerciniams interesams tikrinamo laivo atžvilgiu.</text:span></text:p>
      <text:p text:style-name="P167"><text:span text:style-name="T168">11</text:span><text:span text:style-name="T169">. Komisija tikrina pateiktų dokumentų atitikimą šių Nuostatų II ir III skyriuje nurodytiems reikalavimams bei pretendentų teorinį pasirengimą pagal Lietuvos Respublikos ir tarptautinės teisės aktus, nurodytus šių Nuostatų priede.</text:span></text:p>
      <text:p text:style-name="P170"><text:span text:style-name="T171">12</text:span><text:span text:style-name="T172">. Komisija tikrina pretendentų praktinius įgūdžius valstybine ir, jeigu reikia, anglų kalba:</text:span></text:p>
      <text:p text:style-name="P173"><text:span text:style-name="T174">12.1</text:span><text:span text:style-name="T175">. vykdyti vėliavos valstybinės arba valstybinės laivų kontrolės uoste procedūrą laive;</text:span></text:p>
      <text:p text:style-name="P176"><text:span text:style-name="T177">12.2</text:span><text:span text:style-name="T178">. nustatyti dažniausiai atplaukiančių į Lietuvos Respublikos jūrų uostą ar plaukiojančių su Lietuvos valstybės vėliava laivų tipus ir jų tikrinimo ypatumus;</text:span></text:p>
      <text:p text:style-name="P179"><text:span text:style-name="T180">12.3</text:span><text:span text:style-name="T181">. parengti ataskaitą apie atliktą kontrolę, vadovaujantis ES direktyvos Nr. 95/21/EC ir 1982 m. Paryžiaus tarpusavio supratimo memorandumo dėl laivų kontrolės uosto valstybėje reikalavimais dėl uosto valstybės kontrolės (forma A ir B);</text:span></text:p>
      <text:p text:style-name="P182"><text:span text:style-name="T183">12.4</text:span><text:span text:style-name="T184">. parengti ataskaitą apie nevisiškai pašalintus ar tik laikinai ištaisytus trūkumus;</text:span></text:p>
      <text:p text:style-name="P185"><text:span text:style-name="T186">12.5</text:span><text:span text:style-name="T187">. parengti pranešimą apie laive surastus Lietuvos Respublikos ar tarptautinės teisės aktų, reglamentuojančių saugią laivybą ar taršos prevenciją, reikalavimų pažeidimus.</text:span></text:p>
      <text:p text:style-name="P188"><text:span text:style-name="T189">13</text:span><text:span text:style-name="T190">. Remdamasi pretendentų patikrinimo rezultatais, Komisija surašo aktą ir jį pateikia Susisiekimo ministerijos vandens transporto departamentui.</text:span></text:p>
      <text:p text:style-name="P191"><text:span text:style-name="T192">14</text:span><text:span text:style-name="T193">. Esant teigiamoms Komisijos išvadoms, Susisiekimo ministerijos Vandens transporto departamentas penkeriems metams išduoda Vėliavos valstybinės kontrolės inspektoriaus asmens liudijimą arba Valstybinės laivų kontrolės uoste inspektoriaus asmens liudijimą (toliau – Liudijimas), kuris suteikia teisę valstybės vardu tikrinti Lietuvos Respublikos jūrų laivų registre įregistruotus laivus arba užsienyje įregistruotus laivus, esančius Lietuvos jūrų uostuose.<text:s/></text:span></text:p>
      <text:p text:style-name="P194"><text:span text:style-name="T195">15</text:span><text:span text:style-name="T196">. Esant neigiamoms Komisijos išvadoms, Liudijimas neišduodamas. Pakartotinai pretendentas gali būti atestuojamas tik praėjus 6 mėnesiams.</text:span></text:p>
      <text:p text:style-name="P197"><text:span text:style-name="T198">16</text:span><text:span text:style-name="T199">. Jeigu nustatoma, kad inspektoriaus, turinčio galiojantį Liudijimą, profesinis pasirengimas neatitinka šiuose Nuostatuose nustatytų reikalavimų, ar kad jis pažeidė vėliavos valstybinės kontrolės ar valstybinės laivų kontrolės uoste procedūras, Liudijimo galiojimas sustabdomas ir atliekamas neeilinis atestavimas.</text:span></text:p>
      <text:p text:style-name="P200">______________</text:p>
      <text:p text:style-name="P201"/>
      <text:soft-page-break/>
      <text:p text:style-name="P202">Inspektorių, atliekančių vėliavos valstybinę<text:s/></text:p>
      <text:p text:style-name="P203">kontrolę ir valstybinę laivų kontrolę uoste,<text:s/></text:p>
      <text:p text:style-name="P204">atestavimo nuostatų, patvirtintų susisiekimo<text:s/></text:p>
      <text:p text:style-name="P205">ministro 2000 m. rugsėjo 14 d.<text:s/></text:p>
      <text:p text:style-name="P206">įsakymu Nr. 241,</text:p>
      <text:p text:style-name="P207">priedas</text:p>
      <text:p text:style-name="P208"/>
      <text:p text:style-name="P209"><text:span text:style-name="T210">LIeTUVOS RESPUBLIKOS IR TARPTAUTINĖS TEISĖS AKTAI, PAGAL KURIUOS TIKRINAMAS INSPEKTORIŲ, ATLIEKANČIŲ VĖLIAVOS VALSTYBINĘ KONTROLĘ IR VALSTYBINĘ LAIVŲ KONTROLĘ UOSTE, TEORINIS PASIRENGIMAS</text:span></text:p>
      <text:p text:style-name="P211"/>
      <text:p text:style-name="P212"><text:span text:style-name="T213">1</text:span><text:span text:style-name="T214">. 1982 m. Jungtinių Tautų jūros teisės konvencija.</text:span></text:p>
      <text:p text:style-name="P215"><text:span text:style-name="T216">2</text:span><text:span text:style-name="T217">. 1974 m. Tarptautinė žmonių gyvybės apsaugos jūroje konvencija ir jos pataisos.</text:span></text:p>
      <text:p text:style-name="P218"><text:span text:style-name="T219">3</text:span><text:span text:style-name="T220">. 1973 m. Tarptautinė apsaugos nuo teršimo iš laivų konvencija ir jos pataisos.</text:span></text:p>
      <text:p text:style-name="P221"><text:span text:style-name="T222">4</text:span><text:span text:style-name="T223">. 1978 m. Tarptautinė jūrininkų mokymo, diplomavimo ir budėjimo normų konvencija ir jos pataisos.</text:span></text:p>
      <text:p text:style-name="P224"><text:span text:style-name="T225">5</text:span><text:span text:style-name="T226">. 1966 m. Tarptautinė konvencija dėl krovos žymų.</text:span></text:p>
      <text:p text:style-name="P227"><text:span text:style-name="T228">6</text:span><text:span text:style-name="T229">. 1969 m. Tarptautinė konvencija dėl laivų matmenų nustatymo.</text:span></text:p>
      <text:p text:style-name="P230"><text:span text:style-name="T231">7</text:span><text:span text:style-name="T232">. 1972 m. Tarptautinių taisyklių siekiant išvengti laivų susidūrimų jūroje konvencija.</text:span></text:p>
      <text:p text:style-name="P233"><text:span text:style-name="T234">8</text:span><text:span text:style-name="T235">. 1976 m. Prekybinės laivybos (Minimalių standartų) konvencija Nr. 147.</text:span></text:p>
      <text:p text:style-name="P236"><text:span text:style-name="T237">9</text:span><text:span text:style-name="T238">. Europos Sąjungos Tarybos 1995 m. birželio 19 d. direktyva Nr. 95/21/EC „Dėl tarptautinių laivų saugos, taršos prevencijos ir gyvenimo bei darbo sąlygų laive standartų įgyvendinimo laivuose, besinaudojančiuose Bendrijos uostais ir plaukiojančiuose valstybių narių jurisdikcijoje esančiuose vandenyse (dėl uosto valstybės kontrolės)“ ir jos pataisos;</text:span></text:p>
      <text:p text:style-name="P239"><text:span text:style-name="T240">10</text:span><text:span text:style-name="T241">. 1982 m. Paryžiaus tarpusavio supratimo memorandumas dėl laivų kontrolės uosto valstybėje.</text:span></text:p>
      <text:p text:style-name="P242"><text:span text:style-name="T243">11</text:span><text:span text:style-name="T244">. Tarptautinės jūrų organizacijos rezoliucija A.787(19) „Laivų kontrolės uosto valstybėje procedūra“.</text:span></text:p>
      <text:p text:style-name="P245"><text:span text:style-name="T246">12</text:span><text:span text:style-name="T247">. Lietuvos Respublikos Vyriausybės nutarimai, susisiekimo ministro įsakymai, nustatantys laivybos ypatumus Lietuvos Respublikos jurisdikcijoje esančiuose vandenyse bei reglamentuojantys saugią laivybą ir taršos iš laivų prevenciją.</text:span></text:p>
      <text:p text:style-name="P248"><text:span text:style-name="T249">______________</text:span></text:p>
      <text:p text:style-name="P250"/>
      <text:p text:style-name="P251"/>
      <text:soft-page-break/>
      <text:p text:style-name="P252">PATVIRTINTA</text:p>
      <text:p text:style-name="P253">Lietuvos Respublikos susisiekimo ministro</text:p>
      <text:p text:style-name="P254">2000 m. rugsėjo 14 d. įsakymu Nr. 241</text:p>
      <text:p text:style-name="P255"/>
      <text:p text:style-name="P256">LIETUVOS RESPUBLIKA<text:tab/>Herbas<text:tab/>SUSISIEKIMO MINISTERIJA</text:p>
      <text:p text:style-name="P257"/>
      <text:p text:style-name="P258">LIUDIJIMAS Nr. _________</text:p>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Nuotrauka</text:p>
          </table:table-cell>
          <table:table-cell table:style-name="TableCell267">
            <text:p text:style-name="P268"/>
            <text:p text:style-name="P269">Šiuo dokumentu liudijama, kad</text:p>
            <text:p text:style-name="P270"><text:tab/></text:p>
            <text:p text:style-name="P271"><text:tab/>(vardas, pavardė)</text:p>
            <text:p text:style-name="P272"/>
            <text:p text:style-name="P273">pagal Lietuvos Respublikos teisės aktų nuostatas yra įgaliotas vykdyti</text:p>
            <text:p text:style-name="P274">vėliavos valstybinę kontrolę ir tikrinti visus Lietuvos Respublikos jūrų</text:p>
            <text:p text:style-name="P275">laivų registre įregistruotus laivus.</text:p>
            <text:p text:style-name="P276"/>
          </table:table-cell>
        </table:table-row>
      </table:table>
      <text:p text:style-name="P277"/>
      <text:p text:style-name="P278">Galioja iki<text:s/><text:tab/><text:tab/><text:tab/></text:p>
      <text:p text:style-name="P279"><text:tab/><text:span text:style-name="T280">(liudijimo turėtojo parašas)</text:span></text:p>
      <text:p text:style-name="P281"/>
      <text:p text:style-name="P282">(Išdavusios liudijimą<text:tab/><text:tab/></text:p>
      <text:p text:style-name="P283"><text:span text:style-name="T284">organizacijos antspaudas)</text:span><text:tab/><text:span text:style-name="T285">(įgalioto asmens parašas)</text:span></text:p>
      <text:p text:style-name="P286"/>
      <text:p text:style-name="P287"/>
      <text:p text:style-name="P288">REPUBLIC OF LITHUANIA<text:s/><text:tab/>Herbas<text:tab/>MINISTRY OF TRANSPORT</text:p>
      <text:p text:style-name="P289"/>
      <text:p text:style-name="P290">CERTIFICATE Nr. _________</text:p>
      <text:p text:style-name="P291"/>
      <text:p text:style-name="P292">This is to Certify that<text:s/><text:tab/></text:p>
      <text:p text:style-name="P293"><text:tab/><text:span text:style-name="T294">(Full name of the holder of the identity card)</text:span></text:p>
      <text:p text:style-name="P295">according to Lithuanian legislation is authorised to carry out flag State control and to inspect all ships registered in the Register of Sea-going Vessels of the Republic of Lithuania.<text:s/></text:p>
      <text:p text:style-name="P296"/>
      <text:p text:style-name="P297">Valid until<text:tab/><text:tab/><text:tab/></text:p>
      <text:p text:style-name="P298"><text:tab/><text:span text:style-name="T299">(the signature of the holder<text:s/></text:span></text:p>
      <text:p text:style-name="P300"><text:tab/>of the identity card)</text:p>
      <text:p text:style-name="P301"/>
      <text:p text:style-name="P302">Seal of organisation</text:p>
      <text:p text:style-name="P303">authorized to issue<text:s/><text:tab/><text:tab/></text:p>
      <text:p text:style-name="P304">Certificate of inspector<text:tab/><text:span text:style-name="T305">(Signature of authorized official)</text:span></text:p>
      <text:p text:style-name="P306"/>
      <text:p text:style-name="P307"><text:span text:style-name="T308">______________</text:span></text:p>
      <text:soft-page-break/>
      <text:p text:style-name="P309">PATVIRTINTA</text:p>
      <text:p text:style-name="P310">Lietuvos Respublikos susisiekimo ministro</text:p>
      <text:p text:style-name="P311">2000 m. rugsėjo 14 d. įsakymu Nr. 241</text:p>
      <text:p text:style-name="P312"/>
      <text:p text:style-name="P313">LIETUVOS RESPUBLIKA<text:tab/>Herbas<text:tab/>SUSISIEKIMO MINISTERIJA</text:p>
      <text:p text:style-name="P314"/>
      <text:p text:style-name="P315">LIUDIJIMAS Nr. _________</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Nuotrauka</text:p>
          </table:table-cell>
          <table:table-cell table:style-name="TableCell323">
            <text:p text:style-name="P324"/>
            <text:p text:style-name="P325">Šiuo dokumentu liudijama, kad</text:p>
            <text:p text:style-name="P326"><text:tab/></text:p>
            <text:p text:style-name="P327"><text:tab/>(vardas, pavardė)</text:p>
            <text:p text:style-name="P328"/>
            <text:p text:style-name="P329">pagal Lietuvos Respublikos teisės aktų nuostatas yra įgaliotas vykdyti valstybinę laivų kontrolę visuose laivuose, esančiuose Lietuvos Respublikos jūrų uostuose.</text:p>
            <text:p text:style-name="P330"/>
          </table:table-cell>
        </table:table-row>
      </table:table>
      <text:p text:style-name="P331"/>
      <text:p text:style-name="P332">Galioja iki ___________________________<text:tab/><text:tab/></text:p>
      <text:p text:style-name="P333"><text:tab/><text:span text:style-name="T334">(liudijimo turėtojo parašas)</text:span></text:p>
      <text:p text:style-name="P335"/>
      <text:p text:style-name="P336">(Išdavusios liudijimą<text:tab/><text:tab/></text:p>
      <text:p text:style-name="P337"><text:span text:style-name="T338">organizacijos antspaudas)</text:span><text:tab/><text:span text:style-name="T339">(įgalioto asmens parašas)</text:span></text:p>
      <text:p text:style-name="P340"/>
      <text:p text:style-name="P341"/>
      <text:p text:style-name="P342">REPUBLIC OF LITHUANIA<text:s/><text:tab/>Herbas<text:tab/>MINISTRY OF TRANSPORT</text:p>
      <text:p text:style-name="P343"/>
      <text:p text:style-name="P344">CERTIFICATE Nr. _________</text:p>
      <text:p text:style-name="P345"/>
      <text:soft-page-break/>
      <text:p text:style-name="P346">This is to Certify that<text:s/><text:tab/></text:p>
      <text:p text:style-name="P347"><text:tab/><text:span text:style-name="T348">(Full name of the holder of the identity card)</text:span></text:p>
      <text:p text:style-name="P349">according to Lithuanian legislation is authorised to carry out port State control on all ships entering ports and terminals, which are under the jurisdiction of the Republic of Lithuania.<text:s/></text:p>
      <text:p text:style-name="P350"/>
      <text:p text:style-name="P351">Valid until ___________________________<text:tab/><text:tab/></text:p>
      <text:p text:style-name="P352"><text:tab/><text:span text:style-name="T353">(the signature of the holder<text:s/></text:span></text:p>
      <text:p text:style-name="P354"><text:tab/>of the identity card)</text:p>
      <text:p text:style-name="P355"/>
      <text:p text:style-name="P356">Seal of organisation</text:p>
      <text:p text:style-name="P357">authorized to issue<text:s/><text:tab/><text:tab/></text:p>
      <text:p text:style-name="P358">Certificate of inspector<text:tab/><text:span text:style-name="T359">(Signature of authorized official)</text:span></text:p>
      <text:p text:style-name="P360"/>
      <text:p text:style-name="P3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0:33:00Z</meta:creation-date>
    <dc:date>2023-03-29T10:33:00Z</dc:date>
    <meta:template xlink:href="Normal.dotm" xlink:type="simple"/>
    <meta:editing-cycles>2</meta:editing-cycles>
    <meta:editing-duration>PT0S</meta:editing-duration>
    <meta:document-statistic meta:page-count="13" meta:paragraph-count="110" meta:word-count="1637" meta:character-count="13102" meta:row-count="373" meta:non-whitespace-character-count="11575"/>
  </office:meta>
</office:document-meta>
</file>