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3 M. RUGPJŪČIO 3 D. NUTARIMO NR. 603 „DĖL ŽEMĖS MOKESČIO“ PAKEITIMO</text:p>
      <text:p text:style-name="P13"/>
      <text:p text:style-name="P14">2004 m. balandžio 28 d. Nr. 506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Lietuvos Respublikos Vyriausybės 1993 m. rugpjūčio 3 d. nutarimą Nr. 603 „Dėl žemės mokesčio“ (Žin., 1993, Nr.<text:s/></text:span><text:a xlink:href="https://www.e-tar.lt/portal/lt/legalAct/TAR.8E97E45DA4A0" office:target-frame-name="_blank" xlink:show="new"><text:span text:style-name="T23">35-804</text:span></text:a><text:span text:style-name="T24">; 2003, Nr.<text:s/></text:span><text:a xlink:href="https://www.e-tar.lt/portal/lt/legalAct/TAR.3B8E484A59F1" office:target-frame-name="_blank" xlink:show="new"><text:span text:style-name="T25">88-3995</text:span></text:a><text:span text:style-name="T26">) ir 1.2 punkto ketvirtojoje pastraipoje išbraukti žodžius „2003 metais“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FINANSŲ MINISTRĖ<text:tab/>DALIA GRYBAUSKAI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3T12:14:00Z</meta:creation-date>
    <dc:date>2019-07-23T12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89" meta:character-count="714" meta:row-count="20" meta:non-whitespace-character-count="636"/>
  </office:meta>
</office:document-meta>
</file>