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P6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p>
      <text:p text:style-name="P15"/>
      <text:p text:style-name="P16">2008 m. liepos 9 d. Nr. 701</text:p>
      <text:p text:style-name="P17">Vilnius</text:p>
      <text:p text:style-name="P18"/>
      <text:p text:style-name="P19"><text:span text:style-name="T20">Vadovaudamasi</text:span><text:s/>Lietuvos Respublikos įstatymų ir kitų teisės norminių aktų rengimo tvarkos įstatymo (Žin., 1995, Nr.<text:s/><text:a xlink:href="https://www.e-tar.lt/portal/lt/legalAct/TAR.502CB1B9F3DB" office:target-frame-name="_blank" xlink:show="new"><text:span text:style-name="T21">41-991</text:span></text:a>; 1998, Nr.<text:s/><text:a xlink:href="https://www.e-tar.lt/portal/lt/legalAct/TAR.CD268796656F" office:target-frame-name="_blank" xlink:show="new"><text:span text:style-name="T22">6-114</text:span></text:a>; 2006, Nr.<text:s/><text:a xlink:href="https://www.e-tar.lt/portal/lt/legalAct/TAR.1B421F2A00AD" office:target-frame-name="_blank" xlink:show="new"><text:span text:style-name="T23">127-4823</text:span></text:a>) 4<text:s/><text:span text:style-name="T24">straipsnio 7</text:span><text:s/>dalimi, Lietuvos Respublikos Vyriausybė<text:span text:style-name="T25"><text:s/></text:span><text:span text:style-name="T26">nutari</text:span>a:</text:p>
      <text:p text:style-name="P27">1. Patvirtinti Atlyginimo už teisės aktų rengimą ir ekspertizę komisijų ir darbo grupių, kurias sudaro Lietuvos Respublikos Seimas, Lietuvos Respublikos Seimo<text:s/>valdyba, Respublikos Prezidentas, Lietuvos Respublikos Vyriausybė ar Ministras Pirmininkas, nariams tvarkos aprašą (pridedama).</text:p>
      <text:p text:style-name="P28">2. Nustatyti, kad šio nutarimo 1 punkte nurodyta tvarka netaikoma atlyginant už teisės aktų rengimą ir ekspertizę komisijoms<text:s/>ir darbo grupėms, sudarytoms Lietuvos Respublikos Seimo, Lietuvos Respublikos Seimo valdybos, Respublikos Prezidento, Lietuvos Respublikos Vyriausybės ar Ministro Pirmininko iki šio nutarimo įsigaliojimo.</text:p>
      <text:p text:style-name="P29">3. Pripažinti netekusiu galios Lietuvos Respublikos Vyriausybės 1998 m. vasario 26 d. nutarimą Nr. 241 „Dėl darbo apmokėjimo komisijoms ir darbo grupėms bei ekspertams už teisės aktų projektų rengimą ir darbą Lietuvos Respublikos Vyriausybės sudarytose komisijose“ (Žin., 1998, Nr.<text:s/><text:a xlink:href="https://www.e-tar.lt/portal/lt/legalAct/TAR.B5EF9BDDC676" office:target-frame-name="_blank" xlink:show="new"><text:span text:style-name="T30">22-548</text:span></text:a>).</text:p>
      <text:p text:style-name="P31"/>
      <text:p text:style-name="P32"/>
      <text:p text:style-name="P33"><text:span text:style-name="T34">Ministras Pirmininkas</text:span><text:span text:style-name="T35"><text:tab/>Gediminas Kirkilas</text:span></text:p>
      <text:p text:style-name="P36"/>
      <text:p text:style-name="P37">Socialinės apsaugos ir darbo ministrė<text:tab/>Vilija Blinkevičiūtė</text:p>
      <text:p text:style-name="P38">______________</text:p>
      <text:p text:style-name="P39"/>
      <text:soft-page-break/>
      <text:p text:style-name="P40">PATVIRTINTA</text:p>
      <text:p text:style-name="P41">Lietuvos Respublikos Vyriausybės<text:s/></text:p>
      <text:p text:style-name="P42">2008 m. liepos 9<text:s/>d. nutarimu Nr. 701</text:p>
      <text:p text:style-name="P43"/>
      <text:p text:style-name="P44"><text:span text:style-name="T45">ATLYGINIMO UŽ TEISĖS AKTŲ RENGIMĄ IR EKSPERTIZĘ KOMISIJŲ IR DARBO GRUPIŲ, KURIAS SUDARO Lietuvos Respublikos SEIMAS, Lietuvos Respublikos SEIMO VALDYBA, RESPUBLIKOS PREZIDENTAS, Lietuvos Respublikos VYRIAUSYBĖ AR MINISTRAS PIRMININKAS</text:span><text:span text:style-name="T46">, NARIAMS TVARKOS APRAŠAS</text:span></text:p>
      <text:p text:style-name="P47"/>
      <text:p text:style-name="P48">1. Atlyginimo už teisės aktų rengimą ir ekspertizę komisijų ir darbo grupių, kurias sudaro Lietuvos Respublikos Seimas, Lietuvos Respublikos Seimo valdyba, Respublikos Prezidentas, Lietuvos Respublikos Vyriausybė ar Ministras<text:s/>Pirmininkas, nariams tvarkos aprašas (toliau vadinama – šis aprašas) reglamentuoja atlyginimo mokėjimą Lietuvos Respublikos Seimo, Lietuvos Respublikos Seimo valdybos, Respublikos Prezidento, Lietuvos Respublikos Vyriausybės ar Ministro Pirmininko sudaromų komisijų ir darbo grupių (toliau vadinama – komisijos ar darbo grupės) nariams už teisės aktų projektų rengimą ir ekspertizę, kuri atliekama, jeigu teisės akto projekto socialinis, ekonominis, fiskalinis ir kitoks ekspertinis vertinimas neatliktas rengiant įstatymo koncepciją, arba tuo atveju, kai teisės akto projekto vertinimas atliktas, bet įstatymo koncepcijos nuostatos iš esmės pakeistos ar papildytos, arba įstatymo koncepcija nebuvo rengiama, taip pat tuo atveju, kai turi būti atliekamas norminio teisės akto išplėstinis poveikio vertinimas.</text:p>
      <text:p text:style-name="P49">2. Lėšos, kurių reikia už teisės aktų projektų rengimą ir ekspertizę atlyginti, turi būti numatomos atitinkamų metų Lietuvos Respublikos valstybės biudžete numatytuose valstybės<text:s/><text:span text:style-name="T50">institucijų ir įstaigų, inicijuo</text:span><text:span text:style-name="T51">jančių teisės akto projekto rengimą ir ekspertizę (toliau vadinama</text:span><text:s/>– darbo užsakovas), bendruosiuose asignavimuose.<text:s/></text:p>
      <text:p text:style-name="P52">3. Jeigu komisijoms ar darbo grupėms numatoma atlyginti už teisės aktų projektų rengimą ir ekspertizę, darbo užsakovas kartu su sprendimo dėl komisijos ar darbo grupės sudarymo projektu pateikia atitinkamam šio aprašo 1 punkte nurodytam subjektui teisės akto projekto rengimo ir (ar) ekspertizės išlaidų sąmatą, parengtą atsižvelgiant į šio projekto sudėtingumą, darbų apimtį ir atlikimo terminus, projektui rengti ir ekspertizei atlikti reikalingų specialistų skaičių, kitas aplinkybes. Numatomas maksimalus atlyginimas už teisės akto projekto rengimą per mėnesį vienam komisijos ar darbo grupės nariui neturi viršyti trijų su puse Lietuvos Respublikos valstybės politikų, teisėjų, valstybės pareigūnų ir valstybės tarnautojų pareiginės algos bazinių dydžių (toliau vadinama – bazinis dydis), atliekančiam ekspertizę – keturių bazinių dydžių, o komisijos pirmininkui ar darbo grupės vadovui – penkių bazinių dydžių.</text:p>
      <text:p text:style-name="P53">Sprendimą dėl atlyginimo komisijoms ar darbo grupėms už teisės aktų projektų rengimą ir ekspertizę priima šio aprašo 1 punkte nurodytas subjektas, sudarydamas atitinkamą komisiją ar darbo grupę.</text:p>
      <text:p text:style-name="P54">4. Išimtiniais atvejais, kai teisės akto projektas turi būti parengtas labai skubiai (ir) ar numatoma rengti didelės apimties (ir) ar sudėtingų teisės aktų projektus, atitinkamo šio aprašo 1 punkte nurodyto subjekto sprendimu šio aprašo 3 punkte nurodyti atlyginimo dydžio apribojimai netaikomi.<text:span text:style-name="T55"><text:s/></text:span></text:p>
      <text:p text:style-name="P56">5. Atitinkamam šio aprašo 1 punkte nurodytam subjektui priėmus sprendimą dėl komisijos ar darbo grupės sudarymo, darbo užsakovas su komisijos ar darbo grupės nariais sudaro teisės akto projekto rengimo ir (ar) ekspertizės atlikimo sutartį (toliau vadinama – sutartis).<text:s/></text:p>
      <text:p text:style-name="P57">6. Už atliktą darbą darbo užsakovas komisijos ar darbo grupės nariams atlygina (sutartyje numatyta tvarka) atsižvelgdamas į komisijos pirmininko ar darbo grupės vadovo pateiktą atlyginimo paskirstymą, kuris turi būti proporcingas ir atliekamas atsižvelgiant į komisijos ar darbo grupės narių atliktų darbų svarbą, sudėtingumą, kiekį, kokybę ir sugaištą laiką.</text:p>
      <text:p text:style-name="P58">7. Atlyginimo komisijos pirmininkui ar darbo grupės vadovui už atliktą darbą dydį nustato darbo užsakovas.<text:s/></text:p>
      <text:p text:style-name="P59">8. Kai kuriems komisijos ar darbo grupės nariams, vadovaujantis šio aprašo 6 punkte nurodytais principais, komisijos pirmininko ar darbo grupės vadovo pasiūlymu, o komisijos pirmininkui ar darbo grupės vadovui – darbo užsakovo sprendimu, gali būti nustatytas mažesnis arba<text:s/>iki 50 procentų didesnis nei nurodytas šio aprašo 3 punkte atlyginimas (arba visiškai neskiriamas), išskyrus atvejus, nurodytus šio aprašo 4 punkte. Bendra atlyginimų suma neturi viršyti projekto rengimo ir (ar) ekspertizės išlaidų sąmatoje nurodytos sumos.</text:p>
      <text:p text:style-name="P60">9. Komisijai ar darbo grupei parengus teisės akto projektą arba atlikus ekspertizę, darbo užsakovas su komisijos ar darbo grupės nariais pasirašo darbo perdavimo ir priėmimo aktą.</text:p>
      <text:p text:style-name="P61">10. Už atliktą darbą (parengtą teisės akto projektą arba atliktą<text:s/>ekspertizę) turi būti atlyginama – sumokama visa darbo užsakovo nustatyta suma – ne vėliau kaip per 5 darbo dienas po darbo perdavimo ir priėmimo akto pasirašymo.</text:p>
      <text:p text:style-name="P62">______________</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07-08T05:50:00Z</meta:creation-date>
    <dc:date>2019-07-08T05:50:00Z</dc:date>
    <meta:print-date>2008-07-17T12:15:00Z</meta:print-date>
    <meta:template xlink:href="Normal.dotm" xlink:type="simple"/>
    <meta:editing-cycles>2</meta:editing-cycles>
    <meta:editing-duration>PT0S</meta:editing-duration>
    <meta:document-statistic meta:page-count="3" meta:paragraph-count="113" meta:word-count="902" meta:character-count="6694" meta:row-count="421" meta:non-whitespace-character-count="5905"/>
  </office:meta>
</office:document-meta>
</file>