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09 m. kovo 19 d. įsakymo Nr. įv-145 „Dėl bibliotekų renovacijos ir modernizavimo programos įgyvendinimo darbo grupės sudarymo“ pakeitimo<text:s/></text:span></text:p>
      <text:p text:style-name="P7"/>
      <text:p text:style-name="P8">2013 m. gegužės 7 d. Nr. ĮV-341</text:p>
      <text:p text:style-name="P9">Vilnius</text:p>
      <text:p text:style-name="P10"/>
      <text:p text:style-name="P11"><text:span text:style-name="T12">P a k e i č i u Lietuvos Respublikos kultūros ministro 2009 m. kovo 19 d. įsakymą Nr. ĮV-145 „Dėl Bibliotekų renovacijos ir modernizavimo programos įgyvendinimo darbo grupės sudarymo“ (Žin., 2009, Nr. </text:span><text:a xlink:href="https://www.e-tar.lt/portal/lt/legalAct/TAR.E883ED618482" office:target-frame-name="_blank" xlink:show="new"><text:span text:style-name="T13">36-1416</text:span></text:a><text:span text:style-name="T14">):</text:span></text:p>
      <text:p text:style-name="P15"><text:span text:style-name="T16">1</text:span><text:span text:style-name="T17">. Įrašau 1 punkto antrojoje pastraipoje vietoj žodžių „Laimonas Ubavičius – Kultūros ministerijos Informacinės visuomenės plėtros skyriaus vedėjas, darbo grupės pirmininkas“ žodžius „Regina Jaskelevičienė – Kultūros politikos departamento direktorė, darbo grupės pirmininkė“.</text:span></text:p>
      <text:p text:style-name="P18"><text:span text:style-name="T19">2</text:span><text:span text:style-name="T20">. Įrašau 1 punkto ketvirtojoje pastraipoje vietoj žodžių „Vytautas Gudaitis – Lietuvos nacionalinės Martyno Mažvydo bibliotekos generalinis direktorius, Lietuvos bibliotekų tarybos pirmininkas“ žodžius „Eugenijus Stratilatovas – Lietuvos nacionalinės Martyno Mažvydo bibliotekos Strateginių projektų plėtros skyriaus vedėjas“.</text:span></text:p>
      <text:p text:style-name="P21"/>
      <text:p text:style-name="P22"/>
      <text:p text:style-name="P23"><text:span text:style-name="T24">Kultūros ministras</text:span><text:span text:style-name="T2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5-11T12:43:00Z</meta:creation-date>
    <dc:date>2015-05-11T12:43:00Z</dc: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224" meta:row-count="37" meta:non-whitespace-character-count="1075"/>
  </office:meta>
</office:document-meta>
</file>