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NACIONALINIŲ</text:span><text:s/><text:span text:style-name="T6">KOMPLEKSINIŲ PROGRAMŲ PROJEKTŲ RENGIMO DARBO GRUPIŲ</text:span><text:s/><text:span text:style-name="T7">SUDARYMO</text:span></text:p>
      <text:p text:style-name="P8"/>
      <text:p text:style-name="P9">2008 m. balandžio 7 d. Nr. ISAK-963<text:s/></text:p>
      <text:p text:style-name="P10">Vilnius</text:p>
      <text:p text:style-name="Normal"/>
      <text:p text:style-name="P11">Įgyvendindama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2">114-4637</text:span></text:a>), 10.2 punktą, Bendrosios nacionalinės kompleksinės programos, patvirtintos Lietuvos Respublikos švietimo ir mokslo ministro 2007 m. gruodžio 3 d. įsakymu Nr. ISAK-2336 (Žin., 2008, Nr.<text:s/><text:a xlink:href="https://www.e-tar.lt/portal/lt/legalAct/TAR.32AF65FB658B" office:target-frame-name="_blank" xlink:show="new"><text:span text:style-name="T13">7-262</text:span></text:a>), 43.3 punktą ir remdamasi Galimybių studijų nacionalinių kompleksinių programų rengimui ir nacionalinių kompleksinių programų projektų vertinimo<text:s/>komisijos, sudarytos Lietuvos Respublikos švietimo ir mokslo ministro 2007 m. birželio 28 d. įsakymu Nr. ISAK-1282 (2008 m. kovo 15 d. įsakymo Nr. ISAK-719 redakcija) (toliau – Komisija), 2008 m. vasario 15 d. posėdžio protokolu Nr. TE-6:</text:p>
      <text:p text:style-name="P14">1.<text:s/><text:span text:style-name="T15">Tvirtinu</text:span><text:s/>šių rengtinų nacionalinių kompleksinių programų (toliau – NKP) pirmąjį sąrašą:</text:p>
      <text:p text:style-name="P16">1.1. biotechnologija ir biofarmacija;</text:p>
      <text:p text:style-name="P17">1.2. darnioji chemija;</text:p>
      <text:p text:style-name="P18">1.3. informacinės technologijos;</text:p>
      <text:p text:style-name="P19">1.4. jūrinis sektorius;</text:p>
      <text:p text:style-name="P20">1.5. lazeriai, naujosios medžiagos, elektronika ir nanotechnologijos bei taikomieji fiziniai mokslai ir technologijos;</text:p>
      <text:p text:style-name="P21">1.6. mechatronika;</text:p>
      <text:p text:style-name="P22">1.7. žemės, miškų ir maisto ūkis.</text:p>
      <text:p text:style-name="P23">2.<text:s/><text:span text:style-name="T24">Pavedu</text:span><text:s/>šio įsakymo 1 punkte nurodytų rengtinų nacionalinių kompleksinių programų galimybių studijų iniciatoriams (rengėjams) sudaryti nacionalinių kompleksinių programų projektų rengimo darbo grupes pagal Lietuvos Respublikos švietimo ir mokslo ministerijos parengtas rekomendacijas įtraukiant atitinkamų mokslui imlių subsektorių ekspertus siekiant užtikrinti tinkamą mokslui imlaus subsektoriaus poreikių Lietuvos mastu atstovavimą:</text:p>
      <text:p text:style-name="P25">2.1. Asociacijai „Nacionalinis programinės įrangos ir paslaugų klasteris“ – Informacinių technologijų NKP projektui rengti;</text:p>
      <text:p text:style-name="P26">2.2. Biotechnologijos institutui, Lietuvos biotechnologų<text:s/>asociacijai ir Lietuvos farmacinės pramonės įmonių asociacijai – Biotechnologijos ir biofarmacijos NKP projektui rengti;</text:p>
      <text:p text:style-name="P27">2.3. Kauno technologijos universitetui – Darniosios chemijos NKP ir Mechatronikos NKP projektams rengti;</text:p>
      <text:p text:style-name="P28">2.4. Klaipėdos universitetui – Jūrinio sektoriaus NKP projektui rengti;</text:p>
      <text:p text:style-name="P29">2.5. Lazerių ir šviesos mokslo ir technologijų asociacijai, Vilniaus universitetui bei Puslaidininkių fizikos institutui – Lazerių, naujųjų medžiagų, elektronikos ir nanotechnologijų bei taikomųjų<text:s/>fizinių mokslų ir technologijų NKP projektui rengti;</text:p>
      <text:p text:style-name="P30">2.6. Lietuvos žemės ūkio universitetui – Žemės, miškų ir maisto ūkio NKP projektui rengti.</text:p>
      <text:p text:style-name="P31">3.<text:s/><text:span text:style-name="T32">Pavedu</text:span><text:s/>šio įsakymo 2 punkto pagrindu sudarytoms nacionalinių kompleksinių programų projektų rengimo<text:s/>darbo grupėms per 3 mėnesius nuo šio įsakymo įsigaliojimo dienos pagal Lietuvos Respublikos švietimo ir mokslo ministerijos parengtas rekomendacijas<text:s/><text:soft-page-break/>parengti ir pateikti Komisijai atitinkamų mokslui imlių subsektorių nacionalinių kompleksinių programų projektus.</text:p>
      <text:p text:style-name="Normal"/>
      <text:p text:style-name="P33">ŠVIETIMO IR MOKSLO MINISTRĖ<text:tab/>ROMA ŽAKAITIENĖ</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0-13T06:56:00Z</meta:creation-date>
    <dc:date>2015-10-13T06:56:00Z</dc:date>
    <meta:template xlink:href="Normal" xlink:type="simple"/>
    <meta:editing-cycles>2</meta:editing-cycles>
    <meta:editing-duration>PT0S</meta:editing-duration>
    <meta:document-statistic meta:page-count="2" meta:paragraph-count="29" meta:word-count="405" meta:character-count="3341" meta:row-count="102" meta:non-whitespace-character-count="2965"/>
  </office:meta>
</office:document-meta>
</file>