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VALSTYBĖS ĮMONĖS VILNIAUS MAZUTO SAUGYKLOS IR VALSTYBĖS ĮMONĖS SUBAČIAUS KURO BAZĖS REORGANIZAVIMO</text:p>
      <text:p text:style-name="P14"/>
      <text:p text:style-name="P15">2001 m. gruodžio 3 d. Nr. 1449</text:p>
      <text:p text:style-name="P16">Vilnius</text:p>
      <text:p text:style-name="P17"/>
      <text:p text:style-name="P18"><text:span text:style-name="T19">Vadovaudamasi Lietuvos Res</text:span><text:span text:style-name="T20">publikos civilinio kodekso (Žin., 2000, Nr.<text:s/></text:span><text:a xlink:href="https://www.e-tar.lt/portal/lt/legalAct/TAR.8A39C83848CB" office:target-frame-name="_blank" xlink:show="new"><text:span text:style-name="T21">74-2262</text:span></text:a><text:span text:style-name="T22">) antros knygos VIII skyriaus nuostatomis, Lietuvos Respublikos valstybės ir savivaldybės įmonių įstatymo (Žin., 1994, Nr.<text:s/></text:span><text:a xlink:href="https://www.e-tar.lt/portal/lt/legalAct/TAR.29FB2C8807FE" office:target-frame-name="_blank" xlink:show="new"><text:span text:style-name="T23">102-2049</text:span></text:a><text:span text:style-name="T24">; 1997, Nr.<text:s/></text:span><text:a xlink:href="https://www.e-tar.lt/portal/lt/legalAct/TAR.5D135031F55E" office:target-frame-name="_blank" xlink:show="new"><text:span text:style-name="T25">69-1738</text:span></text:a><text:span text:style-name="T26">; 1998, Nr.<text:s/></text:span><text:a xlink:href="https://www.e-tar.lt/portal/lt/legalAct/TAR.69FE3104850A" office:target-frame-name="_blank" xlink:show="new"><text:span text:style-name="T27">26-671</text:span></text:a><text:span text:style-name="T28">; 2000, Nr.<text:s/></text:span><text:a xlink:href="https://www.e-tar.lt/portal/lt/legalAct/TAR.AE85779A4EEE" office:target-frame-name="_blank" xlink:show="new"><text:span text:style-name="T29">34-956</text:span></text:a><text:span text:style-name="T30">, Nr.<text:s/></text:span><text:a xlink:href="https://www.e-tar.lt/portal/lt/legalAct/TAR.5AF473746479" office:target-frame-name="_blank" xlink:show="new"><text:span text:style-name="T31">42-1186</text:span></text:a><text:span text:style-name="T32">) 19 straipsniu, Lietuvos Respublikos valsty</text:span><text:span text:style-name="T33">bės ir savivaldybių turto valdymo, naudojimo ir disponavimo juo įstatymo (Žin., 1998, Nr.<text:s/></text:span><text:a xlink:href="https://www.e-tar.lt/portal/lt/legalAct/TAR.D5496D69DF98" office:target-frame-name="_blank" xlink:show="new"><text:span text:style-name="T34">54-1492</text:span></text:a><text:span text:style-name="T35">; 2000, Nr.<text:s/></text:span><text:a xlink:href="https://www.e-tar.lt/portal/lt/legalAct/TAR.CA6924798C03" office:target-frame-name="_blank" xlink:show="new"><text:span text:style-name="T36">47-1340</text:span></text:a><text:span text:style-name="T37">) 9 straipsnio 2 dalimi ir 10 straipsnio 2 dalimi ir įgyvendindama Lietuvos 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38">3-48</text:span></text:a><text:span text:style-name="T39">), Lietuvos Respublikos Vyriausybė</text:span><text:span text:style-name="T40"><text:s/></text:span><text:span text:style-name="T41">nutari</text:span><text:span text:style-name="T42">a:</text:span></text:p>
      <text:p text:style-name="P43"><text:span text:style-name="T44">1</text:span><text:span text:style-name="T45">. Reorganizuoti jungimo būdu valstybės įmonę Vilniaus mazuto saugyklą ir valstybės įmonę Subačiaus kuro bazę – sujungti jas į naują<text:s/></text:span><text:span text:style-name="T46">juridinį asmenį ir įsteigti valstybės įmonę Naftos produktų agentūrą, kuriai pereina visos šių reorganizuotų juridinių asmenų teisės ir pareigos. Valstybės įmonės Naftos produktų agentūros pagrindinis uždavinys – kaupti ir tvarkyti valstybės naftos produkt</text:span><text:span text:style-name="T47">ų atsargas.</text:span></text:p>
      <text:p text:style-name="P48"><text:span text:style-name="T49">2</text:span><text:span text:style-name="T50">. Įgalioti Ūkio ministeriją vykdyti valstybės įmonės Naftos produktų agentūros steigėjo funkcijas.</text:span></text:p>
      <text:p text:style-name="P51"><text:span text:style-name="T52">3</text:span><text:span text:style-name="T53">. Pavesti Ūkio ministerijai:</text:span></text:p>
      <text:p text:style-name="P54"><text:span text:style-name="T55">3.1</text:span><text:span text:style-name="T56">. parengti ir įstatymų nustatyta tvarka patvirtinti 1 punkte nurodytų valstybės įmonių reorganizavimo</text:span><text:span text:style-name="T57"><text:s/>projektą ir valstybės įmonės Naftos produktų agentūros įstatus;<text:s/></text:span></text:p>
      <text:p text:style-name="P58"><text:span text:style-name="T59">3.2</text:span><text:span text:style-name="T60">. sudaryti reorganizavimo komisiją patvirtintam reorganizavimo projektui įgyvendinti ir paskirti jos pirmininką.</text:span></text:p>
      <text:p text:style-name="P61"><text:span text:style-name="T62">4</text:span><text:span text:style-name="T63">. Perduoti įsteigtai ir įstatymų nustatyta tvarka įregistruotai</text:span><text:span text:style-name="T64"><text:s/>valstybės įmonei Naftos produktų agentūrai valstybei nuosavybės teise priklausančius ir šiuo metu Ūkio ministerijos patikėjimo teise valdomus valstybės rezervo naftos produktus (pagal ūkio ministro patvirtintą sąrašą), kurių bendra likutinė vertė – 490287</text:span><text:span text:style-name="T65">99,17 lito, valdyti ir jais disponuoti patikėjimo teise.</text:span></text:p>
      <text:p text:style-name="P66"><text:span text:style-name="T67">5</text:span><text:span text:style-name="T68">. Įgalioti Ūkio ministerijos Finansų ir apskaitos skyriaus vedėją Stasę Rimkienę pasirašyti valstybės rezervo naftos produktų, nurodytų 4 punkte, perdavimo ir priėmimo aktą.</text:span></text:p>
      <text:p text:style-name="P69"><text:span text:style-name="T70">6</text:span><text:span text:style-name="T71">. Nustatyti, ka</text:span><text:span text:style-name="T72">d reorganizuojamų valstybės įmonės Vilniaus mazuto saugyklos ir valstybės įmonės Subačiaus kuro bazės turtas vertinamas likutine verte.</text:span></text:p>
      <text:p text:style-name="P73"><text:span text:style-name="T74">7</text:span><text:span text:style-name="T75">. Pripažinti netekusiais galios:</text:span></text:p>
      <text:p text:style-name="P76"><text:span text:style-name="T77">7.1</text:span><text:span text:style-name="T78">. Lietuvos Respublikos Vyriausybės 1997 m. liepos 25 d. nutarimą Nr. 824 „Dėl</text:span><text:span text:style-name="T79"><text:s/>naftos produktų valstybės rezervų valstybės įmonės Subačiaus kuro bazės įsteigimo“ (Žin., 1997, Nr.<text:s/></text:span><text:a xlink:href="https://www.e-tar.lt/portal/lt/legalAct/TAR.F401FF30718D" office:target-frame-name="_blank" xlink:show="new"><text:span text:style-name="T80">72-1836</text:span></text:a><text:span text:style-name="T81">);</text:span></text:p>
      <text:p text:style-name="P82"><text:span text:style-name="T83">7.2</text:span><text:span text:style-name="T84">. Lietuvos Respublikos Vyriausybės 1999 m. sausio 12 d. nut</text:span><text:span text:style-name="T85">arimą Nr. 39 „Dėl valstybės įmonės Vilniaus mazuto saugyklos įsteigimo“ (Žin., 1999, Nr.<text:s/></text:span><text:a xlink:href="https://www.e-tar.lt/portal/lt/legalAct/TAR.CF19969B9EB6" office:target-frame-name="_blank" xlink:show="new"><text:span text:style-name="T86">9-183</text:span></text:a><text:span text:style-name="T87">).</text:span></text:p>
      <text:p text:style-name="P88"/>
      <text:p text:style-name="Normal"/>
      <text:p text:style-name="P89">MINISTRAS PIRMININKAS<text:tab/>ALGIRDAS BRAZAUSKAS</text:p>
      <text:p text:style-name="P90"/>
      <text:p text:style-name="P91">ŪKIO MINISTRAS<text:tab/>PETRAS ČĖSNA</text:p>
      <text:p text:style-name="P92">______________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03:00Z</meta:creation-date>
    <dc:date>2015-09-25T00:03:00Z</dc:date>
    <meta:template xlink:href="Normal" xlink:type="simple"/>
    <meta:editing-cycles>2</meta:editing-cycles>
    <meta:editing-duration>PT0S</meta:editing-duration>
    <meta:document-statistic meta:page-count="2" meta:paragraph-count="30" meta:word-count="505" meta:character-count="3794" meta:row-count="110" meta:non-whitespace-character-count="3319"/>
  </office:meta>
</office:document-meta>
</file>