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NDENS ĮSTATYMO ĮGYVENDINIMO</text:p>
      <text:p text:style-name="P12"/>
      <text:p text:style-name="P13">2003 m. birželio 25 d. Nr. 840</text:p>
      <text:p text:style-name="P14">Vilnius</text:p>
      <text:p text:style-name="P15"/>
      <text:p text:style-name="P16"><text:span text:style-name="T17">Vadovaudamasi Lietuvos Respublikos vandens įstatymo (Žin., 1997, Nr.<text:s/></text:span><text:a xlink:href="https://www.e-tar.lt/portal/lt/legalAct/TAR.B3CC2C0B9BD2" office:target-frame-name="_blank" xlink:show="new"><text:span text:style-name="T18">104-2615</text:span></text:a><text:span text:style-name="T19">; 2003, Nr. 36-1544) 15 straipsnio 1 dalimi, 19 straipsnio 1 dalimi, 20 straipsniu, 24 straipsnio 1 ir 2 dalimis, 25 straipsnio 1 dalimi, 28 straipsnio 1 dalimi, 29 ir 30 str</text:span><text:span text:style-name="T20">aipsni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Aplinkos ministeriją:</text:span></text:p>
      <text:p text:style-name="P26"><text:span text:style-name="T27">1.1</text:span><text:span text:style-name="T28">. priskirti visus Lietuvos Respublikos teritorijoje esančius upių baseinus upių baseinų rajonams;</text:span></text:p>
      <text:p text:style-name="P29"><text:span text:style-name="T30">1.2</text:span><text:span text:style-name="T31">. paskirti instituciją (-as), atsakingą (-as) už upių ba</text:span><text:span text:style-name="T32">seinų rajonų arba jų dalių, esančių Lietuvos Respublikos teritorijoje, administravimą vandensaugos tikslams pasiekti;</text:span></text:p>
      <text:p text:style-name="P33"><text:span text:style-name="T34">1.3</text:span><text:span text:style-name="T35">. nustatyti priemonių programų vandensaugos tikslams pasiekti upių baseinų rajonuose arba jų dalyse, esančiose Lietuvos Respublikos</text:span><text:span text:style-name="T36"><text:s/>teritorijoje, rengimo tvarką;</text:span></text:p>
      <text:p text:style-name="P37"><text:span text:style-name="T38">1.4</text:span><text:span text:style-name="T39">. nustatyti priemonių programų vandensaugos tikslams pasiekti tarpvalstybinių upių baseinų rajonuose derinimo su užsienio valstybėmis tvarką;</text:span></text:p>
      <text:p text:style-name="P40"><text:span text:style-name="T41">1.5</text:span><text:span text:style-name="T42">. nustatyti upių baseinų rajonų valdymo planų priemonių programoms įg</text:span><text:span text:style-name="T43">yvendinti rengimo tvarką;</text:span></text:p>
      <text:p text:style-name="P44"><text:span text:style-name="T45">1.6</text:span><text:span text:style-name="T46">. nustatyti duomenų apie upių baseinų rajonus rinkimo, tvarkymo, registravimo ir saugojimo tvarką;</text:span></text:p>
      <text:p text:style-name="P47"><text:span text:style-name="T48">1.7</text:span><text:span text:style-name="T49">. nustatyti valstybės ir savivaldybių institucijų, kitų viešųjų juridinių asmenų, susijusių su vandens telkinių ir va</text:span><text:span text:style-name="T50">ndens naudojimu, apsauga ir valdymu, informacijos, reikalingos ataskaitoms Europos Bendrijų Komisijai rengti, teikimo tvarką.</text:span></text:p>
      <text:p text:style-name="P51"><text:span text:style-name="T52">2</text:span><text:span text:style-name="T53">. Pavesti Aplinkos ministerijai:</text:span></text:p>
      <text:p text:style-name="P54"><text:span text:style-name="T55">2.1</text:span><text:span text:style-name="T56">. parengti ir iki 2003 m. rugsėjo 30 d. pateikti Lietuvos Respublikos Vyriausybei<text:s/></text:span><text:span text:style-name="T57">nutarimo dėl ataskaitų apie 2000 m. spalio 23 d. Europos Parlamento ir Tarybos direktyvos 2000/60/EB, nustatančios Bendrijos veiksmų vandens politikos srityje pagrindus, ir kitų Europos Sąjungos vandens sektoriaus teisės aktų įgyvendinimą teikimo Europos B</text:span><text:span text:style-name="T58">endrijų Komisijai tvarkos projektą;</text:span></text:p>
      <text:p text:style-name="P59"><text:span text:style-name="T60">2.2</text:span><text:span text:style-name="T61">. parengti ir pateikti Lietuvos Respublikos Vyriausybei nutarimo dėl informacijos apie upių baseinų rajonus teikimo visuomenei, vandens naudotojams ir kitiems suinteresuotiems asmenims tvarkos projektą;</text:span></text:p>
      <text:p text:style-name="P62"><text:span text:style-name="T63">2.3</text:span><text:span text:style-name="T64">. p</text:span><text:span text:style-name="T65">arengti ir iki 2004 m. gruodžio 31 d. pateikti Lietuvos Respublikos Vyriausybei nutarimo dėl Lietuvos Respublikos upių baseinų rajonų koordinavimo tarybų sudėties ir jų nuostatų patvirtinimo projektą.</text:span></text:p>
      <text:p text:style-name="P66"><text:span text:style-name="T67">3</text:span><text:span text:style-name="T68">. Pavesti Žemės ūkio ministerijai ir Aplinkos mi</text:span><text:span text:style-name="T69">nisterijai parengti ir pateikti Lietuvos Respublikos Vyriausybei nutarimo dėl vandens telkinių naudojimo bei leidimų išdavimo žuvininkystei ir žvejybai tvarkos projektą.</text:span></text:p>
      <text:p text:style-name="P70"/>
      <text:p text:style-name="P71"/>
      <text:p text:style-name="P72">MINISTRAS PIRMININKAS<text:tab/>ALGIRDAS BRAZAUSKAS</text:p>
      <text:p text:style-name="P73"/>
      <text:p text:style-name="P74">SUSISIEKIMO MINISTRAS,</text:p>
      <text:p text:style-name="P75">PAVADUOJANTIS<text:s/>APLINKOS MINISTRĄ<text:tab/>ZIGMANTAS BALČYTI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16:00Z</meta:creation-date>
    <dc:date>2015-09-19T06:16:00Z</dc:date>
    <meta:template xlink:href="Normal" xlink:type="simple"/>
    <meta:editing-cycles>2</meta:editing-cycles>
    <meta:editing-duration>PT0S</meta:editing-duration>
    <meta:document-statistic meta:page-count="2" meta:paragraph-count="27" meta:word-count="359" meta:character-count="2807" meta:row-count="88" meta:non-whitespace-character-count="2475"/>
  </office:meta>
</office:document-meta>
</file>