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6, 26 STRAIPSNIŲ PAPILDYMO</text:p>
      <text:p text:style-name="P16">Į S T A T Y M A S</text:p>
      <text:p text:style-name="P17"/>
      <text:p text:style-name="P18">2000 m. kovo 23 d. Nr. VIII-1588</text:p>
      <text:p text:style-name="P19">Vilnius</text:p>
      <text:p text:style-name="P20"/>
      <text:p text:style-name="P21"><text:span text:style-name="T22">(Žin., 1995, Nr.<text:s/></text:span><text:a xlink:href="https://www.e-tar.lt/portal/lt/legalAct/TAR.A52415BA2085" office:target-frame-name="_blank" xlink:show="new"><text:span text:style-name="T23">2-33</text:span></text:a><text:span text:style-name="T24">; 1996, Nr.<text:s/></text:span><text:a xlink:href="https://www.e-tar.lt/portal/lt/legalAct/TAR.2B9A9CE3BEF3" office:target-frame-name="_blank" xlink:show="new"><text:span text:style-name="T25">57-1337</text:span></text:a><text:span text:style-name="T26">;</text:span></text:p>
      <text:p text:style-name="P27">1997, Nr. 84-2092; 1999, Nr. 66-2119)</text:p>
      <text:p text:style-name="P28"/>
      <text:p text:style-name="P29"><text:span text:style-name="T30">1</text:span><text:span text:style-name="T31"><text:s/>straipsnis.<text:s/></text:span><text:span text:style-name="T32">6 straipsnio papildymas 11 dalimi</text:span></text:p>
      <text:p text:style-name="P33"><text:span text:style-name="T34">Papildyti 6 straipsnį 11 dalimi:</text:span></text:p>
      <text:p text:style-name="P35"><text:span text:style-name="T36">„Užsienio banko fi</text:span><text:span text:style-name="T37">lialas (skyrius) turi teisę steigti savo kitus padalinius kitoje nei jo buveinė vietoje, jeigu tai numatyta filialo (skyriaus) įstatuose (nuostatuose), ir atlikti visas filialo (skyriaus) įstatuose (nuostatuose) numatytas operacijas.“</text:span></text:p>
      <text:p text:style-name="P38"/>
      <text:p text:style-name="P39"><text:span text:style-name="T40">2</text:span><text:span text:style-name="T41"><text:s/>straipsn</text:span><text:span text:style-name="T42">is.<text:s/></text:span><text:span text:style-name="T43">26 straipsnio 1 dalies papildymas</text:span></text:p>
      <text:p text:style-name="P44"><text:span text:style-name="T45">Papildyti 26 straipsnio 1 dalį 5 ir 6 punktais:<text:s/></text:span></text:p>
      <text:p text:style-name="P46"><text:span text:style-name="T47">„</text:span><text:span text:style-name="T48">5</text:span><text:span text:style-name="T49">) didelių paskolų;</text:span></text:p>
      <text:p text:style-name="P50"><text:span text:style-name="T51">6</text:span><text:span text:style-name="T52">) kiti Lietuvos banko teisės aktų nustatyti normatyvai, neprieštaraujantys Bazelio bankų priežiūros komiteto rekomendacijoms ir Europos Sąj</text:span><text:span text:style-name="T53">ungos direktyvoms.“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46:00Z</meta:creation-date>
    <dc:date>2015-08-05T20:46:00Z</dc:date>
    <meta:template xlink:href="Normal" xlink:type="simple"/>
    <meta:editing-cycles>2</meta:editing-cycles>
    <meta:editing-duration>PT0S</meta:editing-duration>
    <meta:document-statistic meta:page-count="1" meta:paragraph-count="23" meta:word-count="159" meta:character-count="1115" meta:row-count="65" meta:non-whitespace-character-count="979"/>
  </office:meta>
</office:document-meta>
</file>