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VALSTYBĖS SIENOS ĮSTATYMO ĮSIGALIOJIMO</text:p>
      <text:p text:style-name="P12"/>
      <text:p text:style-name="P13">1992 m. birželio 25 d. Nr. I-2672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Lietuvos Respublikos valstybės sienos įstatymas įsigalioja nuo 1992 m. liepos 1 dienos.</text:span></text:p>
      <text:p text:style-name="P23"><text:span text:style-name="T24">2</text:span><text:span text:style-name="T25">. Šio įstatymo 8 straipsnio antrosios dalies reikalavimų vykdymo ir įgyvendinimo tvarką nustato Vyriausybė iki 1992 m. rugpjūčio 1 dienos.</text:span></text:p>
      <text:p text:style-name="P26"><text:span text:style-name="T27">3</text:span><text:span text:style-name="T28">. Pasiūlyti V</text:span><text:span text:style-name="T29">yriausybei, kad ji suteiktų teisę vykti per Lietuvos Respublikos valstybės sieną be Lietuvos Respublikos vizos Islandijos Respublikos, Latvijos Respublikos, Estijos Respublikos, Didžiosios Britanijos ir Šiaurės Airijos Jungtinės Karalystės piliečiams.</text:span></text:p>
      <text:p text:style-name="P30"/>
      <text:p text:style-name="P31"/>
      <text:p text:style-name="P32"><text:span text:style-name="T33">LIETUVOS RESPUBLIKOS<text:s/></text:span></text:p>
      <text:p text:style-name="P34">AUKŠČIAUSIOSIOS TARYBOS PIRMININKAS<text:tab/>VYTAUTAS LANDSBERGI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23:24:00Z</meta:creation-date>
    <dc:date>2015-09-14T23:24:00Z</dc:date>
    <meta:template xlink:href="Normal" xlink:type="simple"/>
    <meta:editing-cycles>2</meta:editing-cycles>
    <meta:editing-duration>PT0S</meta:editing-duration>
    <meta:document-statistic meta:page-count="1" meta:paragraph-count="14" meta:word-count="108" meta:character-count="819" meta:row-count="34" meta:non-whitespace-character-count="725"/>
  </office:meta>
</office:document-meta>
</file>