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FF" style:text-underline-type="single" style:text-underline-style="solid" style:text-underline-width="auto" style:text-underline-mode="continuous"/>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FF" style:text-underline-type="single" style:text-underline-style="solid" style:text-underline-width="auto" style:text-underline-mode="continuous"/>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style:tab-stops>
          <style:tab-stop style:type="right" style:position="6.6937in"/>
        </style:tab-stops>
      </style:paragraph-properties>
    </style:style>
    <style:style style:name="P342" style:parent-style-name="Normal" style:family="paragraph">
      <style:paragraph-properties>
        <style:tab-stops>
          <style:tab-stop style:type="right" style:position="6.6937in"/>
        </style:tab-stops>
      </style:paragraph-properties>
      <style:text-properties fo:text-transform="uppercase"/>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style:tab-stops>
          <style:tab-stop style:type="right" style:position="6.6937in"/>
        </style:tab-stops>
      </style:paragraph-properties>
      <style:text-properties fo:text-transform="uppercase"/>
    </style:style>
    <style:style style:name="P34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BALANDŽIO 16 D. NUTARIMO NR. 370 „DĖL TERITORIJŲ PLANAVIMO IR STATYBOS VALSTYBINĖS PRIEŽIŪROS NUOSTATŲ PATVIRTINIMO“ PAKEITIMO</text:p>
      <text:p text:style-name="P14"/>
      <text:p text:style-name="P15">2007 m. rugpjūčio 29 d. Nr. 914</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Teritorijų planavimo ir statybos valstybinės priežiūros bei statinių naudojimo priežiūros nuostatus, patvirtintus Lietuvos Respublikos Vyriausybės 1997 m. balandžio 16 d. nutarimu Nr. 370 „Dėl Teritorijų planavimo ir statybos valstybinės priežiūros nuostatų patvirtinimo“ (Žin., 1997, Nr.<text:s/></text:span><text:a xlink:href="https://www.e-tar.lt/portal/lt/legalAct/TAR.1A5BA51287B8" office:target-frame-name="_blank" xlink:show="new"><text:span text:style-name="T25">34-851</text:span></text:a><text:span text:style-name="T26">; 2004, Nr.<text:s/></text:span><text:a xlink:href="https://www.e-tar.lt/portal/lt/legalAct/TAR.39E7D73DA224" office:target-frame-name="_blank" xlink:show="new"><text:span text:style-name="T27">109-4075</text:span></text:a><text:span text:style-name="T28">):</text:span></text:p>
      <text:p text:style-name="P29"><text:span text:style-name="T30">1</text:span><text:span text:style-name="T31">. Išdėstyti 3.1 punktą taip:</text:span></text:p>
      <text:p text:style-name="P32"><text:span text:style-name="T33">„</text:span><text:span text:style-name="T34">3.1</text:span><text:span text:style-name="T35">. valstybės, Vyriausybės, Vyriausybės įgaliotos institucijos ir apskrities lygmens bendrojo bei specialiojo teritorijų planavimo (išskyrus žemėtvarkos schemas, kaimo plėtros žemėtvarkos projektus, žemėvaldos projektus (planus), miškų tvarkymo schemas) ir valstybės sienos, krašto apsaugos bei strateginės reikšmės objektų teritorijų detaliojo planavimo, kurių dokumentus tvirtina Lietuvos Respublikos Seimas, Lietuvos Respublikos Vyriausybė, Vyriausybės įgaliota institucija ar apskrities viršininkas, – Valstybinė teritorijų planavimo ir statybos inspekcija prie Aplinkos ministerijos;“.</text:span></text:p>
      <text:p text:style-name="P36"><text:span text:style-name="T37">2</text:span><text:span text:style-name="T38">. Išdėstyti 3.5 punktą taip:</text:span></text:p>
      <text:p text:style-name="P39"><text:span text:style-name="T40">„</text:span><text:span text:style-name="T41">3.5</text:span><text:span text:style-name="T42">. miškų tvarkymo schemų – Valstybinė aplinkos apsaugos inspekcija.“</text:span></text:p>
      <text:p text:style-name="P43"><text:span text:style-name="T44">3</text:span><text:span text:style-name="T45">. Išdėstyti 5 punktą taip:</text:span></text:p>
      <text:p text:style-name="P46"><text:span text:style-name="T47">„</text:span><text:span text:style-name="T48">5</text:span><text:span text:style-name="T49">. Statinio saugos ir paskirties reikalavimų valstybinę priežiūrą atlieka valstybės institucijos pagal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50">156-5701</text:span></text:a><text:span text:style-name="T51">) joms priskirtas normatyvinių statinio saugos ir paskirties dokumentų normavimo sritis, taip pat įstatymų ir kitų teisės aktų suteiktą kompetenciją. Atlikdamos valstybinę priežiūrą, jos atlieka ir šias funkcijas:</text:span></text:p>
      <text:p text:style-name="P52"><text:span text:style-name="T53">5.1</text:span><text:span text:style-name="T54">. nustato statinio projektavimo sąlygas (pagal įstatymų nustatytą kompetenciją) ir kontroliuoja, kaip jų laikomasi projektuojant ir statant statinius;</text:span></text:p>
      <text:p text:style-name="P55"><text:span text:style-name="T56">5.2</text:span><text:span text:style-name="T57">. teisės aktų nustatyta tvarka organizuoja arba atlieka specialiąją statinio projekto ekspertizę ir dalyvauja statinį pripažįstant tinkamu naudoti.“</text:span></text:p>
      <text:p text:style-name="P58"><text:span text:style-name="T59">4</text:span><text:span text:style-name="T60">. Išdėstyti 8.4 punktą taip:</text:span></text:p>
      <text:p text:style-name="P61"><text:span text:style-name="T62">„</text:span><text:span text:style-name="T63">8.4</text:span><text:span text:style-name="T64">. statinių įrangos ir paskirties reikalavimų įgyvendinimo priežiūrą – valstybės institucijos pagal Lietuvos Respublikos Vyriausybės 2004 m. spalio 21 d. nutarimo Nr. 1316 joms priskirtas statinio saugos ir paskirties dokumentų normavimo sritis, taip pat įstatymų ir kitų teisės aktų suteiktą kompetenciją.“</text:span></text:p>
      <text:p text:style-name="P65"><text:span text:style-name="T66">5</text:span><text:span text:style-name="T67">. Išdėstyti 9 punktą taip:</text:span></text:p>
      <text:p text:style-name="P68"><text:span text:style-name="T69">„</text:span><text:span text:style-name="T70">9</text:span><text:span text:style-name="T71">. Valstybinė teritorijų planavimo priežiūra, statybos valstybinė priežiūra bei statinių naudojimo priežiūra atliekamos vadovaujantis Lietuvos Respublikos teritorijų planavimo įstatymu (Žin., 1995, Nr.<text:s/></text:span><text:a xlink:href="https://www.e-tar.lt/portal/lt/legalAct/TAR.26B563184529" office:target-frame-name="_blank" xlink:show="new"><text:span text:style-name="T72">107-2391</text:span></text:a><text:span text:style-name="T73">; 2004, Nr.<text:s/></text:span><text:a xlink:href="https://www.e-tar.lt/portal/lt/legalAct/TAR.1C65A214E386" office:target-frame-name="_blank" xlink:show="new"><text:span text:style-name="T74">21-617</text:span></text:a><text:span text:style-name="T75">), Lietuvos Respublikos žemės įstatymu (Žin., 1994, Nr.<text:s/></text:span><text:a xlink:href="https://www.e-tar.lt/portal/lt/legalAct/TAR.CC10C5274343" office:target-frame-name="_blank" xlink:show="new"><text:span text:style-name="T76">34-620</text:span></text:a><text:span text:style-name="T77">; 2004, Nr.<text:s/></text:span><text:a xlink:href="https://www.e-tar.lt/portal/lt/legalAct/TAR.7ED447C0D254" office:target-frame-name="_blank" xlink:show="new"><text:span text:style-name="T78">28-868</text:span></text:a><text:span text:style-name="T79">), Lietuvos Respublikos statybos įstatymu (Žin., 1996, Nr.<text:s/></text:span><text:a xlink:href="https://www.e-tar.lt/portal/lt/legalAct/TAR.F31E79DEC55D" office:target-frame-name="_blank" xlink:show="new"><text:span text:style-name="T80">32-788</text:span></text:a><text:span text:style-name="T81">; 2001, Nr.<text:s/></text:span><text:a xlink:href="https://www.e-tar.lt/portal/lt/legalAct/TAR.80A638E6C263" office:target-frame-name="_blank" xlink:show="new"><text:span text:style-name="T82">101-3597</text:span></text:a><text:span text:style-name="T83">),<text:s/></text:span><text:span text:style-name="T84">Lietuvos Respublikos nekilnojamojo kultūros paveldo apsaugos įstatymu (Žin., 1995, Nr.<text:s/></text:span><text:a xlink:href="https://www.e-tar.lt/portal/lt/legalAct/TAR.9BC8AEE9D9F8" office:target-frame-name="_blank" xlink:show="new"><text:span text:style-name="T85">3-37</text:span></text:a><text:span text:style-name="T86">; 2004, Nr.<text:s/></text:span><text:a xlink:href="https://www.e-tar.lt/portal/lt/legalAct/TAR.926B9B9755A3" office:target-frame-name="_blank" xlink:show="new"><text:span text:style-name="T87">153-5571</text:span></text:a><text:span text:style-name="T88">),<text:s/></text:span><text:span text:style-name="T89">Lietuvos Respublikos energetikos įstatymu (Žin., 2002, Nr.<text:s/></text:span><text:a xlink:href="https://www.e-tar.lt/portal/lt/legalAct/TAR.44235B485568" office:target-frame-name="_blank" xlink:show="new"><text:span text:style-name="T90">56-2224</text:span></text:a><text:span text:style-name="T91">), kitais įstatymais, teritorijų planavimo dokumentų rengimo taisyklėmis,<text:s/></text:span><text:soft-page-break/><text:span text:style-name="T92">normatyviniais statybos techniniais dokumentais, statinio saugos ir paskirties normatyviniais dokumentais, kitais teisės aktais ir šiais Nuostatais.“</text:span></text:p>
      <text:p text:style-name="P93"><text:span text:style-name="T94">6</text:span><text:span text:style-name="T95">. Išdėstyti 17 punktą taip:</text:span></text:p>
      <text:p text:style-name="P96"><text:span text:style-name="T97">„</text:span><text:span text:style-name="T98">17</text:span><text:span text:style-name="T99">.<text:s/></text:span><text:span text:style-name="T100">Valstybinė teritorijų planavimo priežiūra</text:span><text:span text:style-name="T101"><text:s/>– tai tikrinimas, ar planavimo sąlygos ir planavimo sąlygų sąvadas atitinka teisės aktų reikalavimus, bendrųjų, specialiųjų ir detaliųjų teritorijų planavimo dokumentų rengimo, svarstymo ir derinimo procedūrų kontrolė, taip pat tikrinimas, ar teritorijų planavimo dokumentų sprendiniai atitinka Lietuvos Respublikos teritorijų planavimo įstatymo ir kitų teritorijų planavimą reglamentuojančių teisės aktų reikalavimus.“</text:span></text:p>
      <text:p text:style-name="P102"><text:span text:style-name="T103">7</text:span><text:span text:style-name="T104">. Išdėstyti 20 punktą taip:</text:span></text:p>
      <text:p text:style-name="P105"><text:span text:style-name="T106">„</text:span><text:span text:style-name="T107">20</text:span><text:span text:style-name="T108">. Valstybinę teritorijų planavimo priežiūrą atliekanti institucija pagal šių Nuostatų 3 punkte nurodytą kompetenciją atlieka šias funkcijas:</text:span></text:p>
      <text:p text:style-name="P109"><text:span text:style-name="T110">20.1</text:span><text:span text:style-name="T111">.<text:s/></text:span><text:span text:style-name="T112">tikrina, ar planavimo sąlygos ir planavimo sąlygų sąvadas atitinka teisės aktų reikalavimus, ar teritorijų planavimo dokumentų sprendiniai atitinka planavimo sąlygas, Lietuvos Respublikos teritorijų planavimo įstatymo ir kitų teritorijų planavimą reglamentuojančių teisės aktų reikalavimus, ar atliktos visos teritorijų planavimo dokumentų rengimo, svarstymo, derinimo procedūros;</text:span></text:p>
      <text:p text:style-name="P113"><text:span text:style-name="T114">20.2</text:span><text:span text:style-name="T115">. nustačiusi šių Nuostatų 20.1 punkte nurodytų reikalavimų pažeidimus, reikalauja juos ištaisyti Lietuvos Respublikos teritorijų planavimo įstatymo ir kitų teisės aktų nustatyta tvarka, nesilaikantiesiems reikalavimų taiko administracinio poveikio priemones;</text:span></text:p>
      <text:p text:style-name="P116"><text:span text:style-name="T117">20.3</text:span><text:span text:style-name="T118"><text:s/>teikia teritorijų planavimo dokumentą tvirtinančiai institucijai motyvuotas išvadas dėl teritorijų planavimo</text:span><text:span text:style-name="T119"><text:s/></text:span><text:span text:style-name="T120">dokumento tvirtinimo tikslingumo;<text:s/></text:span></text:p>
      <text:p text:style-name="P121"><text:span text:style-name="T122">20.4</text:span><text:span text:style-name="T123">. Lietuvos Respublikos viešojo administravimo įstatymo (Žin., 1999, Nr.<text:s/></text:span><text:a xlink:href="https://www.e-tar.lt/portal/lt/legalAct/TAR.0BDFFD850A66" office:target-frame-name="_blank" xlink:show="new"><text:span text:style-name="T124">60-1945</text:span></text:a><text:span text:style-name="T125">; 2006, Nr. 77-2975) nustatyta tvarka pagal kompetenciją nagrinėja fizinių ir juridinių asmenų (toliau vadinama – pareiškėjai) prašymus, skundus bei pranešimus teritorijų planavimo klausimais.<text:s/></text:span><text:span text:style-name="T126">Nustačiusi asmenų, visuomenės ar valstybės teisių ar teisėtų interesų pažeidimus, inicijuoja atitinkamų teritorijų planavimo dokumentų sprendinių panaikinimą administracine tvarka, o nesant galimybės teritorijų planavimo dokumentų sprendinius panaikinti administracine tvarka – kreipiasi į teismą.<text:s/></text:span></text:p>
      <text:p text:style-name="P127"><text:span text:style-name="T128">Valstybinė teritorijų planavimo ir statybos inspekcija prie Aplinkos ministerijos arba Nacionalinė žemės tarnyba prie Žemės ūkio ministerijos šiuos prašymus, skundus bei pranešimus nagrinėja, kai juos pagal kompetenciją jau išnagrinėjęs apskrities viršininkas, tačiau jo priimtas sprendimas netenkina pareiškėjo. Dėl šių institucijų priimtų sprendimų pareiškėjai gali kreiptis į teismą;<text:s/></text:span></text:p>
      <text:p text:style-name="P129"><text:span text:style-name="T130">20.5</text:span><text:span text:style-name="T131">. nagrinėja ir sprendžia ginčus dėl teritorijų planavimo procesų ir procedūrų tvarkos pažeidimų;</text:span></text:p>
      <text:p text:style-name="P132"><text:span text:style-name="T133">20.6</text:span><text:span text:style-name="T134">. teikia Aplinkos ministerijai pasiūlymus dėl teisės aktų, reglamentuojančių teritorijų planavimą, tobulinimo;</text:span></text:p>
      <text:p text:style-name="P135"><text:span text:style-name="T136">20.7</text:span><text:span text:style-name="T137">. bendradarbiauja su teritorijų planavimo dokumentų rengėjais ir organizatoriais, planavimo sąlygas teikiančiomis institucijomis, kai nagrinėjami šie dokumentai.“</text:span></text:p>
      <text:p text:style-name="P138"><text:span text:style-name="T139">8</text:span><text:span text:style-name="T140">. Išdėstyti 21 punktą taip:</text:span></text:p>
      <text:p text:style-name="P141"><text:span text:style-name="T142">„</text:span><text:span text:style-name="T143">21</text:span><text:span text:style-name="T144">. Valstybinė teritorijų planavimo ir statybos inspekcija prie Aplinkos ministerijos metodiškai vadovauja apskričių viršininkų administracijų teritorijų planavimo ir statybos valstybinės priežiūros departamentams (skyriams): rengia ir tvirtina teritorijų planavimo valstybinės priežiūros vykdymo metodikas ir tvarkos aprašus, teikia paaiškinimus, konsultacijas, organizuoja seminarus ir panašiai; tikrina darbą: ar jų atliekami teritorijų planavimo dokumentų patikrinimai ir išvados dėl jų tvirtinimo tikslingumo atitinka teisės aktų reikalavimus, ar skundai ir pranešimai dėl teritorijų planavimo dokumentų projektų rengimo ir jų viešo svarstymo išnagrinėjami teisės aktų nustatyta tvarka, ir patikrinimo išvadas teikia apskričių viršininkams. Nacionalinė žemės tarnyba prie Žemės ūkio ministerijos metodiškai vadovauja apskričių viršininkų administracijų žemės tvarkymo departamentams, atliekantiems</text:span><text:span text:style-name="T145"><text:s/></text:span><text:span text:style-name="T146">savivaldybės lygmens žemėtvarkos schemų, planų<text:s/></text:span><text:soft-page-break/><text:span text:style-name="T147">(projektų) ir žemėvaldos planų (projektų) teritorijų planavimo valstybinę priežiūrą, tikrina jų darbą ir patikrinimo išvadas teikia apskričių viršininkams. Valstybinei aplinkos apsaugos inspekcijai, atliekančiai miškų tvarkymo schemų teritorijų planavimo valstybinę priežiūrą, metodiškai vadovauja Aplinkos ministerija.“</text:span></text:p>
      <text:p text:style-name="P148"><text:span text:style-name="T149">9</text:span><text:span text:style-name="T150">. Išdėstyti 23.1 punktą taip:</text:span></text:p>
      <text:p text:style-name="P151"><text:span text:style-name="T152">„</text:span><text:span text:style-name="T153">23.1</text:span><text:span text:style-name="T154">. pagal kompetenciją atlikdama visų statinių statybos valstybinę priežiūrą (išskyrus branduolinės energetikos objektus) apskrities lygiu, tikrina, ar:</text:span></text:p>
      <text:p text:style-name="P155"><text:span text:style-name="T156">23.1.1</text:span><text:span text:style-name="T157">. statinio projektavimo sąlygų sąvado ir kitų privalomųjų statinio projekto rengimo dokumentų išdavimo, statinio projekto ekspertizės atlikimo ir patikrinimo savivaldybės nuolatinėje statybos komisijoje, statybos leidimo išdavimo procedūros ir terminai atitinka teisės aktų nuostatas; ar savavališkai nestatomas statinys; ar statybos metu nepažeidžiami statinio projekto sprendiniai, įstatymų, normatyvinių statybos techninių dokumentų reikalavimai;</text:span></text:p>
      <text:p text:style-name="P158"><text:span text:style-name="T159">23.1.2</text:span><text:span text:style-name="T160">. statinio statyba ir griovimas nepažeidžia žemės sklypo nuosavybę, valdymą ar naudojimą kitais pagrindais reglamentuojančių įstatymų ir kitų teisės aktų, teritorijų planavimo dokumentų (kai jie privalomi), trečiųjų asmenų pagrįstų interesų, statinio projektavimo sąlygų sąvado;<text:s/></text:span></text:p>
      <text:p text:style-name="P161"><text:span text:style-name="T162">23.1.3</text:span><text:span text:style-name="T163">. statybos techninės veiklos pagrindinių sričių vadovų kvalifikacija atitinka Lietuvos Respublikos statybos įstatymo ir Aplinkos ministerijos nustatytus atestavimo kvalifikacinius reikalavimus;<text:s/></text:span></text:p>
      <text:p text:style-name="P164"><text:span text:style-name="T165">23.1.4</text:span><text:span text:style-name="T166">. atliekama statinio statybos techninė priežiūra ir statinio projekto vykdymo priežiūra (kai jos privalomos), ar rangovas (kai statoma rangos būdu) laikosi šių rūšių priežiūros vadovų į statybos darbų žurnalą įrašytų reikalavimų, ar statybos darbų atlikimo dokumentai atitinka normatyvinių statybos techninių dokumentų nustatytus reikalavimus;<text:s/></text:span></text:p>
      <text:p text:style-name="P167"><text:span text:style-name="T168">23.1.5</text:span><text:span text:style-name="T169">. statinio laikančiosios konstrukcijos statomos ir montuojamos iš statybos produktų, turinčių atitikties dokumentus;“.</text:span></text:p>
      <text:p text:style-name="P170"><text:span text:style-name="T171">10</text:span><text:span text:style-name="T172">. Išdėstyti 23.6 punktą taip:</text:span></text:p>
      <text:p text:style-name="P173"><text:span text:style-name="T174">„</text:span><text:span text:style-name="T175">23.6</text:span><text:span text:style-name="T176">. teisės aktų nustatytais atvejais išduoda statytojui pažymą, kad statinys statomas, rekonstruojamas ar kapitališkai remontuojamas be teisės aktų nustatytų esminių nukrypimų nuo statinio projekto (statinių, kuriems privalomas projekto tvirtinimas, – patvirtinto projekto);“.</text:span></text:p>
      <text:p text:style-name="P177"><text:span text:style-name="T178">11</text:span><text:span text:style-name="T179">. Išdėstyti 23.10 punktą taip:</text:span></text:p>
      <text:p text:style-name="P180"><text:span text:style-name="T181">„</text:span><text:span text:style-name="T182">23.10</text:span><text:span text:style-name="T183">. po to, kai statyba sustabdoma (27 punkte nurodytais atvejais), tikrina, ar nestatoma toliau; jeigu nurodymas statybą sustabdyti nevykdomas, surašo administracinio teisės pažeidimo protokolą, nagrinėja administracinio teisės pažeidimo bylą ir skiria administracinę nuobaudą arba teikia administracinio teisės pažeidimo bylą teismui; statytojui ir rangovui įvykdžius pateiktus reikalavimus, išduoda rašytinį sutikimą, kad statinys būtų statomas toliau.“</text:span></text:p>
      <text:p text:style-name="P184"><text:span text:style-name="T185">12</text:span><text:span text:style-name="T186">. Išdėstyti 24.2 punktą taip:</text:span></text:p>
      <text:p text:style-name="P187"><text:span text:style-name="T188">„</text:span><text:span text:style-name="T189">24.2</text:span><text:span text:style-name="T190">. metodiškai vadovauja apskrities viršininko administracijos teritorijų planavimo ir statybos valstybinės priežiūros departamentui (skyriui):</text:span><text:span text:style-name="T191"><text:s/></text:span><text:span text:style-name="T192">rengia ir tvirtina statybos valstybinės priežiūros atlikimo metodikas ir tvarkos aprašus, teikia paaiškinimus, konsultacijas, organizuoja seminarus ir panašiai; tikrina darbą: ar atliekami statinių projektavimo, statybos leidimų išdavimo ir statybos vykdymo patikrinimai atitinka teisės aktų reikalavimus, ar vykdomos teisės aktų nustatytos savavališkų statybų prevencijos ir padarinių šalinimo priemonės, ar tikrinama ir pagrįstai įvertinama statybos proceso dalyvių techninė veikla, taikomos sankcijos už jų padarytus projektų ar teisės aktų pažeidimus, ar fizinių ir juridinių asmenų prašymai, skundai ir pranešimai išnagrinėjami Lietuvos Respublikos viešojo administravimo įstatymo ir kitų teisės aktų nustatyta tvarka, ar kontroliuojamas jų pateiktų reikalavimų įvykdymas, ir patikrinimo išvadas teikia apskrities viršininkui;“.</text:span></text:p>
      <text:p text:style-name="P193"><text:span text:style-name="T194">13</text:span><text:span text:style-name="T195">. Išdėstyti 24.3 punktą taip:</text:span></text:p>
      <text:p text:style-name="P196"><text:span text:style-name="T197">„</text:span><text:span text:style-name="T198">24.3</text:span><text:span text:style-name="T199">. pagal šių Nuostatų 25 punkto reikalavimus atrankos būdu tikrina bet kurio Lietuvos Respublikoje statomo statinio statybos techninės veiklos pagrindinių sričių subjektų ir statybos<text:s/></text:span><text:soft-page-break/><text:span text:style-name="T200">dalyvių veiklą, viešai skelbia tikrinimo išvadas ir reikalavimus pašalinti nustatytus pažeidimus bei trūkumus (jeigu jų yra), kontroliuoja, ar šie reikalavimai įvykdomi;“.</text:span></text:p>
      <text:p text:style-name="P201"><text:span text:style-name="T202">14</text:span><text:span text:style-name="T203">. Išdėstyti 24.5 punktą taip:</text:span></text:p>
      <text:p text:style-name="P204"><text:span text:style-name="T205">„</text:span><text:span text:style-name="T206">24.5</text:span><text:span text:style-name="T207">. sustabdo savivaldybės administracijos direktoriaus arba apskrities viršininko administracijos neteisėtai išduoto statybos leidimo galiojimą nuo prašymo (pareiškimo) pagal Lietuvos Respublikos statybos įstatymo 23 straipsnio 19 dalį panaikinti šį leidimą pateikimo teismui iki teismo sprendimo;“.</text:span></text:p>
      <text:p text:style-name="P208"><text:span text:style-name="T209">15</text:span><text:span text:style-name="T210">. Išdėstyti 24.10 punktą taip:</text:span></text:p>
      <text:p text:style-name="P211"><text:span text:style-name="T212">„</text:span><text:span text:style-name="T213">24.10</text:span><text:span text:style-name="T214">. po to, kai statyba sustabdoma (27 punkte nurodytais atvejais), tikrina, ar nestatoma toliau; jeigu nurodymas statybą sustabdyti nevykdomas, surašo administracinio teisės pažeidimo protokolą, nagrinėja administracinio teisės pažeidimo bylą ir skiria administracinę nuobaudą arba teikia administracinio teisės pažeidimo bylą teismui; statytojui ir rangovui įvykdžius pateiktus reikalavimus, išduoda rašytinį sutikimą, kad statinys būtų statomas toliau.“</text:span></text:p>
      <text:p text:style-name="P215"><text:span text:style-name="T216">16</text:span><text:span text:style-name="T217">. Papildyti šiais 24.11 ir 24.12 punktais:</text:span></text:p>
      <text:p text:style-name="P218"><text:span text:style-name="T219">„</text:span><text:span text:style-name="T220">24.11</text:span><text:span text:style-name="T221">. nagrinėja prašymus, skundus ir pranešimus dėl apskrities viršininko administracijos sprendimo statybos klausimais;</text:span></text:p>
      <text:p text:style-name="P222"><text:span text:style-name="T223">24.12</text:span><text:span text:style-name="T224">. atlieka kitas teisės aktų nustatytas funkcijas.“</text:span></text:p>
      <text:p text:style-name="P225"><text:span text:style-name="T226">17</text:span><text:span text:style-name="T227">. Išdėstyti 27 punktą taip:<text:s/></text:span></text:p>
      <text:p text:style-name="P228"><text:span text:style-name="T229">„</text:span><text:span text:style-name="T230">27</text:span><text:span text:style-name="T231">. Statinio statyba (išskyrus branduolinės energetikos objektus) sustabdoma, kai:</text:span></text:p>
      <text:p text:style-name="P232"><text:span text:style-name="T233">27.1</text:span><text:span text:style-name="T234">. nustatoma, kad statinys statomas ar griaunamas savavališkai;</text:span></text:p>
      <text:p text:style-name="P235"><text:span text:style-name="T236">27.2</text:span><text:span text:style-name="T237">. gaunama informacija, kad teismui pateiktas prašymas (pareiškimas) dėl statybos leidimo panaikinimo pagal Lietuvos Respublikos statybos įstatymo 23 straipsnio 19 dalį;</text:span></text:p>
      <text:p text:style-name="P238"><text:span text:style-name="T239">27.3</text:span><text:span text:style-name="T240"><text:s/>nustatoma, kad statytojas (užsakovas) arba rangovas pažeidė statinio projekto sprendinius, taip pat normatyvinių statybos techninių dokumentų, normatyvinių statinio saugos ir paskirties dokumentų reikalavimus;<text:s/></text:span></text:p>
      <text:p text:style-name="P241"><text:span text:style-name="T242">27.4</text:span><text:span text:style-name="T243">. paaiškėja statinio projekto klaidos, dėl kurių kyla statinio avarijos grėsmė;<text:s/></text:span></text:p>
      <text:p text:style-name="P244"><text:span text:style-name="T245">27.5</text:span><text:span text:style-name="T246">. statybos leidimas netenka galios.“</text:span></text:p>
      <text:p text:style-name="P247"><text:span text:style-name="T248">18</text:span><text:span text:style-name="T249">. Pripažinti netekusiais galios 29 ir 30 punktus.</text:span></text:p>
      <text:p text:style-name="P250"><text:span text:style-name="T251">19</text:span><text:span text:style-name="T252">. Išdėstyti 32 punktą taip:</text:span></text:p>
      <text:p text:style-name="P253"><text:span text:style-name="T254">„</text:span><text:span text:style-name="T255">32</text:span><text:span text:style-name="T256">. Nacionalinės žemės tarnybos prie Žemės ūkio ministerijos specialistai ir Valstybinės aplinkos apsaugos inspekcijos pareigūnai turi teisę (pagal kompetenciją):</text:span></text:p>
      <text:p text:style-name="P257"><text:span text:style-name="T258">32.1</text:span><text:span text:style-name="T259">. nagrinėti ir spręsti nesutarimus tarp institucijų, parengusių valstybės, regiono ar apskrities lygmens žemėtvarkos schemų, planų (projektų) ir žemėvaldos specialiųjų planų (projektų), miškų tvarkymo schemų planavimo sąlygas bei planavimo dokumentus, ir planavimo organizatorių; spręsti ginčus dėl šių dokumentų projektų derinimo;</text:span></text:p>
      <text:p text:style-name="P260"><text:span text:style-name="T261">32.2</text:span><text:span text:style-name="T262">. gauti iš<text:s/></text:span><text:span text:style-name="T263">planavimo sąlygas bei planavimo sąlygų sąvadus išduodančių subjektų,<text:s/></text:span><text:span text:style-name="T264">planavimo organizatoriaus, planavimo dokumento rengėjo ir derinančios institucijos rašytinius ir žodinius paaiškinimus, dokumentų nuorašus ir kitą informaciją, susijusią su prižiūrimų teritorijų planavimo dokumentų rengimu.“</text:span></text:p>
      <text:p text:style-name="P265"><text:span text:style-name="T266">20</text:span><text:span text:style-name="T267">. Išdėstyti 34.10 punktą taip:</text:span></text:p>
      <text:p text:style-name="P268"><text:span text:style-name="T269">„</text:span><text:span text:style-name="T270">34.10</text:span><text:span text:style-name="T271">. tikrinti, ar statybos vadovo, statinio statybos techninio prižiūrėtojo ir statinio projekto vykdymo priežiūros vadovo veikla atitinka įstatymus, kitus teisės aktus ir normatyvinius statybos techninius dokumentus, o jeigu yra pažeidimų, taikyti jiems įstatymų nustatytas poveikio priemones;“.</text:span></text:p>
      <text:p text:style-name="P272"><text:span text:style-name="T273">21</text:span><text:span text:style-name="T274">. Išdėstyti 34.11 punktą taip:</text:span></text:p>
      <text:p text:style-name="P275"><text:span text:style-name="T276">„</text:span><text:span text:style-name="T277">34.11</text:span><text:span text:style-name="T278">. reikalauti iš<text:s/></text:span><text:span text:style-name="T279">planavimo sąlygas bei planavimo sąlygų sąvadus išduodančių subjektų,<text:s/></text:span><text:span text:style-name="T280">planavimo organizatoriaus, teritorijų planavimo dokumento ir statinio projekto rengėjo, derinančios institucijos, statybos dalyvių rašytinių ir žodinių paaiškinimų, dokumentų nuorašų ir kitokios informacijos apie jų veiklą, susijusią su teritorijų planavimu ir statyba, ir juos gauti;“.</text:span></text:p>
      <text:p text:style-name="P281"><text:span text:style-name="T282">22</text:span><text:span text:style-name="T283">. Išdėstyti 34.12 punktą taip:</text:span></text:p>
      <text:p text:style-name="P284"><text:span text:style-name="T285">„</text:span><text:span text:style-name="T286">34.12</text:span><text:span text:style-name="T287">.<text:s/></text:span><text:span text:style-name="T288">kreiptis į policiją su prašymu užtikrinti viešąją tvarką, kai griaunami neteisėtai statomi statiniai ir atliekamos kitos tarnybinės funkcijos, jeigu statybos dalyviai neleidžia statybos valstybinės priežiūros pareigūnams jų atlikti</text:span><text:span text:style-name="T289">;“.</text:span></text:p>
      <text:p text:style-name="P290"><text:span text:style-name="T291">23</text:span><text:span text:style-name="T292">. Išdėstyti 34.17 punktą taip:</text:span></text:p>
      <text:p text:style-name="P293"><text:span text:style-name="T294">„</text:span><text:span text:style-name="T295">34.17</text:span><text:span text:style-name="T296">. analizuoti statinių projektus, statybos procesus, statybos proceso dalyvių veiklą ir teikti Aplinkos ministerijos nustatyta tvarka pasiūlymus dėl normatyvinių statybos techninių dokumentų ir projektų tobulinimo, statybos dalyvių teisę verstis atitinkama statybos veikla patvirtinančių dokumentų galiojimo panaikinimo ar sustabdymo;“.</text:span></text:p>
      <text:p text:style-name="P297"><text:span text:style-name="T298">24</text:span><text:span text:style-name="T299">. Papildyti šiais 34.19 ir 34.20 punktais:</text:span></text:p>
      <text:p text:style-name="P300"><text:span text:style-name="T301">„</text:span><text:span text:style-name="T302">34.19</text:span><text:span text:style-name="T303">. pareikalauti nenaudoti statinio (jo dalies), jeigu jis nepripažintas tinkamu naudoti, arba kreiptis į teismą su prašymu įpareigoti vykdyti šį nurodymą;</text:span></text:p>
      <text:p text:style-name="P304"><text:span text:style-name="T305">34.20</text:span><text:span text:style-name="T306">. atliekant savo pareigas, netrukdomai naudotis fototechnikos, garso ir vaizdo technikos priemonėmis.“</text:span></text:p>
      <text:p text:style-name="P307"><text:span text:style-name="T308">25</text:span><text:span text:style-name="T309">. Papildyti šiuo 39.7 punktu:</text:span></text:p>
      <text:p text:style-name="P310"><text:span text:style-name="T311">„</text:span><text:span text:style-name="T312">39.7</text:span><text:span text:style-name="T313">. atliekant savo pareigas, netrukdomai naudotis fototechnikos, garso ir vaizdo technikos priemonėmis.“</text:span></text:p>
      <text:p text:style-name="P314"><text:span text:style-name="T315">26</text:span><text:span text:style-name="T316">. Išdėstyti VI skyriaus pavadinimą taip:</text:span></text:p>
      <text:p text:style-name="P317"/>
      <text:p text:style-name="P318"><text:span text:style-name="T319">„</text:span><text:span text:style-name="T320">VI</text:span><text:span text:style-name="T321">.<text:s/></text:span><text:span text:style-name="T322">GINČŲ NAGRINĖJIMAS</text:span><text:span text:style-name="T323">“.</text:span></text:p>
      <text:p text:style-name="P324"/>
      <text:p text:style-name="P325"><text:span text:style-name="T326">27</text:span><text:span text:style-name="T327">. Išdėstyti 40 punktą taip:</text:span></text:p>
      <text:p text:style-name="P328"><text:span text:style-name="T329">„</text:span><text:span text:style-name="T330">40</text:span><text:span text:style-name="T331">. Kilus ginčui dėl teritorijų planavimo procesų ar procedūrų tvarkos, statybos proceso ar statinių naudojimo tvarkos pažeidimų, suinteresuotas asmuo pateikia viešojo administravimo subjektui, pagal kompetenciją atliekančiam teritorijų planavimo, statybos valstybinę priežiūrą ar statinių naudojimo priežiūrą, prašymą, skundą ar pranešimą.“</text:span></text:p>
      <text:p text:style-name="P332"><text:span text:style-name="T333">28</text:span><text:span text:style-name="T334">. Išdėstyti 41 punktą taip:</text:span></text:p>
      <text:p text:style-name="P335"><text:span text:style-name="T336">„</text:span><text:span text:style-name="T337">41</text:span><text:span text:style-name="T338">. Prašymai, skundai ir pranešimai nagrinėjami Lietuvos Respublikos viešojo administravimo įstatymo nustatyta tvarka.“</text:span></text:p>
      <text:p text:style-name="P339"/>
      <text:p text:style-name="P340"/>
      <text:p text:style-name="P341"/>
      <text:p text:style-name="P342">Ministras Pirmininkas<text:tab/>Gediminas Kirkilas</text:p>
      <text:p text:style-name="P343"/>
      <text:p text:style-name="P344"/>
      <text:p text:style-name="P345"/>
      <text:p text:style-name="P346">Aplinkos ministras<text:tab/>Arūnas Kundrotas</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2:20:00Z</meta:creation-date>
    <dc:date>2018-06-20T12:20:00Z</dc:date>
    <meta:template xlink:href="Normal.dotm" xlink:type="simple"/>
    <meta:editing-cycles>2</meta:editing-cycles>
    <meta:editing-duration>PT0S</meta:editing-duration>
    <meta:document-statistic meta:page-count="5" meta:paragraph-count="246" meta:word-count="2303" meta:character-count="17725" meta:row-count="559" meta:non-whitespace-character-count="15668"/>
  </office:meta>
</office:document-meta>
</file>