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55in"/>
    </style:style>
    <style:style style:name="T45" style:parent-style-name="DefaultParagraphFont" style:family="text">
      <style:text-properties fo:color="#000000" fo:letter-spacing="-0.0055in"/>
    </style:style>
    <style:style style:name="T46" style:parent-style-name="DefaultParagraphFont" style:family="text">
      <style:text-properties fo:color="#000000" fo:letter-spacing="-0.0027in"/>
    </style:style>
    <style:style style:name="T4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fo:letter-spacing="-0.0027in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ŽEMĖS ŪKIO MINISTRO</text:p>
      <text:p text:style-name="P9">Į S A K Y M A S<text:s/></text:p>
      <text:p text:style-name="P10"/>
      <text:p text:style-name="P11">DĖL KAI KURIŲ ŽEMĖS ŪKIO MINISTRO ĮSAKYMŲ PRIPAŽINIMO NETEKUSIAIS GALIOS</text:p>
      <text:p text:style-name="P12"/>
      <text:p text:style-name="P13">2011 m. liepos 14 d. Nr. 3D-574</text:p>
      <text:p text:style-name="P14">Vilnius</text:p>
      <text:p text:style-name="P15"/>
      <text:p text:style-name="P16"/>
      <text:p text:style-name="P17"><text:span text:style-name="T18">Atsižvelgdamas į Valstybinės augalininkystės tarnybos prie Žemės ūkio ministerijos nuostatų, patvirtintų Lietuvos Respublikos žemės ūkio ministro 2010 m. gegužės 24 d. įsakymu Nr. 3D-490 (Žin., 2010, Nr.<text:s/></text:span><text:a xlink:href="https://www.e-tar.lt/portal/lt/legalAct/TAR.BB112D21F8D3" office:target-frame-name="_blank" xlink:show="new"><text:span text:style-name="T19">61-3012</text:span></text:a><text:span text:style-name="T20">, Nr.<text:s/></text:span><text:a xlink:href="https://www.e-tar.lt/portal/lt/legalAct/TAR.D595661EC32C" office:target-frame-name="_blank" xlink:show="new"><text:span text:style-name="T21">129-6604</text:span></text:a><text:span text:style-name="T22">, Nr.<text:s/></text:span><text:a xlink:href="https://www.e-tar.lt/portal/lt/legalAct/TAR.5C9C30C922C8" office:target-frame-name="_blank" xlink:show="new"><text:span text:style-name="T23">136-6953</text:span></text:a><text:span text:style-name="T24">), 9.48 ir 13.6 punktus:</text:span></text:p>
      <text:p text:style-name="P25"><text:span text:style-name="T26">1</text:span><text:span text:style-name="T27">. P r i p a ž į s t u netekusiais galios:</text:span></text:p>
      <text:p text:style-name="P28"><text:span text:style-name="T29">1.1</text:span><text:span text:style-name="T30">. Lietuvos Respublikos žemės ūkio ministro 1999 m. rugpjūčio 11 d. įsakymą Nr. 337 „Dėl sėklos kokybės nustatymo pagal tarptautines sėklos tyrimo taisykles“ (Žin., 1999, Nr.<text:s/></text:span><text:a xlink:href="https://www.e-tar.lt/portal/lt/legalAct/TAR.8C2A4ED6E1D8" office:target-frame-name="_blank" xlink:show="new"><text:span text:style-name="T31">70-2207</text:span></text:a><text:span text:style-name="T32">);</text:span></text:p>
      <text:p text:style-name="P33"><text:span text:style-name="T34">1.2</text:span><text:span text:style-name="T35">. Lietuvos Respublikos žemės ūkio ministro 2000 m. gegužės 29 d. įsakymą Nr. 162 „Dėl sėklos kokybės nustatymo pagal tarptautines sėklos tyrimo taisykles“ (Žin., 2000, Nr.<text:s/></text:span><text:a xlink:href="https://www.e-tar.lt/portal/lt/legalAct/TAR.7D0C00302838" office:target-frame-name="_blank" xlink:show="new"><text:span text:style-name="T36">48-1409</text:span></text:a><text:span text:style-name="T37">);</text:span></text:p>
      <text:p text:style-name="P38"><text:span text:style-name="T39">1.3</text:span><text:span text:style-name="T40">. Lietuvos Respublikos žemės ūkio ministro 2002 m. birželio 18 d. įsakymą Nr. 227 „Dėl sėklų gyvybingumo tyrimo metodikos patvirtinimo“ (Žin., 2002, Nr.<text:s/></text:span><text:a xlink:href="https://www.e-tar.lt/portal/lt/legalAct/TAR.B2724509EDF6" office:target-frame-name="_blank" xlink:show="new"><text:span text:style-name="T41">78-3339</text:span></text:a><text:span text:style-name="T42">);</text:span></text:p>
      <text:p text:style-name="P43"><text:span text:style-name="T44">1.4</text:span><text:span text:style-name="T45">. Lietuvos Respublikos žemės ūkio ministro 2003 m. spalio 17 d. įsakymą Nr. 3D-</text:span><text:span text:style-name="T46">436 „Dėl sėklų daigumo tyrimo metodikos patvirtinimo (Žin., 2003, Nr.<text:s/></text:span><text:a xlink:href="https://www.e-tar.lt/portal/lt/legalAct/TAR.A856BE2CC4C8" office:target-frame-name="_blank" xlink:show="new"><text:span text:style-name="T47">105-4730</text:span></text:a><text:span text:style-name="T48">).</text:span></text:p>
      <text:p text:style-name="P49"><text:span text:style-name="T50">2</text:span><text:span text:style-name="T51">. N u s t a t a u, kad įsakymas įsigalioja nuo 2011 m. rugsėjo 1 d.</text:span></text:p>
      <text:p text:style-name="P52"/>
      <text:p text:style-name="P53"/>
      <text:p text:style-name="P54"/>
      <text:p text:style-name="P55"><text:span text:style-name="T56">Žemės ūkio ministras</text:span><text:span text:style-name="T5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9-26T08:49:00Z</meta:creation-date>
    <dc:date>2017-09-26T08:49:00Z</dc:date>
    <meta:template xlink:href="Normal.dotm" xlink:type="simple"/>
    <meta:editing-cycles>2</meta:editing-cycles>
    <meta:editing-duration>PT0S</meta:editing-duration>
    <meta:document-statistic meta:page-count="1" meta:paragraph-count="17" meta:word-count="234" meta:character-count="1905" meta:row-count="67" meta:non-whitespace-character-count="1688"/>
  </office:meta>
</office:document-meta>
</file>