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text-properties fo:font-style="italic" style:font-style-asian="italic"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AUKŠČIAUSIOJO TEISMO, LIETUVOS APELIACINIO TEISMO, APYGARDŲ TEISMŲ ĮSTEIGIMO, APYGARDŲ IR APYLINKIŲ TEISMŲ VEIKLOS TERITORIJŲ NUSTATYMO BEI LIETUVOS RESPUBLIKOS PROKURATŪROS REFORMAVIMO</text:p>
      <text:p text:style-name="P15"/>
      <text:p text:style-name="P16">1994 m. birželio 15 d. Nr. I-497</text:p>
      <text:p text:style-name="P17">Vilnius</text:p>
      <text:p text:style-name="P18"/>
      <text:p text:style-name="P19"><text:span text:style-name="T20">1</text:span><text:span text:style-name="T21"><text:s/>straipsnis</text:span></text:p>
      <text:p text:style-name="P22"><text:span text:style-name="T23">Lietuvos Respublikos Konstitucijoje numatyti teismai pradeda veikti nuo 1995 m. sausio 1 dienos.</text:span></text:p>
      <text:p text:style-name="P24"/>
      <text:p text:style-name="P25"><text:span text:style-name="T26">2</text:span><text:span text:style-name="T27"><text:s/>straipsnis</text:span></text:p>
      <text:p text:style-name="P28"><text:span text:style-name="T29">Dabar veikiantis Lietuvos Aukščiausiasis Teismas likviduojamas ir jo veikla bei šio teismo teisėjų įgaliojimai nutraukiami 1994 m. gruodžio 31 dieną.</text:span></text:p>
      <text:p text:style-name="P30"><text:span text:style-name="T31">Lietuvos Aukščiausiasis Teismas įsteigiamas nuo 1995 m. sausio 1 d. kitokioms įstatymų numatytoms funkcijoms vykdyti.</text:span></text:p>
      <text:p text:style-name="Normal"/>
      <text:p text:style-name="P32"><text:span text:style-name="T33">3</text:span><text:span text:style-name="T34"><text:s/>straipsnis</text:span></text:p>
      <text:p text:style-name="P35"><text:span text:style-name="T36">Dabar veikiančio Lietuvos Aukščiausiojo Teismo teisėjams pasiūlomos teisėjo pareigos viename iš šių teismų: Lietuvos Aukščiausiajame Teisme arba Lietuvos apeliaciniame teisme, arba apygardos teisme.</text:span></text:p>
      <text:p text:style-name="Normal"/>
      <text:p text:style-name="P37"><text:span text:style-name="T38">4</text:span><text:span text:style-name="T39"><text:s/>straipsnis</text:span></text:p>
      <text:p text:style-name="P40"><text:span text:style-name="T41">Lietuvos Aukščiausiojo Teismo teisėjai (iš jų – pirmininkas, civilinių bylų skyriaus pirmininkas, baudžiamųjų bylų skyriaus pirmininkas) turi būti paskiriami iki 1994 m. lapkričio 15 dienos. Jie pradeda dirbti nuo 1995 m. sausio 1 dienos.</text:span></text:p>
      <text:p text:style-name="P42"><text:span text:style-name="T43">Šio teismo teisėjais gali būti skiriami dabar veikiančio Lietuvos Aukščiausiojo Teismo teisėjai (be egzaminų), taip pat piliečiai, turintys ne mažesnį kaip dešimties metų teisėjo, prokuroro, advokato ar valstybinio arbitro darbo stažą ir išlaikę Aukščiausiojo Teismo teisėjų egzaminus, taip pat teisių mokslo daktarai bei habilituoti daktarai, išlaikę Aukščiausiojo Teismo teisėjų egzaminus.</text:span></text:p>
      <text:p text:style-name="P44"><text:span text:style-name="T45">Lietuvos Aukščiausiojo Teismo teisėjus, o iš jų - pirmininką, skyrių pirmininkus, skiria Seimas Respublikos Prezidento teikimu.</text:span></text:p>
      <text:p text:style-name="Normal"/>
      <text:p text:style-name="P46"><text:span text:style-name="T47">5</text:span><text:span text:style-name="T48"><text:s/>straipsnis</text:span></text:p>
      <text:p text:style-name="P49"><text:span text:style-name="T50">Lietuvos apeliacinis teismas įsteigiamas nuo 1995 m. sausio 1 dienos. Lietuvos apeliacinio teismo teisėjai (iš jų – pirmininkas, civilinių bylų skyriaus pirmininkas, baudžiamųjų bylų skyriaus pirmininkas) turi būti paskiriami iki 1994 m. lapkričio 15 dienos. Jie pradeda dirbti nuo 1995 m. sausio 1 dienos.</text:span></text:p>
      <text:p text:style-name="P51"><text:span text:style-name="T52">Šio teismo teisėjais gali būti skiriami dabar veikiančio Lietuvos Aukščiausiojo Teismo teisėjai (be egzaminų), taip pat piliečiai, turintys ne mažesnį kaip penkerių metų teisėjo, prokuroro, prokuroro pavaduotojo, advokato, valstybinio arbitro darbo stažą ir išlaikę Apeliacinio teismo teisėjų egzaminus.</text:span></text:p>
      <text:p text:style-name="P53"><text:span text:style-name="T54">Lietuvos apeliacinio teismo teisėjus, o iš jų - pirmininką, patarus apygardų teismų, Lietuvos apeliacinio teismo ir Lietuvos Aukščiausiojo Teismo teisėjų laikinajai egzaminų komisijai, skiria Respublikos Prezidentas Seimui pritarus. Skyrių pirmininkus skiria Lietuvos apeliacinio teismo pirmininkas.</text:span></text:p>
      <text:p text:style-name="Normal"/>
      <text:p text:style-name="P55"><text:span text:style-name="T56">6</text:span><text:span text:style-name="T57"><text:s/>straipsnis</text:span></text:p>
      <text:p text:style-name="P58"><text:span text:style-name="T59">Vilniaus, Kauno, Klaipėdos, Šiaulių ir Panevėžio apygardų teismai įsteigiami nuo 1995 m. sausio 1 dienos.</text:span></text:p>
      <text:p text:style-name="P60"><text:span text:style-name="T61">Apygardų teismų teisėjai (iš jų – pirmininkas, civilinių bylų skyriaus pirmininkas, baudžiamųjų bylų skyriaus pirmininkas) turi būti paskiriami iki 1994 m. lapkričio 15 dienos. Jie pradeda dirbti nuo 1995 m. sausio 1 dienos.</text:span></text:p>
      <text:p text:style-name="P62"><text:span text:style-name="T63">Šių teismų teisėjais gali būti skiriami dabar veikiančio Lietuvos Aukščiausiojo Teismo teisėjai (be egzaminų), taip pat piliečiai, turintys ne mažesnį kaip penkerių metų teisėjo, prokuroro, prokuroro pavaduotojo, advokato, valstybinio arbitro darbo stažą ir išlaikę apygardos teismo teisėjų egzaminus.</text:span></text:p>
      <text:p text:style-name="P64"><text:span text:style-name="T65">Apygardų teismų teisėjus, o iš jų – pirmininką, skiria Respublikos Prezidentas patarus apygardų teismų, Lietuvos apeliacinio teismo ir Lietuvos Aukščiausiojo Teismo teisėjų laikinajai egzaminų komisijai. Skyrių pirmininkus skiria teisingumo ministras.</text:span></text:p>
      <text:p text:style-name="P66"><text:span text:style-name="T67">Nustatoma tokia apygardų teismų veiklos teritorija:</text:span></text:p>
      <text:p text:style-name="P68">Vilniaus apygardos teismo: Vilniaus ir Druskininkų miestai, Ignalinos, Molėtų, Šalčininkų, Širvintų, Švenčionių, Trakų, Ukmergės, Varėnos, Vilniaus ir Zarasų rajonai;</text:p>
      <text:p text:style-name="P69">Kauno apygardos teismo: Alytaus, Birštono, Kauno ir Marijampolės miestai, Alytaus, Jonavos, Jurbarko, Kaišiadorių, Kauno, Lazdijų, Marijampolės, Prienų, Šakių ir Vilkaviškio rajonai;</text:p>
      <text:p text:style-name="P70">Klaipėdos apygardos teismo: Klaipėdos, Neringos ir Palangos miestai, Klaipėdos, Kretingos, Plungės, Skuodo, Šilalės, Šilutės ir Tauragės rajonai.</text:p>
      <text:p text:style-name="P71">Šiaulių apygardos teismo: Šiaulių miestas, Akmenės, Joniškio, Kelmės, Mažeikių, Pakruojo, Radviliškio, Raseinių, Šiaulių ir Telšių rajonai;</text:p>
      <text:p text:style-name="P72">Panevėžio apygardos teismo: Panevėžio miestas, Anykščių, Biržų, Kėdainių, Kupiškio, Panevėžio, Pasvalio, Rokiškio ir Utenos rajonai.</text:p>
      <text:p text:style-name="Normal"/>
      <text:p text:style-name="P73"><text:span text:style-name="T74">7</text:span><text:span text:style-name="T75"><text:s/>straipsnis</text:span></text:p>
      <text:p text:style-name="P76"><text:span text:style-name="T77">Apylinkių teismų veiklos teritorija nustatoma pagal Lietuvos administracinį-teritorinį suskirstymą su šiame straipsnyje nurodytomis išimtimis.</text:span></text:p>
      <text:p text:style-name="P78"><text:span text:style-name="T79">Vilniaus miesto 1, 2, 3 ir 4 apylinkių teismų veiklos teritorija atitinka dabar esančią jų veiklos teritoriją Vilniaus mieste.</text:span></text:p>
      <text:p text:style-name="P80"><text:span text:style-name="T81">Klaipėdos miesto apylinkės teismo veiklos teritorija apima Neringos miestą.</text:span></text:p>
      <text:p text:style-name="P82"><text:span text:style-name="T83">Druskininkų miesto apylinkės teismo veiklos teritorija apima Varėnos rajono Ratnyčios apylinkę.</text:span></text:p>
      <text:p text:style-name="P84"><text:span text:style-name="T85">Alytaus rajono apylinkės teismo veiklos teritorija apima Alytaus miestą.</text:span></text:p>
      <text:p text:style-name="P86"><text:span text:style-name="T87">Marijampolės rajono apylinkės teismo veiklos teritorija apima Marijampolės miestą.</text:span></text:p>
      <text:p text:style-name="P88"><text:span text:style-name="T89">Prienų rajono apylinkės teismo veiklos teritorija apima Birštono miestą.</text:span></text:p>
      <text:p text:style-name="Normal"/>
      <text:p text:style-name="P90"><text:span text:style-name="T91">8</text:span><text:span text:style-name="T92"><text:s/>straipsnis</text:span></text:p>
      <text:p text:style-name="P93"><text:span text:style-name="T94">Lietuvos Respublikos prokuratūra reformuojama pagal Lietuvos Respublikos prokuratūros įstatymą ir įstatymą dėl jo įsigaliojimo.</text:span></text:p>
      <text:p text:style-name="P95"/>
      <text:p text:style-name="P96"/>
      <text:p text:style-name="P97">Skelbiu šį Lietuvos Respublikos Seimo priimtą įstatymą.</text:p>
      <text:p text:style-name="P98"/>
      <text:p text:style-name="P99"/>
      <text:p text:style-name="P100"/>
      <text:p text:style-name="P101">RESPUBLIKOS PREZIDENTAS<text:tab/>ALGIRDAS BRAZAUSKAS</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2T11:56:00Z</meta:creation-date>
    <dc:date>2016-07-12T11:56:00Z</dc:date>
    <meta:template xlink:href="Normal" xlink:type="simple"/>
    <meta:editing-cycles>2</meta:editing-cycles>
    <meta:editing-duration>PT0S</meta:editing-duration>
    <meta:document-statistic meta:page-count="2" meta:paragraph-count="59" meta:word-count="719" meta:character-count="5256" meta:row-count="208" meta:non-whitespace-character-count="4596"/>
  </office:meta>
</office:document-meta>
</file>