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indent="0.4916in"/>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indent="0.4916in"/>
    </style:style>
    <style:style style:name="P81" style:parent-style-name="Normal" style:family="paragraph">
      <style:paragraph-properties fo:text-indent="0.4916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center">
        <style:tab-stops>
          <style:tab-stop style:type="right" style:position="6.6937in"/>
        </style:tab-stops>
      </style:paragraph-properties>
    </style:style>
    <style:style style:name="P85" style:parent-style-name="Normal" style:family="paragraph">
      <style:paragraph-properties fo:text-indent="3.9375in"/>
    </style:style>
    <style:style style:name="P86" style:parent-style-name="Normal" style:family="paragraph">
      <style:paragraph-properties fo:text-indent="3.9375in"/>
    </style:style>
    <style:style style:name="P87" style:parent-style-name="Normal" style:family="paragraph">
      <style:paragraph-properties fo:text-indent="3.9375in"/>
    </style:style>
    <style:style style:name="P88" style:parent-style-name="Normal" style:family="paragraph">
      <style:paragraph-properties fo:text-indent="3.9791in"/>
    </style:style>
    <style:style style:name="P89" style:parent-style-name="Normal" style:family="paragraph">
      <style:paragraph-properties fo:text-indent="3.9375in"/>
    </style:style>
    <style:style style:name="P90" style:parent-style-name="Normal" style:family="paragraph">
      <style:paragraph-properties fo:text-indent="3.9375in"/>
    </style:style>
    <style:style style:name="P91" style:parent-style-name="Normal" style:family="paragraph">
      <style:paragraph-properties fo:text-indent="0.491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
      <text:p text:style-name="P11">N U T A R I M A S</text:p>
      <text:p text:style-name="P12">DĖL LIETUVOS RESPUBLIKOS VYRIAUSYBĖS 2003 M. BIRŽELIO 3 D. NUTARIMO NR. 722 „DĖL FILMŲ INDEKSAVIMO KOMISIJOS SUDĖTIES, JOS NUOSTATŲ, ŠIOS KOMISIJOS NARIŲ TEIKIAMŲ PASLAUGŲ APMOKĖJIMO TVARKOS IR FILMŲ INDEKSAVIMO PAGAL ŽIŪROVŲ AMŽIAUS CENZĄ TVARKOS PATVIRTINIMO“ PAKEITIMO</text:p>
      <text:p text:style-name="P13"/>
      <text:p text:style-name="P14">2007 m. liepos 4 d. Nr. 749</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akeisti Lietuvos Respublikos Vyriausybės 2003 m. birželio 3 d. nutarimą Nr. 722 „Dėl Filmų indeksavimo komisijos sudėties, jos nuostatų, šios komisijos narių teikiamų paslaugų apmokėjimo tvarkos ir Filmų indeksavimo pagal žiūrovų amžiaus cenzą tvarkos patvirtinimo“ (Žin., 2003, Nr.<text:s/></text:span><text:a xlink:href="https://www.e-tar.lt/portal/lt/legalAct/TAR.941DB191E567" office:target-frame-name="_blank" xlink:show="new"><text:span text:style-name="T24">55-2462</text:span></text:a><text:span text:style-name="T25">; 2004, Nr.<text:s/></text:span><text:a xlink:href="https://www.e-tar.lt/portal/lt/legalAct/TAR.A6C573FB2136" office:target-frame-name="_blank" xlink:show="new"><text:span text:style-name="T26">21-633</text:span></text:a><text:span text:style-name="T27">):</text:span></text:p>
      <text:p text:style-name="P28"><text:span text:style-name="T29">1</text:span><text:span text:style-name="T30">. Išbraukti antraštėje žodžius „sudėties“, „jos“ ir įrašyti po žodžių „tvarkos“ žodžius „aprašo“.</text:span></text:p>
      <text:p text:style-name="P31"><text:span text:style-name="T32">2</text:span><text:span text:style-name="T33">. Įrašyti preambulėje po skaičiaus „1107“ oficialaus paskelbimo šaltinį „2003, Nr. 108-4812“.</text:span></text:p>
      <text:p text:style-name="P34"><text:span text:style-name="T35">3</text:span><text:span text:style-name="T36">. Pripažinti netekusiu galios 1 punktą.</text:span></text:p>
      <text:p text:style-name="P37"><text:span text:style-name="T38">4</text:span><text:span text:style-name="T39">. Įrašyti 3 punkte vietoj žodžio „tvarką“ žodžius „tvarkos aprašą“.</text:span></text:p>
      <text:p text:style-name="P40"><text:span text:style-name="T41">5</text:span><text:span text:style-name="T42">. Įrašyti 4 punkte vietoj žodžio „tvarką“ žodžius „tvarkos aprašą“.</text:span></text:p>
      <text:p text:style-name="P43"><text:span text:style-name="T44">6</text:span><text:span text:style-name="T45">. Nurodytuoju nutarimu patvirtintuose Filmų indeksavimo komisijos nuostatuose:</text:span></text:p>
      <text:p text:style-name="P46"><text:span text:style-name="T47">6.1</text:span><text:span text:style-name="T48">. Įrašyti 4.1 punkte vietoj žodžio „tvarka“ žodžius „tvarkos aprašu“.</text:span></text:p>
      <text:p text:style-name="P49"><text:span text:style-name="T50">6.2</text:span><text:span text:style-name="T51">. Pripažinti netekusiu galios 8 punktą.</text:span></text:p>
      <text:p text:style-name="P52"><text:span text:style-name="T53">6.3</text:span><text:span text:style-name="T54">. Papildyti šiuo 12.3 punktu:</text:span></text:p>
      <text:p text:style-name="P55"><text:span text:style-name="T56">„</text:span><text:span text:style-name="T57">12.3</text:span><text:span text:style-name="T58">. nedalyvauti balsavime dėl filmų indeksų suteikimo, jeigu jis dirba prašymą teikiančioje kino organizacijoje arba yra prašymą teikiančio juridinio asmens dalyvis, arba juridinio asmens valdymo organas (jo narys), arba yra artimasis giminaitis ar susijęs svainystės ryšiais su pareiškėjo darbuotojais, juridinio asmens dalyviais, valdymo organais (jų nariais).“</text:span></text:p>
      <text:p text:style-name="P59"><text:span text:style-name="T60">6.4</text:span><text:span text:style-name="T61">. Įrašyti 20 punkte po žodžių „Lietuvos Respublikos“ žodžius „dokumentų ir“, po skaičiaus „2389“ oficialaus paskelbimo šaltinį „2004, Nr. 57-1982“.</text:span></text:p>
      <text:p text:style-name="P62"><text:span text:style-name="T63">7</text:span><text:span text:style-name="T64">. Išdėstyti nauja redakcija nurodytuoju nutarimu patvirtintą Filmų indeksavimo komisijos narių teikiamų paslaugų apmokėjimo tvarką (pridedama).</text:span></text:p>
      <text:p text:style-name="P65"><text:span text:style-name="T66">8</text:span><text:span text:style-name="T67">. Nurodytuoju nutarimu patvirtintoje Filmų indeksavimo pagal žiūrovų amžiaus cenzą tvarkoje:</text:span></text:p>
      <text:p text:style-name="P68"><text:span text:style-name="T69">8.1</text:span><text:span text:style-name="T70">. Įrašyti pavadinime vietoj žodžio „tvarka“ žodžius „tvarkos aprašas“;</text:span></text:p>
      <text:p text:style-name="P71"><text:span text:style-name="T72">8.2</text:span><text:span text:style-name="T73">. Įrašyti 1 punkte vietoj žodžių „tvarka (toliau vadinama – Tvarka)“ žodžius „tvarkos aprašas (toliau vadinama – šis Aprašas)“.</text:span></text:p>
      <text:p text:style-name="P74"><text:span text:style-name="T75">8.3</text:span><text:span text:style-name="T76">. Įrašyti 7 punkte vietoj žodžių „šios Tvarkos“ žodžius „šio Aprašo“. <text:s/></text:span></text:p>
      <text:p text:style-name="P77"/>
      <text:p text:style-name="P78"/>
      <text:p text:style-name="P79">MINISTRAS PIRMININKAS<text:tab/>GEDIMINAS KIRKILAS</text:p>
      <text:p text:style-name="P80"/>
      <text:p text:style-name="P81"/>
      <text:p text:style-name="P82">ŠVIETIMO IR MOKSLO MINISTRĖ,</text:p>
      <text:p text:style-name="P83">PAVADUOJANTI KULTŪROS MINISTRĄ<text:tab/>ROMA ŽAKAITIENĖ</text:p>
      <text:p text:style-name="P84"/>
      <text:p text:style-name="P85">PATVIRTINTA</text:p>
      <text:p text:style-name="P86">Lietuvos Respublikos Vyriausybės</text:p>
      <text:p text:style-name="P87">2003 m. birželio 3 d. nutarimu Nr. 722</text:p>
      <text:p text:style-name="P88">(Lietuvos Respublikos Vyriausybės</text:p>
      <text:p text:style-name="P89">2007 m. liepos 4 d. nutarimo Nr. 749</text:p>
      <text:p text:style-name="P90">redakcija)</text:p>
      <text:p text:style-name="P91"/>
      <text:p text:style-name="P92"><text:span text:style-name="T93">FILMŲ INDEKSAVIMO KOMISIJOS NARIŲ TEIKIAMŲ PASLAUGŲ APMOKĖJIMO TVARKOS APRAŠAS</text:span></text:p>
      <text:p text:style-name="P94"/>
      <text:p text:style-name="P95"><text:span text:style-name="T96">1</text:span><text:span text:style-name="T97">. Filmų indeksavimo komisijos narių teikiamų paslaugų apmokėjimo tvarkos aprašas reglamentuoja Filmų indeksavimo komisijos (toliau vadinama – Komisija) narių teikiamų nematerialaus pobūdžio (intelektinių) paslaugų apmokėjimą.</text:span></text:p>
      <text:p text:style-name="P98"><text:span text:style-name="T99">2</text:span><text:span text:style-name="T100">. Komisijos narių teikiamos paslaugos apmokamos pagal atlygintinų paslaugų teikimo sutartis. Kultūros ministerija su Komisijos nariais atlygintinų paslaugų teikimo sutartis sudaro vadovaudamasi Lietuvos Respublikos civilinio kodekso (Žin., 2000, Nr.<text:s/></text:span><text:a xlink:href="https://www.e-tar.lt/portal/lt/legalAct/TAR.8A39C83848CB" office:target-frame-name="_blank" xlink:show="new"><text:span text:style-name="T101">74-2262</text:span></text:a><text:span text:style-name="T102">) 6.716–6.724 straipsnių nuostatomis.</text:span></text:p>
      <text:p text:style-name="P103"><text:span text:style-name="T104">3</text:span><text:span text:style-name="T105">. Už suteiktas paslaugas (filmų ekspertizę ir filmų indeksavimą) Kultūros ministerija apmoka iš Kultūros ministerijai skiriamų Lietuvos Respublikos valstybės biudžeto asignavimų.</text:span></text:p>
      <text:p text:style-name="P10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24T08:39:00Z</meta:creation-date>
    <dc:date>2018-04-24T08:39:00Z</dc:date>
    <meta:template xlink:href="Normal.dotm" xlink:type="simple"/>
    <meta:editing-cycles>2</meta:editing-cycles>
    <meta:editing-duration>PT0S</meta:editing-duration>
    <meta:document-statistic meta:page-count="2" meta:paragraph-count="46" meta:word-count="484" meta:character-count="3745" meta:row-count="137" meta:non-whitespace-character-count="3307"/>
  </office:meta>
</office:document-meta>
</file>