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ize="8pt" style:font-size-asian="8pt" style:font-size-complex="8pt" fo:language="en" fo:country="US"/>
    </style:style>
    <style:style style:name="T64" style:parent-style-name="DefaultParagraphFont" style:family="text">
      <style:text-properties text:display="non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size="8pt" style:font-size-asian="8pt" style:font-size-complex="8pt" fo:language="en" fo:country="US"/>
    </style:style>
    <style:style style:name="T79" style:parent-style-name="DefaultParagraphFont" style:family="text">
      <style:text-properties text:display="non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size="8pt" style:font-size-asian="8pt" style:font-size-complex="8pt" fo:language="en" fo:country="US"/>
    </style:style>
    <style:style style:name="T97" style:parent-style-name="DefaultParagraphFont" style:family="text">
      <style:text-properties text:display="non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size="8pt" style:font-size-asian="8pt" style:font-size-complex="8pt" fo:language="en" fo:country="US"/>
    </style:style>
    <style:style style:name="T113" style:parent-style-name="DefaultParagraphFont" style:family="text">
      <style:text-properties text:display="non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size="8pt" style:font-size-asian="8pt" style:font-size-complex="8pt" fo:language="en" fo:country="US"/>
    </style:style>
    <style:style style:name="T132" style:parent-style-name="DefaultParagraphFont" style:family="text">
      <style:text-properties text:display="non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size="8pt" style:font-size-asian="8pt" style:font-size-complex="8pt" fo:language="en" fo:country="US"/>
    </style:style>
    <style:style style:name="T147" style:parent-style-name="DefaultParagraphFont" style:family="text">
      <style:text-properties text:display="non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font-size="8pt" style:font-size-asian="8pt" style:font-size-complex="8pt" fo:language="en" fo:country="US"/>
    </style:style>
    <style:style style:name="T165" style:parent-style-name="DefaultParagraphFont" style:family="text">
      <style:text-properties text:display="non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font-size="8pt" style:font-size-asian="8pt" style:font-size-complex="8pt" fo:language="en" fo:country="US"/>
    </style:style>
    <style:style style:name="T181" style:parent-style-name="DefaultParagraphFont" style:family="text">
      <style:text-properties text:display="non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size="8pt" style:font-size-asian="8pt" style:font-size-complex="8pt" fo:language="en" fo:country="US"/>
    </style:style>
    <style:style style:name="T200" style:parent-style-name="DefaultParagraphFont" style:family="text">
      <style:text-properties text:display="non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font-size="8pt" style:font-size-asian="8pt" style:font-size-complex="8pt" fo:language="en" fo:country="US"/>
    </style:style>
    <style:style style:name="T224" style:parent-style-name="DefaultParagraphFont" style:family="text">
      <style:text-properties text:display="non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font-size="8pt" style:font-size-asian="8pt" style:font-size-complex="8pt" fo:language="en" fo:country="US"/>
    </style:style>
    <style:style style:name="T241" style:parent-style-name="DefaultParagraphFont" style:family="text">
      <style:text-properties text:display="non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font-size="8pt" style:font-size-asian="8pt" style:font-size-complex="8pt" fo:language="en" fo:country="US"/>
    </style:style>
    <style:style style:name="T260" style:parent-style-name="DefaultParagraphFont" style:family="text">
      <style:text-properties text:display="non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font-size="8pt" style:font-size-asian="8pt" style:font-size-complex="8pt" fo:language="en" fo:country="US"/>
    </style:style>
    <style:style style:name="T279" style:parent-style-name="DefaultParagraphFont" style:family="text">
      <style:text-properties text:display="non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font-size="8pt" style:font-size-asian="8pt" style:font-size-complex="8pt" fo:language="en" fo:country="US"/>
    </style:style>
    <style:style style:name="T295" style:parent-style-name="DefaultParagraphFont" style:family="text">
      <style:text-properties text:display="non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font-size="8pt" style:font-size-asian="8pt" style:font-size-complex="8pt" fo:language="en" fo:country="US"/>
    </style:style>
    <style:style style:name="T318" style:parent-style-name="DefaultParagraphFont" style:family="text">
      <style:text-properties text:display="none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font-size="8pt" style:font-size-asian="8pt" style:font-size-complex="8pt" fo:language="en" fo:country="US"/>
    </style:style>
    <style:style style:name="T341" style:parent-style-name="DefaultParagraphFont" style:family="text">
      <style:text-properties text:display="non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font-size="8pt" style:font-size-asian="8pt" style:font-size-complex="8pt" fo:language="en" fo:country="US"/>
    </style:style>
    <style:style style:name="T365" style:parent-style-name="DefaultParagraphFont" style:family="text">
      <style:text-properties text:display="non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font-size="8pt" style:font-size-asian="8pt" style:font-size-complex="8pt" fo:language="en" fo:country="US"/>
    </style:style>
    <style:style style:name="T382" style:parent-style-name="DefaultParagraphFont" style:family="text">
      <style:text-properties text:display="non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font-size="8pt" style:font-size-asian="8pt" style:font-size-complex="8pt" fo:language="en" fo:country="US"/>
    </style:style>
    <style:style style:name="T399" style:parent-style-name="DefaultParagraphFont" style:family="text">
      <style:text-properties text:display="non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font-size="8pt" style:font-size-asian="8pt" style:font-size-complex="8pt" fo:language="en" fo:country="US"/>
    </style:style>
    <style:style style:name="T413" style:parent-style-name="DefaultParagraphFont" style:family="text">
      <style:text-properties text:display="none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fo:letter-spacing="0.0416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8" style:parent-style-name="DefaultParagraphFont" style:family="text">
      <style:text-properties fo:text-transform="uppercase" fo:color="#000000"/>
    </style:style>
    <style:style style:name="T439" style:parent-style-name="DefaultParagraphFont" style:family="text">
      <style:text-properties fo:text-transform="uppercase" fo:color="#00000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11"/>
      <text:p text:style-name="P12">2010 m. gegužės 27 d. Nr. V-479</text:p>
      <text:p text:style-name="P13">Vilnius</text:p>
      <text:p text:style-name="P14"/>
      <text:p text:style-name="P15"/>
      <text:p text:style-name="P16"><text:span text:style-name="T17">Įgyvendindamas 2009 m. spalio 28 d. Komisijos direktyvą 2009/134/EB, iš dalies keičiančią Tarybos direktyvą 76/768/EEB</text:span><text:span text:style-name="T18">,<text:s/></text:span><text:span text:style-name="T19">dėl kosmetikos gaminių, siekiant suderinti jos III priedą su technikos pažanga (OL 2009 L 282, p. 15):</text:span></text:p>
      <text:p text:style-name="P20"><text:span text:style-name="T21">1</text:span><text:span text:style-name="T22">.<text:s/></text:span><text:span text:style-name="T23">Pakeičiu</text:span><text:span text:style-name="T24"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25">21-647</text:span></text:a><text:span text:style-name="T26">, Nr.<text:s/></text:span><text:a xlink:href="https://www.e-tar.lt/portal/lt/legalAct/TAR.1837BC8837A9" office:target-frame-name="_blank" xlink:show="new"><text:span text:style-name="T27">129-4641</text:span></text:a><text:span text:style-name="T28">, Nr.<text:s/></text:span><text:a xlink:href="https://www.e-tar.lt/portal/lt/legalAct/TAR.6A6BE079A066" office:target-frame-name="_blank" xlink:show="new"><text:span text:style-name="T29">149-5433</text:span></text:a><text:span text:style-name="T30">, Nr.<text:s/></text:span><text:a xlink:href="https://www.e-tar.lt/portal/lt/legalAct/TAR.446870E6564A" office:target-frame-name="_blank" xlink:show="new"><text:span text:style-name="T31">155-5662</text:span></text:a><text:span text:style-name="T32">; 2005, Nr.<text:s/></text:span><text:a xlink:href="https://www.e-tar.lt/portal/lt/legalAct/TAR.005AC67DB216" office:target-frame-name="_blank" xlink:show="new"><text:span text:style-name="T33">130-4687</text:span></text:a><text:span text:style-name="T34">; 2006, Nr.<text:s/></text:span><text:a xlink:href="https://www.e-tar.lt/portal/lt/legalAct/TAR.5B9A9F54A500" office:target-frame-name="_blank" xlink:show="new"><text:span text:style-name="T35">27-919</text:span></text:a><text:span text:style-name="T36">, Nr.<text:s/></text:span><text:a xlink:href="https://www.e-tar.lt/portal/lt/legalAct/TAR.561877FF27BB" office:target-frame-name="_blank" xlink:show="new"><text:span text:style-name="T37">90-3536</text:span></text:a><text:span text:style-name="T38">; 2007, Nr.<text:s/></text:span><text:a xlink:href="https://www.e-tar.lt/portal/lt/legalAct/TAR.27AB29EBEA2E" office:target-frame-name="_blank" xlink:show="new"><text:span text:style-name="T39">74-2955</text:span></text:a><text:span text:style-name="T40">; 2008, Nr.<text:s/></text:span><text:a xlink:href="https://www.e-tar.lt/portal/lt/legalAct/TAR.0DED620ADEB9" office:target-frame-name="_blank" xlink:show="new"><text:span text:style-name="T41">4-155</text:span></text:a><text:span text:style-name="T42">, Nr.<text:s/></text:span><text:a xlink:href="https://www.e-tar.lt/portal/lt/legalAct/TAR.FEAAEF6FC549" office:target-frame-name="_blank" xlink:show="new"><text:span text:style-name="T43">90-3631</text:span></text:a><text:span text:style-name="T44">, Nr.<text:s/></text:span><text:a xlink:href="https://www.e-tar.lt/portal/lt/legalAct/TAR.56DADC0FFD75" office:target-frame-name="_blank" xlink:show="new"><text:span text:style-name="T45">101-3918</text:span></text:a><text:span text:style-name="T46">; 2009, Nr.<text:s/></text:span><text:a xlink:href="https://www.e-tar.lt/portal/lt/legalAct/TAR.8EDE9A6A6253" office:target-frame-name="_blank" xlink:show="new"><text:span text:style-name="T47">12-490</text:span></text:a><text:span text:style-name="T48">, Nr.<text:s/></text:span><text:a xlink:href="https://www.e-tar.lt/portal/lt/legalAct/TAR.00913DDF8C39" office:target-frame-name="_blank" xlink:show="new"><text:span text:style-name="T49">77-3191</text:span></text:a><text:span text:style-name="T50">, Nr.<text:s/></text:span><text:a xlink:href="https://www.e-tar.lt/portal/lt/legalAct/TAR.409E0610DCAC" office:target-frame-name="_blank" xlink:show="new"><text:span text:style-name="T51">107-4489</text:span></text:a><text:span text:style-name="T52">; 2010, Nr.<text:s/></text:span><text:a xlink:href="https://www.e-tar.lt/portal/lt/legalAct/TAR.0EAFE89EE093" office:target-frame-name="_blank" xlink:show="new"><text:span text:style-name="T53">41-2001</text:span></text:a><text:span text:style-name="T54">, Nr.<text:s/></text:span><text:a xlink:href="https://www.e-tar.lt/portal/lt/legalAct/TAR.25C909F81D09" office:target-frame-name="_blank" xlink:show="new"><text:span text:style-name="T55">53-2616</text:span></text:a><text:span text:style-name="T56">):</text:span></text:p>
      <text:p text:style-name="P57"><text:span text:style-name="T58">1.1</text:span><text:span text:style-name="T59">. Išdėstau 3 priedo I skyriaus 8 pozicijos 6 skiltį taip:</text:span></text:p>
      <text:p text:style-name="P60"><text:span text:style-name="T61">„a)</text:span></text:p>
      <text:p text:style-name="P62"><text:span text:style-name="T63"><draw:frame draw:style-name="a0" draw:name="Picture 2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64">(pav.)</text:span></text:p>
      <text:p text:style-name="P65">Plaukų dažikliai gali sukelti stiprią alerginę reakciją.</text:p>
      <text:p text:style-name="P66">Prašome perskaityti ir laikytis instrukcijų.</text:p>
      <text:p text:style-name="P67">Šis gaminys nėra skirtas asmenims iki 16 metų.</text:p>
      <text:p text:style-name="P68">Laikinosios „juodosios chnos“ tatuiruotės gali padidinti alergijos riziką.</text:p>
      <text:p text:style-name="P69">Nedažykite plaukų, jei:</text:p>
      <text:p text:style-name="P70">– veidas yra išbertas arba galvos oda yra jautri, sudirginta ar pažeista;</text:p>
      <text:p text:style-name="P71">– dažydami plaukus patyrėte kokią nors reakciją;</text:p>
      <text:p text:style-name="P72">– kada nors patyrėte reakciją dėl laikinosios „juodosios chnos“ tatuiruotės.</text:p>
      <text:p text:style-name="P73"><text:span text:style-name="T74">Sudėtyje yra fenilendiaminų. Nenaudoti blakstienoms arba antakiams dažyti.</text:span></text:p>
      <text:p text:style-name="P75"><text:span text:style-name="T76">b) Tik profesionalams.</text:span></text:p>
      <text:p text:style-name="P77"><text:span text:style-name="T78"><draw:frame draw:style-name="a1" draw:name="Picture 3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79">(pav.)</text:span></text:p>
      <text:p text:style-name="P80">Plaukų dažikliai gali sukelti stiprią alerginę reakciją.</text:p>
      <text:p text:style-name="P81">Prašome perskaityti ir laikytis instrukcijų.</text:p>
      <text:p text:style-name="P82">Šis gaminys nėra skirtas asmenims iki 16 metų.</text:p>
      <text:p text:style-name="P83">Laikinosios „juodosios chnos“ tatuiruotės gali padidinti alergijos riziką.</text:p>
      <text:p text:style-name="P84">Nedažykite plaukų, jei:</text:p>
      <text:p text:style-name="P85">– veidas yra išbertas arba galvos oda yra jautri, sudirginta ar pažeista;</text:p>
      <text:p text:style-name="P86">– dažydami plaukus patyrėte kokią nors reakciją;</text:p>
      <text:soft-page-break/>
      <text:p text:style-name="P87">– kada nors patyrėte reakciją dėl laikinosios „juodosios chnos“ tatuiruotės.</text:p>
      <text:p text:style-name="P88"><text:span text:style-name="T89">Sudėtyje yra fenilendiaminų. Mūvėti tinkamas pirštines.“</text:span></text:p>
      <text:p text:style-name="P90"><text:span text:style-name="T91">1.2</text:span><text:span text:style-name="T92">. Išdėstau 3 priedo I skyriaus 8a pozicijos 6 skiltį taip:</text:span></text:p>
      <text:p text:style-name="P93"><text:span text:style-name="T94">„a)</text:span></text:p>
      <text:p text:style-name="P95"><text:span text:style-name="T96"><draw:frame draw:style-name="a2" draw:name="Picture 4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97">(pav.)</text:span></text:p>
      <text:p text:style-name="P98">Plaukų dažikliai gali sukelti stiprią alerginę reakciją.</text:p>
      <text:p text:style-name="P99">Prašome perskaityti ir laikytis instrukcijų.</text:p>
      <text:p text:style-name="P100">Šis gaminys nėra skirtas asmenims iki 16 metų.</text:p>
      <text:p text:style-name="P101">Laikinosios „juodosios chnos“ tatuiruotės gali padidinti alergijos riziką.</text:p>
      <text:p text:style-name="P102">Nedažykite plaukų, jei:</text:p>
      <text:p text:style-name="P103">– veidas yra išbertas arba galvos oda yra jautri, sudirginta ar pažeista;</text:p>
      <text:p text:style-name="P104">– dažydami plaukus patyrėte kokią nors reakciją;</text:p>
      <text:p text:style-name="P105">– kada nors patyrėte reakciją dėl laikinosios „juodosios chnos“ tatuiruotės.</text:p>
      <text:p text:style-name="P106">Sudėtyje yra fenilendiaminų. Nenaudoti blakstienoms arba antakiams dažyti.</text:p>
      <text:p text:style-name="P107"><text:span text:style-name="T108">Maišymo santykis nurodytas etiketėje.</text:span></text:p>
      <text:p text:style-name="P109"><text:span text:style-name="T110">b) Tik profesionalams.</text:span></text:p>
      <text:p text:style-name="P111"><text:span text:style-name="T112"><draw:frame draw:style-name="a3" draw:name="Picture 5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113">(pav.)</text:span></text:p>
      <text:p text:style-name="P114">Plaukų dažikliai gali sukelti stiprią alerginę reakciją.</text:p>
      <text:p text:style-name="P115">Prašome perskaityti ir laikytis instrukcijų.</text:p>
      <text:p text:style-name="P116">Šis gaminys nėra skirtas asmenims iki 16 metų.</text:p>
      <text:p text:style-name="P117">Laikinosios „juodosios chnos“ tatuiruotės gali padidinti alergijos riziką.</text:p>
      <text:p text:style-name="P118">Nedažykite plaukų, jei:</text:p>
      <text:p text:style-name="P119">– veidas yra išbertas arba galvos oda yra jautri, sudirginta ar pažeista;</text:p>
      <text:p text:style-name="P120">– dažydami plaukus patyrėte kokią nors reakciją;</text:p>
      <text:p text:style-name="P121">– kada nors patyrėte reakciją dėl laikinosios „juodosios chnos“ tatuiruotės.</text:p>
      <text:p text:style-name="P122">Sudėtyje yra fenilendiaminų. Mūvėti tinkamas pirštines.</text:p>
      <text:p text:style-name="P123"><text:span text:style-name="T124">Maišymo santykis nurodytas etiketėje.“</text:span></text:p>
      <text:p text:style-name="P125"><text:span text:style-name="T126">1.3</text:span><text:span text:style-name="T127">. Išdėstau 3 priedo I skyriaus 9 pozicijos 6 skiltį taip:</text:span></text:p>
      <text:p text:style-name="P128"><text:span text:style-name="T129">„a)</text:span></text:p>
      <text:p text:style-name="P130"><text:span text:style-name="T131"><draw:frame draw:style-name="a4" draw:name="Picture 6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132">(pav.)</text:span></text:p>
      <text:p text:style-name="P133">Plaukų dažikliai gali sukelti stiprią alerginę reakciją.</text:p>
      <text:p text:style-name="P134">Prašome perskaityti ir laikytis instrukcijų.</text:p>
      <text:p text:style-name="P135">Šis gaminys nėra skirtas asmenims iki 16 metų.</text:p>
      <text:p text:style-name="P136">Laikinosios „juodosios chnos“ tatuiruotės gali padidinti alergijos riziką.</text:p>
      <text:p text:style-name="P137">Nedažykite plaukų, jei:</text:p>
      <text:p text:style-name="P138">– veidas yra išbertas arba galvos oda yra jautri, sudirginta ar pažeista;</text:p>
      <text:p text:style-name="P139">– dažydami plaukus patyrėte kokią nors reakciją;</text:p>
      <text:p text:style-name="P140">– kada nors patyrėte reakciją dėl laikinosios „juodosios chnos“ tatuiruotės.</text:p>
      <text:p text:style-name="P141"><text:span text:style-name="T142">Sudėtyje yra fenilendiaminų (toluendiaminų). Nenaudoti blakstienoms arba antakiams dažyti.</text:span></text:p>
      <text:p text:style-name="P143"><text:span text:style-name="T144">b) Tik profesionalams.</text:span></text:p>
      <text:soft-page-break/>
      <text:p text:style-name="P145"><text:span text:style-name="T146"><draw:frame draw:style-name="a5" draw:name="Picture 7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147">(pav.)</text:span></text:p>
      <text:p text:style-name="P148">Plaukų dažikliai gali sukelti stiprią alerginę reakciją.</text:p>
      <text:p text:style-name="P149">Prašome perskaityti ir laikytis instrukcijų.</text:p>
      <text:p text:style-name="P150">Šis gaminys nėra skirtas asmenims iki 16 metų.</text:p>
      <text:p text:style-name="P151">Laikinosios „juodosios chnos“ tatuiruotės gali padidinti alergijos riziką.</text:p>
      <text:p text:style-name="P152">Nedažykite plaukų, jei:</text:p>
      <text:p text:style-name="P153">– veidas yra išbertas arba galvos oda yra jautri, sudirginta ar pažeista;</text:p>
      <text:p text:style-name="P154">– dažydami plaukus patyrėte kokią nors reakciją;</text:p>
      <text:p text:style-name="P155">– kada nors patyrėte reakciją dėl laikinosios „juodosios chnos“ tatuiruotės.</text:p>
      <text:p text:style-name="P156"><text:span text:style-name="T157">Sudėtyje yra fenilendiaminų (toluendiaminų). Mūvėti tinkamas pirštines.“</text:span></text:p>
      <text:p text:style-name="P158"><text:span text:style-name="T159">1.4</text:span><text:span text:style-name="T160">. Išdėstau 3 priedo I skyriaus 9a pozicijos 6 skiltį taip:</text:span></text:p>
      <text:p text:style-name="P161"><text:span text:style-name="T162">„a)</text:span></text:p>
      <text:p text:style-name="P163"><text:span text:style-name="T164"><draw:frame draw:style-name="a6" draw:name="Picture 8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165">(pav.)</text:span></text:p>
      <text:p text:style-name="P166">Plaukų dažikliai gali sukelti stiprią alerginę reakciją.</text:p>
      <text:p text:style-name="P167">Prašome perskaityti ir laikytis instrukcijų.</text:p>
      <text:p text:style-name="P168">Šis gaminys nėra skirtas asmenims iki 16 metų.</text:p>
      <text:p text:style-name="P169">Laikinosios „juodosios chnos“ tatuiruotės gali padidinti alergijos riziką.</text:p>
      <text:p text:style-name="P170">Nedažykite plaukų, jei:</text:p>
      <text:p text:style-name="P171">– veidas yra išbertas arba galvos oda yra jautri, sudirginta ar pažeista;</text:p>
      <text:p text:style-name="P172">– dažydami plaukus patyrėte kokią nors reakciją;</text:p>
      <text:p text:style-name="P173">– kada nors patyrėte reakciją dėl laikinosios „juodosios chnos“ tatuiruotės.</text:p>
      <text:p text:style-name="P174">Sudėtyje yra fenilendiaminų (toluendiaminų). Nenaudoti blakstienoms arba antakiams dažyti.</text:p>
      <text:p text:style-name="P175"><text:span text:style-name="T176">Maišymo santykis nurodytas etiketėje.</text:span></text:p>
      <text:p text:style-name="P177"><text:span text:style-name="T178">b) Tik profesionalams.</text:span></text:p>
      <text:p text:style-name="P179"><text:span text:style-name="T180"><draw:frame draw:style-name="a7" draw:name="Picture 9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181">(pav.)</text:span></text:p>
      <text:p text:style-name="P182">Plaukų dažikliai gali sukelti stiprią alerginę reakciją.</text:p>
      <text:p text:style-name="P183">Prašome perskaityti ir laikytis instrukcijų.</text:p>
      <text:p text:style-name="P184">Šis gaminys nėra skirtas asmenims iki 16 metų.</text:p>
      <text:p text:style-name="P185">Laikinosios „juodosios chnos“ tatuiruotės gali padidinti alergijos riziką.</text:p>
      <text:p text:style-name="P186">Nedažykite plaukų, jei:</text:p>
      <text:p text:style-name="P187">– veidas yra išbertas arba galvos oda yra jautri, sudirginta ar pažeista;</text:p>
      <text:p text:style-name="P188">– dažydami plaukus patyrėte kokią nors reakciją;</text:p>
      <text:p text:style-name="P189">– kada nors patyrėte reakciją dėl laikinosios „juodosios chnos“ tatuiruotės.</text:p>
      <text:p text:style-name="P190">Sudėtyje yra fenilendiaminų (toluendiaminų). Mūvėti tinkamas pirštines.</text:p>
      <text:p text:style-name="P191"><text:span text:style-name="T192">Maišymo santykis nurodytas etiketėje.“</text:span></text:p>
      <text:p text:style-name="P193"><text:span text:style-name="T194">1.5</text:span><text:span text:style-name="T195">. Išdėstau 3 priedo I skyriaus 16 pozicijos 6 skiltį taip:</text:span></text:p>
      <text:p text:style-name="P196"><text:span text:style-name="T197">„</text:span></text:p>
      <text:p text:style-name="P198"><text:span text:style-name="T199"><draw:frame draw:style-name="a8" draw:name="Picture 10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200">(pav.)</text:span></text:p>
      <text:p text:style-name="P201"><text:span text:style-name="T202">Plaukų dažikliai gali sukelti stiprią alerginę reakciją.</text:span></text:p>
      <text:p text:style-name="P203"><text:span text:style-name="T204">Prašome perskaityti ir laikytis instrukcijų.</text:span></text:p>
      <text:p text:style-name="P205"><text:span text:style-name="T206">Šis gaminys nėra skirtas asmenims iki 16 metų.</text:span></text:p>
      <text:p text:style-name="P207"><text:span text:style-name="T208">Laikinosios „juodosios chnos“ tatuiruotės gali padidinti alergijos riziką.</text:span></text:p>
      <text:p text:style-name="P209"><text:span text:style-name="T210">Nedažykite plaukų, jei:</text:span></text:p>
      <text:p text:style-name="P211"><text:span text:style-name="T212">– veidas yra išbertas arba galvos oda yra jautri, sudirginta ar pažeista;</text:span></text:p>
      <text:p text:style-name="P213"><text:span text:style-name="T214">– dažydami plaukus patyrėte kokią nors reakciją;</text:span></text:p>
      <text:p text:style-name="P215"><text:span text:style-name="T216">– kada nors patyrėte reakciją dėl laikinosios „juodosios chnos“ tatuiruotės.“</text:span></text:p>
      <text:p text:style-name="P217"><text:span text:style-name="T218">1.6</text:span><text:span text:style-name="T219">. Išdėstau 3 priedo I skyriaus 22 pozicijos 6 skiltį taip:</text:span></text:p>
      <text:p text:style-name="P220"><text:span text:style-name="T221">„a) 1.<text:s/></text:span></text:p>
      <text:p text:style-name="P222"><text:span text:style-name="T223"><draw:frame draw:style-name="a9" draw:name="Picture 11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224">(pav.)</text:span></text:p>
      <text:p text:style-name="P225">Plaukų dažikliai gali sukelti stiprią alerginę reakciją.</text:p>
      <text:p text:style-name="P226">Prašome perskaityti ir laikytis instrukcijų.</text:p>
      <text:p text:style-name="P227">Šis gaminys nėra skirtas asmenims iki 16 metų.</text:p>
      <text:p text:style-name="P228">Laikinosios „juodosios chnos“ tatuiruotės gali padidinti alergijos riziką.</text:p>
      <text:p text:style-name="P229">Nedažykite plaukų, jei:</text:p>
      <text:p text:style-name="P230">– veidas yra išbertas arba galvos oda yra jautri, sudirginta ar pažeista;</text:p>
      <text:p text:style-name="P231">– dažydami plaukus patyrėte kokią nors reakciją;</text:p>
      <text:p text:style-name="P232">– kada nors patyrėte reakciją dėl laikinosios „juodosios chnos“ tatuiruotės.</text:p>
      <text:p text:style-name="P233">Sudėtyje yra rezorcinolio. Po panaudojimo plaukus gerai išplauti.</text:p>
      <text:p text:style-name="P234"><text:span text:style-name="T235">Nedažyti blakstienų ir antakių. Patekus į akis, nedelsiant gerai praplauti vandeniu.</text:span></text:p>
      <text:p text:style-name="P236"><text:span text:style-name="T237">2</text:span><text:span text:style-name="T238">. Tik profesionalams.</text:span></text:p>
      <text:p text:style-name="P239"><text:span text:style-name="T240"><draw:frame draw:style-name="a10" draw:name="Picture 12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241">(pav.)</text:span></text:p>
      <text:p text:style-name="P242">Plaukų dažikliai gali sukelti stiprią alerginę reakciją.</text:p>
      <text:p text:style-name="P243">Prašome perskaityti ir laikytis instrukcijų.</text:p>
      <text:p text:style-name="P244">Šis gaminys nėra skirtas asmenims iki 16 metų.</text:p>
      <text:p text:style-name="P245">Laikinosios „juodosios chnos“ tatuiruotės gali padidinti alergijos riziką.</text:p>
      <text:p text:style-name="P246">Nedažykite plaukų, jei:</text:p>
      <text:p text:style-name="P247">– veidas yra išbertas arba galvos oda yra jautri, sudirginta ar pažeista;</text:p>
      <text:p text:style-name="P248">– dažydami plaukus patyrėte kokią nors reakciją;</text:p>
      <text:p text:style-name="P249">– kada nors patyrėte reakciją dėl laikinosios „juodosios chnos“ tatuiruotės.</text:p>
      <text:p text:style-name="P250">Sudėtyje yra rezorcinolio. Patekus į akis, nedelsiant gerai praplauti vandeniu.</text:p>
      <text:p text:style-name="P251"><text:span text:style-name="T252">b) Sudėtyje yra rezorcinolio.“</text:span></text:p>
      <text:p text:style-name="P253"><text:span text:style-name="T254">1.7</text:span><text:span text:style-name="T255">. Išdėstau 3 priedo I skyriaus 193 ir 205 pozicijų 6 skiltis taip:</text:span></text:p>
      <text:p text:style-name="P256"><text:span text:style-name="T257">„a)</text:span></text:p>
      <text:soft-page-break/>
      <text:p text:style-name="P258"><text:span text:style-name="T259"><draw:frame draw:style-name="a11" draw:name="Picture 13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260">(pav.)</text:span></text:p>
      <text:p text:style-name="P261">Plaukų dažikliai gali sukelti stiprią alerginę reakciją.</text:p>
      <text:p text:style-name="P262">Prašome perskaityti ir laikytis instrukcijų.</text:p>
      <text:p text:style-name="P263">Šis gaminys nėra skirtas asmenims iki 16 metų.</text:p>
      <text:p text:style-name="P264">Laikinosios „juodosios chnos“ tatuiruotės gali padidinti alergijos riziką.</text:p>
      <text:p text:style-name="P265">Nedažykite plaukų, jei:</text:p>
      <text:p text:style-name="P266">– veidas yra išbertas arba galvos oda yra jautri, sudirginta ar pažeista;</text:p>
      <text:p text:style-name="P267">– dažydami plaukus patyrėte kokią nors reakciją;</text:p>
      <text:p text:style-name="P268">– kada nors patyrėte reakciją dėl laikinosios „juodosios chnos“ tatuiruotės.</text:p>
      <text:p text:style-name="P269"><text:span text:style-name="T270">Maišymo santykis turi būti nurodytas etiketėje.“</text:span></text:p>
      <text:p text:style-name="P271"><text:span text:style-name="T272">1.8</text:span><text:span text:style-name="T273">. Išdėstau 3 priedo I skyriaus 202 ir 203 pozicijų 6 skiltis taip:</text:span></text:p>
      <text:p text:style-name="P274"><text:span text:style-name="T275">„a) Maišymo santykis turi būti nurodytas etiketėje.</text:span></text:p>
      <text:p text:style-name="P276">Dėl a ir b punktų:</text:p>
      <text:p text:style-name="P277"><text:span text:style-name="T278"><draw:frame draw:style-name="a12" draw:name="Picture 14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279">(pav.)</text:span></text:p>
      <text:p text:style-name="P280">Plaukų dažikliai gali sukelti stiprią alerginę reakciją.</text:p>
      <text:p text:style-name="P281">Prašome perskaityti ir laikytis instrukcijų.</text:p>
      <text:p text:style-name="P282">Šis gaminys nėra skirtas asmenims iki 16 metų.</text:p>
      <text:p text:style-name="P283">Laikinosios „juodosios chnos“ tatuiruotės gali padidinti alergijos riziką.</text:p>
      <text:p text:style-name="P284">Nedažykite plaukų, jei:</text:p>
      <text:p text:style-name="P285">– veidas yra išbertas arba galvos oda yra jautri, sudirginta ar pažeista;</text:p>
      <text:p text:style-name="P286">– dažydami plaukus patyrėte kokią nors reakciją;</text:p>
      <text:p text:style-name="P287"><text:span text:style-name="T288">– kada nors patyrėte reakciją dėl laikinosios „juodosios chnos“ tatuiruotės.“</text:span></text:p>
      <text:p text:style-name="P289"><text:span text:style-name="T290">1.9</text:span><text:span text:style-name="T291">. Išdėstau 3 priedo II skyriaus 3 pozicijos 6 skiltį taip:</text:span></text:p>
      <text:p text:style-name="P292">„</text:p>
      <text:p text:style-name="P293"><text:span text:style-name="T294"><draw:frame draw:style-name="a13" draw:name="Picture 15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295">(pav.)</text:span></text:p>
      <text:p text:style-name="P296"><text:span text:style-name="T297">Plaukų dažikliai gali sukelti stiprią alerginę reakciją.</text:span></text:p>
      <text:p text:style-name="P298"><text:span text:style-name="T299">Prašome perskaityti ir laikytis instrukcijų.</text:span></text:p>
      <text:p text:style-name="P300"><text:span text:style-name="T301">Šis gaminys nėra skirtas asmenims iki 16 metų.</text:span></text:p>
      <text:p text:style-name="P302"><text:span text:style-name="T303">Laikinosios „juodosios chnos“ tatuiruotės gali padidinti alergijos riziką.</text:span></text:p>
      <text:p text:style-name="P304"><text:span text:style-name="T305">Nedažykite plaukų, jei:</text:span></text:p>
      <text:p text:style-name="P306"><text:span text:style-name="T307">– veidas yra išbertas arba galvos oda yra jautri, sudirginta ar pažeista;</text:span></text:p>
      <text:p text:style-name="P308"><text:span text:style-name="T309">– dažydami plaukus patyrėte kokią nors reakciją;</text:span></text:p>
      <text:p text:style-name="P310"><text:span text:style-name="T311">– kada nors patyrėte reakciją dėl laikinosios „juodosios chnos“ tatuiruotės.“</text:span></text:p>
      <text:p text:style-name="P312"><text:span text:style-name="T313">1.10</text:span><text:span text:style-name="T314">. Išdėstau 3 priedo II skyriaus 4, 20, 26, 32, 34–39 ir 44 pozicijų 6 skiltis taip:</text:span></text:p>
      <text:p text:style-name="P315">„</text:p>
      <text:p text:style-name="P316"><text:span text:style-name="T317"><draw:frame draw:style-name="a14" draw:name="Picture 16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318">(pav.)</text:span></text:p>
      <text:p text:style-name="P319"><text:span text:style-name="T320">Plaukų dažikliai gali sukelti stiprią alerginę reakciją.</text:span></text:p>
      <text:p text:style-name="P321"><text:span text:style-name="T322">Prašome perskaityti ir laikytis instrukcijų.</text:span></text:p>
      <text:p text:style-name="P323"><text:span text:style-name="T324">Šis gaminys nėra skirtas asmenims iki 16 metų.</text:span></text:p>
      <text:p text:style-name="P325"><text:span text:style-name="T326">Laikinosios „juodosios chnos“ tatuiruotės gali padidinti alergijos riziką.</text:span></text:p>
      <text:p text:style-name="P327"><text:span text:style-name="T328">Nedažykite plaukų, jei:</text:span></text:p>
      <text:p text:style-name="P329"><text:span text:style-name="T330">– veidas yra išbertas arba galvos oda yra jautri, sudirginta ar pažeista;</text:span></text:p>
      <text:p text:style-name="P331"><text:span text:style-name="T332">– dažydami plaukus patyrėte kokią nors reakciją;</text:span></text:p>
      <text:p text:style-name="P333"><text:span text:style-name="T334">– kada nors patyrėte reakciją dėl laikinosios „juodosios chnos“ tatuiruotės.“</text:span></text:p>
      <text:p text:style-name="P335"><text:span text:style-name="T336">1.11</text:span><text:span text:style-name="T337">. Išdėstau 3 priedo II skyriaus 5, 6, 12, 19, 21, 22, 25 ir 33 pozicijų 6 skiltis taip:</text:span></text:p>
      <text:p text:style-name="P338">„</text:p>
      <text:p text:style-name="P339"><text:span text:style-name="T340"><draw:frame draw:style-name="a15" draw:name="Picture 17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341">(pav.)</text:span></text:p>
      <text:p text:style-name="P342"><text:span text:style-name="T343">Plaukų dažikliai gali sukelti stiprią alerginę reakciją.</text:span></text:p>
      <text:p text:style-name="P344"><text:span text:style-name="T345">Prašome perskaityti ir laikytis instrukcijų.</text:span></text:p>
      <text:p text:style-name="P346"><text:span text:style-name="T347">Šis gaminys nėra skirtas asmenims iki 16 metų.</text:span></text:p>
      <text:p text:style-name="P348"><text:span text:style-name="T349">Laikinosios „juodosios chnos“ tatuiruotės gali padidinti alergijos riziką.</text:span></text:p>
      <text:p text:style-name="P350"><text:span text:style-name="T351">Nedažykite plaukų, jei:</text:span></text:p>
      <text:p text:style-name="P352"><text:span text:style-name="T353">– veidas yra išbertas arba galvos oda yra jautri, sudirginta ar pažeista;</text:span></text:p>
      <text:p text:style-name="P354"><text:span text:style-name="T355">– dažydami plaukus patyrėte kokią nors reakciją;</text:span></text:p>
      <text:p text:style-name="P356"><text:span text:style-name="T357">– kada nors patyrėte reakciją dėl laikinosios „juodosios chnos“ tatuiruotės.“</text:span></text:p>
      <text:p text:style-name="P358"><text:span text:style-name="T359">1.12</text:span><text:span text:style-name="T360">. Išdėstau 3 priedo II skyriaus 10, 11 ir 16 pozicijų 6 skiltis taip:</text:span></text:p>
      <text:p text:style-name="P361"><text:span text:style-name="T362">„a)</text:span></text:p>
      <text:p text:style-name="P363"><text:span text:style-name="T364"><draw:frame draw:style-name="a16" draw:name="Picture 18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365">(pav.)</text:span></text:p>
      <text:p text:style-name="P366">Plaukų dažikliai gali sukelti stiprią alerginę reakciją.</text:p>
      <text:p text:style-name="P367">Prašome perskaityti ir laikytis instrukcijų.</text:p>
      <text:p text:style-name="P368">Šis gaminys nėra skirtas asmenims iki 16 metų.</text:p>
      <text:p text:style-name="P369">Laikinosios „juodosios chnos“ tatuiruotės gali padidinti alergijos riziką.</text:p>
      <text:p text:style-name="P370">Nedažykite plaukų, jei:</text:p>
      <text:p text:style-name="P371">– veidas yra išbertas arba galvos oda yra jautri, sudirginta ar pažeista;</text:p>
      <text:p text:style-name="P372">– dažydami plaukus patyrėte kokią nors reakciją;</text:p>
      <text:p text:style-name="P373"><text:span text:style-name="T374">– kada nors patyrėte reakciją dėl laikinosios „juodosios chnos“ tatuiruotės.“</text:span></text:p>
      <text:p text:style-name="P375"><text:span text:style-name="T376">1.13</text:span><text:span text:style-name="T377">. Išdėstau 3 priedo II skyriaus 31, 49, 50 ir 55 pozicijų 6 skiltis taip:</text:span></text:p>
      <text:p text:style-name="P378"><text:span text:style-name="T379">„a)</text:span></text:p>
      <text:p text:style-name="P380"><text:span text:style-name="T381"><draw:frame draw:style-name="a17" draw:name="Picture 19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382">(pav.)</text:span></text:p>
      <text:p text:style-name="P383">Plaukų dažikliai gali sukelti stiprią alerginę reakciją.</text:p>
      <text:p text:style-name="P384">Prašome perskaityti ir laikytis instrukcijų.</text:p>
      <text:p text:style-name="P385">Šis gaminys nėra skirtas asmenims iki 16 metų.</text:p>
      <text:p text:style-name="P386">Laikinosios „juodosios chnos“ tatuiruotės gali padidinti alergijos riziką.</text:p>
      <text:p text:style-name="P387">Nedažykite plaukų, jei:</text:p>
      <text:p text:style-name="P388">– veidas yra išbertas arba galvos oda yra jautri, sudirginta ar pažeista;</text:p>
      <text:p text:style-name="P389">– dažydami plaukus patyrėte kokią nors reakciją;</text:p>
      <text:soft-page-break/>
      <text:p text:style-name="P390"><text:span text:style-name="T391">– kada nors patyrėte reakciją dėl laikinosios „juodosios chnos“ tatuiruotės.“</text:span></text:p>
      <text:p text:style-name="P392"><text:span text:style-name="T393">1.14</text:span><text:span text:style-name="T394">. Išdėstau 3 priedo II skyriaus 27, 48 ir 56 pozicijų 6 skiltis taip:</text:span></text:p>
      <text:p text:style-name="P395"><text:span text:style-name="T396">„a)</text:span></text:p>
      <text:p text:style-name="P397"><text:span text:style-name="T398"><draw:frame draw:style-name="a18" draw:name="Picture 20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399">(pav.)</text:span></text:p>
      <text:p text:style-name="P400">Plaukų dažikliai gali sukelti stiprią alerginę reakciją.</text:p>
      <text:p text:style-name="P401">Prašome perskaityti ir laikytis instrukcijų.</text:p>
      <text:p text:style-name="P402">Šis gaminys nėra skirtas asmenims iki 16 metų.</text:p>
      <text:p text:style-name="P403">Laikinosios „juodosios chnos“ tatuiruotės gali padidinti alergijos riziką.</text:p>
      <text:p text:style-name="P404">Nedažykite plaukų, jei:</text:p>
      <text:p text:style-name="P405">– veidas yra išbertas arba galvos oda yra jautri, sudirginta ar pažeista;</text:p>
      <text:p text:style-name="P406">– dažydami plaukus patyrėte kokią nors reakciją;</text:p>
      <text:p text:style-name="P407"><text:span text:style-name="T408">– kada nors patyrėte reakciją dėl laikinosios „juodosios chnos“ tatuiruotės.</text:span></text:p>
      <text:p text:style-name="P409"><text:span text:style-name="T410">b)</text:span></text:p>
      <text:p text:style-name="P411"><text:span text:style-name="T412"><draw:frame draw:style-name="a19" draw:name="Picture 21" text:anchor-type="as-char" svg:x="0in" svg:y="0in" svg:width="0.875in" svg:height="0.84375in" style:rel-width="scale" style:rel-height="scale"><draw:image xlink:href="media/image1.emf" xlink:type="simple" xlink:show="embed" xlink:actuate="onLoad"/><svg:title/><svg:desc/></draw:frame></text:span><text:span text:style-name="T413">(pav.)</text:span></text:p>
      <text:p text:style-name="P414">Plaukų dažikliai gali sukelti stiprią alerginę reakciją.</text:p>
      <text:p text:style-name="P415">Prašome perskaityti ir laikytis instrukcijų.</text:p>
      <text:p text:style-name="P416">Šis gaminys nėra skirtas asmenims iki 16 metų.</text:p>
      <text:p text:style-name="P417">Laikinosios „juodosios chnos“ tatuiruotės gali padidinti alergijos riziką.</text:p>
      <text:p text:style-name="P418">Nedažykite plaukų, jei:</text:p>
      <text:p text:style-name="P419">– veidas yra išbertas arba galvos oda yra jautri, sudirginta ar pažeista;</text:p>
      <text:p text:style-name="P420">– dažydami plaukus patyrėte kokią nors reakciją;</text:p>
      <text:p text:style-name="P421"><text:span text:style-name="T422">– kada nors patyrėte reakciją dėl laikinosios „juodosios chnos“ tatuiruotės.“</text:span></text:p>
      <text:p text:style-name="P423"><text:span text:style-name="T424">2</text:span><text:span text:style-name="T425">.<text:s/></text:span><text:span text:style-name="T426">Nustata</text:span><text:span text:style-name="T427">u, kad:</text:span></text:p>
      <text:p text:style-name="P428"><text:span text:style-name="T429">2.1</text:span><text:span text:style-name="T430">. nuo 2011 m. lapkričio 1 d. draudžiama tiekti rinkai kosmetikos gaminius, neatitinkančius šio įsakymo reikalavimų;</text:span></text:p>
      <text:p text:style-name="P431"><text:span text:style-name="T432">2.2</text:span><text:span text:style-name="T433">. nuo 2012 m. lapkričio 1 d. draudžiama parduoti ar perduoti galutiniam vartotojui kosmetikos gaminius, neatitinkančius šio įsakymo reikalavimų.</text:span></text:p>
      <text:p text:style-name="P434"/>
      <text:p text:style-name="P435"/>
      <text:p text:style-name="P436"/>
      <text:p text:style-name="P437"><text:span text:style-name="T438">SVEIKATOS APSAUGOS MINISTRAS<text:s/></text:span><text:span text:style-name="T4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9T10:57:00Z</meta:creation-date>
    <dc:date>2018-10-19T10:57:00Z</dc:date>
    <meta:template xlink:href="Normal.dotm" xlink:type="simple"/>
    <meta:editing-cycles>2</meta:editing-cycles>
    <meta:editing-duration>PT0S</meta:editing-duration>
    <meta:document-statistic meta:page-count="7" meta:paragraph-count="337" meta:word-count="1812" meta:character-count="14164" meta:row-count="604" meta:non-whitespace-character-count="12689"/>
  </office:meta>
</office:document-meta>
</file>