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tab-stops>
          <style:tab-stop style:type="left" style:position="0.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O „DĖL UŽSIENIEČIŲ TEISINĖS PADĖTIES“ ĮGYVENDINIMO</text:p>
      <text:p text:style-name="P16">Į S T A T Y M A S</text:p>
      <text:p text:style-name="P17"/>
      <text:p text:style-name="P18">2004 m. balandžio 29 d. Nr. IX-2207</text:p>
      <text:p text:style-name="P19">Vilnius</text:p>
      <text:p text:style-name="P20"/>
      <text:p text:style-name="P21"><text:span text:style-name="T22">1</text:span><text:span text:style-name="T23"><text:s/>straipsnis.<text:s/></text:span><text:span text:style-name="T24">Išduotų vizų ir leidimų gyventi galiojimas</text:span></text:p>
      <text:p text:style-name="P25"><text:span text:style-name="T26">Vizos ir leidimai</text:span><text:span text:style-name="T27"><text:s/>gyventi Lietuvos Respublikoje, išduoti užsieniečiams iki Lietuvos Respublikos įstatymo „Dėl užsieniečių teisinės padėties“ įsigaliojimo, galioja šiuose dokumentuose nurodytą laiką.</text:span></text:p>
      <text:p text:style-name="P28"/>
      <text:p text:style-name="P29"><text:span text:style-name="T30">2</text:span><text:span text:style-name="T31"><text:s/>straipsnis.</text:span><text:span text:style-name="T32"><text:tab/></text:span><text:span text:style-name="T33">Užsieniečių, apsigyvenusių Lietuvos Respublikoje iki<text:s/></text:span><text:span text:style-name="T34">1993 m. liepos 1 d. ir šiuo metu faktiškai joje gyvenančių, teisė gauti leidimą nuolat gyventi Lietuvos Respublikoje<text:s/></text:span></text:p>
      <text:p text:style-name="P35"><text:span text:style-name="T36">1</text:span><text:span text:style-name="T37">. Užsieniečiams, kurie gyveno Lietuvos Respublikoje iki 1993 m. liepos 1 d. ir šiuo metu gyvena Lietuvos Respublikoje, tačiau neturi<text:s/></text:span><text:span text:style-name="T38">leidimo nuolat gyventi Lietuvos Respublikoje, išsaugoma teisė įgyti leidimą nuolat gyventi Lietuvos Respublikoje iki 2004 m. gruodžio 31 d., jeigu duomenys apie jų gyvenamąją vietą Lietuvos Respublikoje įrašyti gyvenamosios vietos apskaitos dokumentuose.<text:s/></text:span></text:p>
      <text:p text:style-name="P39"><text:span text:style-name="T40">2</text:span><text:span text:style-name="T41">. Užsieniečiai, kurie gyveno Lietuvos Respublikoje iki 1993 m. liepos 1 d. ir šiuo metu gyvena Lietuvos Respublikoje, tačiau duomenys apie jų gyvenamąją vietą Lietuvos Respublikoje nėra įrašyti gyvenamosios vietos apskaitos dokumentuose, privalo teism</text:span><text:span text:style-name="T42">o tvarka nustatyti juridinį faktą apie gyvenimą Lietuvos Respublikoje iki nurodyto laikotarpio ir kad šiuo metu gyvena Lietuvos Respublikos teritorijoje. Teisme užsienietis privalo įrodyti, kad jis:</text:span></text:p>
      <text:p text:style-name="P43"><text:span text:style-name="T44">1</text:span><text:span text:style-name="T45">) turi teisėtą pragyvenimo šaltinį Lietuvos Respubliko</text:span><text:span text:style-name="T46">je ir</text:span></text:p>
      <text:p text:style-name="P47"><text:span text:style-name="T48">2</text:span><text:span text:style-name="T49">) moka pajamų ir kitus Lietuvos Respublikos įstatymų ir kitų teisės aktų nustatytus mokesčius ar įmokas, ir</text:span></text:p>
      <text:p text:style-name="P50"><text:span text:style-name="T51">3</text:span><text:span text:style-name="T52">) turi gyvenamąją patalpą Lietuvos Respublikoje.</text:span></text:p>
      <text:p text:style-name="Normal"/>
      <text:p text:style-name="P53"><text:span text:style-name="T54">3</text:span><text:span text:style-name="T55"><text:s/>straipsnis.</text:span><text:span text:style-name="T56"><text:tab/></text:span><text:span text:style-name="T57">Užsieniečių, apsigyvenusių Lietuvos Respublikoje iki 1993 m.</text:span><text:span text:style-name="T58"><text:s/>liepos 1 d. ir šiuo metu negyvenančių Lietuvos Respublikos teritorijoje, teisinė padėtis</text:span></text:p>
      <text:p text:style-name="P59"><text:span text:style-name="T60">Užsieniečiai, kuriems pagal Lietuvos Respublikos įstatymo „Dėl užsieniečių teisinės padėties“ įgyvendinimo įstatymo (Žin., 1998, Nr.<text:s/></text:span><text:a xlink:href="https://www.e-tar.lt/portal/lt/legalAct/TAR.43E5C00FB296" office:target-frame-name="_blank" xlink:show="new"><text:span text:style-name="T61">115-3237</text:span></text:a><text:span text:style-name="T62">) 3 straipsnį buvo išsaugota teisė gauti leidimą nuolat gyventi Lietuvos Respublikoje, tačiau šio Įstatymo įsigaliojimo dieną Lietuvos Respublikos teritorijoje negyvena arba jų gyvenamoji vieta<text:s/></text:span><text:span text:style-name="T63">nežinoma, yra laikomi netekusiais šios teisės</text:span></text:p>
      <text:p text:style-name="P64"/>
      <text:p text:style-name="P65"><text:span text:style-name="T66">4</text:span><text:span text:style-name="T67"><text:s/>straipsnis.</text:span><text:span text:style-name="T68"><text:tab/></text:span><text:span text:style-name="T69">Užsieniečių, kurių leidimo nuolat gyventi Lietuvos Respublikoje galiojimas pasibaigė arba jie išrašyto leidimo nuolat gyventi Lietuvos Respublikoje per šešis mėnesius neatsiėmė, teisinė<text:s/></text:span><text:span text:style-name="T70">padėtis</text:span></text:p>
      <text:p text:style-name="P71"><text:span text:style-name="T72">Užsieniečiai, kurių leidimas nuolat gyventi Lietuvos Respublikoje šio Įstatymo įsigaliojimo dieną negalioja šešis ir daugiau mėnesių, taip pat užsieniečiai, kurie per šešis mėnesius išrašyto leidimo nuolat gyventi Lietuvos Respublikoje neatsiėmė,</text:span><text:span text:style-name="T73"><text:s/>laikomi netekusiais teisės nuolat gyventi Lietuvos Respublikoje ir jų teisinė padėtis sprendžiama Lietuvos Respublikos įstatymo „Dėl užsieniečių teisinės padėties“ nustatyta tvarka.<text:s/></text:span></text:p>
      <text:p text:style-name="P74"/>
      <text:p text:style-name="P75"><text:span text:style-name="T76">5</text:span><text:span text:style-name="T77"><text:s/>straipsnis.<text:s/></text:span><text:span text:style-name="T78">Užsieniečių, esančių Lietuvos Respublikoje neteisėt</text:span><text:span text:style-name="T79">ai, teisinė padėtis</text:span></text:p>
      <text:p text:style-name="P80"><text:span text:style-name="T81">1</text:span><text:span text:style-name="T82">. Jeigu šio Įstatymo įsigaliojimo dieną užsienietis yra Lietuvos Respublikos teritorijoje neteisėtai, jis privalo asmeniškai ne vėliau kaip per 7 dienas nuo šio Įstatymo įsigaliojimo dienos<text:s/></text:span><text:soft-page-break/><text:span text:style-name="T83">užsiregistruoti Migracijos departamente p</text:span><text:span text:style-name="T84">rie Lietuvos Respublikos vidaus reikalų ministerijos per vidaus reikalų ministro įgaliotas institucijas ir pateikti būtinus dokumentus jo teisinei padėčiai Lietuvos Respublikoje nustatyti.</text:span></text:p>
      <text:p text:style-name="P85"><text:span text:style-name="T86">2</text:span><text:span text:style-name="T87">. Šio straipsnio 1 dalyje nurodytiems užsieniečiams atsakomybė</text:span><text:span text:style-name="T88"><text:s/>už neteisėtą atvykimą, buvimą ar gyvenimą Lietuvos Respublikos teritorijoje netaikoma, o jų tolesnio buvimo Lietuvos Respublikos teritorijoje teisinės padėties klausimas turi būti išnagrinėtas Lietuvos Respublikos įstatymo „Dėl užsieniečių teisinės padėti</text:span><text:span text:style-name="T89">es“ nustatyta tvarka.</text:span></text:p>
      <text:p text:style-name="P90"><text:span text:style-name="T91">3</text:span><text:span text:style-name="T92">. Šio straipsnio 1 dalies nuostatos netaikomos užsieniečiams, kurie šio Įstatymo įsigaliojimo dieną yra sulaikyti Lietuvos Respublikos įstatymų nustatyta tvarka.</text:span></text:p>
      <text:p text:style-name="P93"/>
      <text:p text:style-name="P94"><text:span text:style-name="T95">6</text:span><text:span text:style-name="T96"><text:s/>straipsnis.</text:span><text:span text:style-name="T97"><text:tab/></text:span><text:span text:style-name="T98">Pasiūlymas Lietuvos Respublikos Vyriausybei ir</text:span><text:span text:style-name="T99"><text:s/>kitoms Lietuvos Respublikos įstatyme „Dėl užsieniečių teisinės padėties“ Nr. IX-2206 nurodytoms valstybės institucijoms</text:span></text:p>
      <text:p text:style-name="P100"><text:span text:style-name="T101">1</text:span><text:span text:style-name="T102">. Lietuvos Respublikos Vyriausybė ir kitos Lietuvos Respublikos įstatyme „Dėl užsieniečių teisinės padėties“ Nr. IX-2206 nurodytos</text:span><text:span text:style-name="T103"><text:s/>valstybės institucijos iki 2004 m. rugsėjo 1 d. peržiūri teisės aktus, susijusius su šio Įstatymo nuostatų įgyvendinimu, ir prireikus parengia atitinkamus jų pakeitimo projektus ar priima naujus teisės aktus.</text:span></text:p>
      <text:p text:style-name="P104"><text:span text:style-name="T105">2</text:span><text:span text:style-name="T106">. Lietuvos Respublikos Vyriausybė skiria<text:s/></text:span><text:span text:style-name="T107">lėšų užsieniečiams išsiųsti bei savanoriškai sugrįžti, taip pat prieglobsčio suteikimo procedūros efektyvumui gerinti pagal Lietuvos Respublikos vidaus reikalų ministerijos pateiktas priemones.</text:span></text:p>
      <text:p text:style-name="Normal"/>
      <text:p text:style-name="P108"><text:span text:style-name="T109">7</text:span><text:span text:style-name="T110"><text:s/>straipsnis.<text:s/></text:span><text:span text:style-name="T111">Netekęs galios įstatymas</text:span></text:p>
      <text:p text:style-name="P112"><text:span text:style-name="T113">Įsigaliojus ši</text:span><text:span text:style-name="T114">am Įstatymui, netenka galios Lietuvos Respublikos įstatymo „Dėl užsieniečių teisinės padėties“ įgyvendinimo įstatymas (Žin., 1998, Nr.<text:s/></text:span><text:a xlink:href="https://www.e-tar.lt/portal/lt/legalAct/TAR.43E5C00FB296" office:target-frame-name="_blank" xlink:show="new"><text:span text:style-name="T115">115-3237</text:span></text:a><text:span text:style-name="T116">).</text:span></text:p>
      <text:p text:style-name="P117"/>
      <text:p text:style-name="P118"/>
      <text:p text:style-name="P119"><text:span text:style-name="T120">Skelbiu šį Lietuvos Respu</text:span><text:span text:style-name="T121">blikos Seimo priimtą įstatymą.<text:s/></text:span></text:p>
      <text:p text:style-name="P122"/>
      <text:p text:style-name="P123">LAIKINAI EINANTIS</text:p>
      <text:p text:style-name="P124">RESPUBLIKOS PREZIDENTO PAREIGAS<text:tab/>ARTŪRAS PAULAUSKAS</text:p>
      <text:p text:style-name="P125">______________</text:p>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00:00Z</meta:creation-date>
    <dc:date>2015-07-05T04:00:00Z</dc:date>
    <meta:template xlink:href="Normal" xlink:type="simple"/>
    <meta:editing-cycles>2</meta:editing-cycles>
    <meta:editing-duration>PT0S</meta:editing-duration>
    <meta:document-statistic meta:page-count="2" meta:paragraph-count="36" meta:word-count="649" meta:character-count="5169" meta:row-count="146" meta:non-whitespace-character-count="4556"/>
  </office:meta>
</office:document-meta>
</file>