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DYMO REFORMŲ IR SAVIVALDYBIŲ REIKALŲ MINISTERIJOS PANAIKINIMO IR VIDAUS REIKALŲ MINISTERIJOS REORGANIZAVIMO</text:p>
      <text:p text:style-name="P16">Į S T A T Y M A S</text:p>
      <text:p text:style-name="P17"/>
      <text:p text:style-name="P18">2000 m. spalio 17 d. Nr. VIII-2049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Valdymo re</text:span><text:span text:style-name="T26">formų ir savivaldybių reikalų ministerijos panaikinimas ir jos funkcijų, teisių, pareigų bei turto perdavimas</text:span></text:p>
      <text:p text:style-name="P27"><text:span text:style-name="T28">Panaikinti nuo 2001 m. sausio 1 d. Valdymo reformų ir savivaldybių reikalų ministeriją. Jos funkcijas, teises, pareigas ir turtą perduoti reorga</text:span><text:span text:style-name="T29">nizuojamai Vidaus reikalų ministerijai ir kitoms valstybės institucijoms pagal Vyriausybės patvirtintą šių ministerijų reorganizavimo planą.</text:span></text:p>
      <text:p text:style-name="Normal"/>
      <text:p text:style-name="P30"><text:span text:style-name="T31">2</text:span><text:span text:style-name="T32"><text:s/>straipsnis.<text:s/></text:span><text:span text:style-name="T33">Pasiūlymai Vyriausybei</text:span></text:p>
      <text:p text:style-name="P34"><text:span text:style-name="T35">Vyriausybė:</text:span></text:p>
      <text:p text:style-name="P36"><text:span text:style-name="T37">1</text:span><text:span text:style-name="T38">) iki 2000 m. lapkričio 15 d. nustato Valdymo reformų<text:s/></text:span><text:span text:style-name="T39">ir savivaldybių reikalų ministerijos funkcijų, teisių, pareigų ir turto perdavimo Vidaus reikalų ministerijai tvarką;</text:span></text:p>
      <text:p text:style-name="P40"><text:span text:style-name="T41">2</text:span><text:span text:style-name="T42">) parengia ir pateikia Seimui įstatymų, susijusių su šio įstatymo įgyvendinimu, projektus;</text:span></text:p>
      <text:p text:style-name="P43"><text:span text:style-name="T44">3</text:span><text:span text:style-name="T45">) iki 2001 m. sausio 1 d. pakeičia Vi</text:span><text:span text:style-name="T46">daus reikalų ministerijos ir kitų valstybės institucijų, kurioms bus perduotos atitinkamos Valdymo reformų ir savivaldybių reikalų ministerijos funkcijos, nuostatu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2:00Z</meta:creation-date>
    <dc:date>2015-07-03T05:22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266" meta:row-count="53" meta:non-whitespace-character-count="1115"/>
  </office:meta>
</office:document-meta>
</file>