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text-indent="3.543in"/>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font-weight="bold" style:font-weight-asian="bold" style:font-weight-complex="bold"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font-weight="bold" style:font-weight-asian="bold" style:font-weight-complex="bold"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font-weight="bold" style:font-weight-asian="bold" style:font-weight-complex="bold"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font-weight="bold" style:font-weight-asian="bold" style:font-weight-complex="bold"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font-weight="bold" style:font-weight-asian="bold" style:font-weight-complex="bold" fo:color="#000000" fo:hyphenate="false"/>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font-weight="bold" style:font-weight-asian="bold" style:font-weight-complex="bold"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font-weight="bold" style:font-weight-asian="bold" style:font-weight-complex="bold"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8"/>
      <text:p text:style-name="P9">2009 m. lapkričio 19 d. Nr. VA-83</text:p>
      <text:p text:style-name="P10"/>
      <text:p text:style-name="P11">Vilnius</text:p>
      <text:p text:style-name="P12"/>
      <text:p text:style-name="P13"><text:span text:style-name="T14">1</text:span><text:span text:style-name="T15">. P a k e i č i u ir išdėstau nauja redakcija Valstybinės mokesčių inspekcijos prie Lietuvos Respublikos finansų ministerijos viršininko 2002 m. lapkričio 21 d. įsakymą Nr. 333 „Dėl Verslo liudijimo formos ir individualios veiklos, kuria gali būti verčiamasi turint verslo liudijimą, klasifikatoriaus patvirtinimo“:</text:span></text:p>
      <text:p text:style-name="P16"/>
      <text:p text:style-name="P17"><text:span text:style-name="T18">„VALSTYBINĖS MOKESČIŲ INSPEKCIJOS<text:s/></text:span></text:p>
      <text:p text:style-name="P19">PRIE LIETUVOS RESPUBLIKOS FINANSŲ MINISTERIJOS<text:s/></text:p>
      <text:p text:style-name="P20">VIRŠININKAS</text:p>
      <text:p text:style-name="P21"/>
      <text:p text:style-name="P22">ĮSAKYMAS</text:p>
      <text:p text:style-name="P23"><text:span text:style-name="T24">DĖL VERSLO LIUDIJIMO FORMOS IR INDIVIDUALIOS VEIKLOS, KURIA GALI BŪTI VERČIAMASI TURINT VERSLO LIUDIJIMĄ, KLASIFIKATORIAUS PATVIRTINIMO</text:span></text:p>
      <text:p text:style-name="P25"/>
      <text:p text:style-name="P26"><text:span text:style-name="T27">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28">112-4992</text:span></text:a><text:span text:style-name="T29">) 2.1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 T v i r t i n u pridedamus:</text:span></text:p>
      <text:p text:style-name="P35"><text:span text:style-name="T36">1.1</text:span><text:span text:style-name="T37">. pavyzdinę Verslo liudijimo formą GPM307 (toliau – GPM307 forma);</text:span></text:p>
      <text:p text:style-name="P38"><text:span text:style-name="T39">1.2</text:span><text:span text:style-name="T40">. Individualios veiklos, kuria gali būti verčiamasi turint verslo liudijimą, klasifikatorių.</text:span></text:p>
      <text:p text:style-name="P41"><text:span text:style-name="T42">2</text:span><text:span text:style-name="T43">. N u s t a t a u, kad:</text:span></text:p>
      <text:p text:style-name="P44"><text:span text:style-name="T45">2.1</text:span><text:span text:style-name="T46">. pildant GPM307 formą turi būti nurodyti šie rekvizitai:</text:span></text:p>
      <text:p text:style-name="P47"><text:span text:style-name="T48">2.1.1</text:span><text:span text:style-name="T49">. verslo liudijimo numeris (atitinkamų metų verslo liudijimui suteiktas identifikacinis numeris, kurį sudaro 2 didžiosios raidės ir mokesčių administratoriaus nustatyta skaičių seka) ir jo versijos numeris (to paties verslo liudijimo duomenų pasikeitimo eilės numeris),</text:span></text:p>
      <text:p text:style-name="P50"><text:span text:style-name="T51">2.1.2</text:span><text:span text:style-name="T52">. mokestiniai metai (nurodomi mokestiniai metai, kuriais vykdoma veikla),</text:span></text:p>
      <text:p text:style-name="P53"><text:span text:style-name="T54">2.1.3</text:span><text:span text:style-name="T55">. asmens, kuriam išduodamas verslo liudijimas, vardas, pavardė ir mokesčių mokėtojo gimimo data (Valstybinės mokesčių inspekcijos suteiktas mokėtojo kodas Gyventojų registre neregistruotiems mokesčių mokėtojams (užsieniečiams),</text:span></text:p>
      <text:p text:style-name="P56"><text:span text:style-name="T57">2.1.4</text:span><text:span text:style-name="T58">. veiklos rūšis (veiklos grupė (paslaugų, gamybos ar prekybos), veiklos rūšies kodas, veiklos rūšies pavadinimas, stacionarios vietos (ST) žymėjimas,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59">119-4877</text:span></text:a><text:span text:style-name="T60">) EVRK klasė (nurodoma pagal Individualios veiklos, kuria gali būti verčiamasi,<text:s/></text:span><text:soft-page-break/><text:span text:style-name="T61">turint verslo liudijimą, klasifikatorių, veiklos ypatumai, veiklos rūšies porūšiai (nurodomi tuo atveju, kai gyventojas pageidauja įsigyti verslo liudijimą tik vienam ar keliems atitinkamos veiklos rūšies porūšiams),</text:span></text:p>
      <text:p text:style-name="P62"><text:span text:style-name="T63">2.1.5</text:span><text:span text:style-name="T64">. veiklos vykdymo teritorija (nurodoma pasirenkama veiklos vykdymo teritorija, kuri gali būti: neribojant veiklos teritorijos, visoje Lietuvos Respublikoje, išskyrus Alytaus, Kauno, Klaipėdos, Palangos, Panevėžio, Šiaulių ir Vilniaus miestų savivaldybių ir Marijampolės bei Neringos savivaldybių teritorijas, konkrečios savivaldybės teritorijoje),</text:span></text:p>
      <text:p text:style-name="P65"><text:span text:style-name="T66">2.1.6</text:span><text:span text:style-name="T67">. veiklos vietos adresas (privalo būti nurodytas, jei veiklos rūšis pažymėta ženklu (ST),</text:span></text:p>
      <text:p text:style-name="P68"><text:span text:style-name="T69">2.1.7</text:span><text:span text:style-name="T70">. veiklos vykdymo laikotarpiai (nurodomi mėnesiais ir dienomis),</text:span></text:p>
      <text:p text:style-name="P71"><text:span text:style-name="T72">2.1.8</text:span><text:span text:style-name="T73">. kiti duomenys (veiklos objektų skaičius, šeimos narių, kurie dalyvauja gyventojo vykdomoje individualioje veikloje, vardai, pavardės, jų gimimo datos ir kita informacija),</text:span></text:p>
      <text:p text:style-name="P74"><text:span text:style-name="T75">2.1.9</text:span><text:span text:style-name="T76">. verslo liudijimą išdavusio Valstybinės mokesčių inspekcijos padalinio pavadinimas ir išdavimo data,</text:span></text:p>
      <text:p text:style-name="P77"><text:span text:style-name="T78">2.1.10</text:span><text:span text:style-name="T79">. svarbi informacija (paaiškinama veiklos rūšies pavadinime nurodyta žyma).</text:span></text:p>
      <text:p text:style-name="P80"><text:span text:style-name="T81">2.2</text:span><text:span text:style-name="T82">. GPM307 forma turi būti naudojama gyventojams išduodant verslo liudijimus 2010 ir vėlesniais metais vykdomai veiklai.“</text:span></text:p>
      <text:p text:style-name="P83"><text:span text:style-name="T84">2</text:span><text:span text:style-name="T85">. P r i p a ž į s t u netekusiais galios:</text:span></text:p>
      <text:p text:style-name="P86"><text:span text:style-name="T87">2.1</text:span><text:span text:style-name="T88">. Valstybinės mokesčių inspekcijos prie Lietuvos Respublikos finansų ministerijos viršininko 2000 m. gruodžio 19 d. įsakymą Nr. 243 „Dėl patento formos ir kitų formų bei dokumentų, reguliuojančių patentus įsigijusių fizinių asmenų veiklą, patvirtinimo“ (Žin., 2000, Nr.<text:s/></text:span><text:a xlink:href="https://www.e-tar.lt/portal/lt/legalAct/TAR.0A40BC13629B" office:target-frame-name="_blank" xlink:show="new"><text:span text:style-name="T89">109-3509</text:span></text:a><text:span text:style-name="T90">);</text:span></text:p>
      <text:p text:style-name="P91"><text:span text:style-name="T92">2.2</text:span><text:span text:style-name="T93">. Valstybinės mokesčių inspekcijos prie Lietuvos Respublikos finansų ministerijos viršininko 2002 m. gegužės 27 d. įsakymą Nr. 136 „Dėl Valstybinės mokesčių inspekcijos prie Lietuvos Respublikos finansų ministerijos viršininko 2000 m. gruodžio 19 d. įsakymo Nr. 243 „Dėl patento formos ir kitų formų bei dokumentų, reguliuojančių patentus įsigijusių fizinių asmenų veiklą, patvirtinimo“ ir 2001 m. sausio 18 d. įsakymo Nr. 12 „Dėl klasifikatorių patvirtinimo“ dalinio pakeitimo“ (Žin., 2002, Nr.<text:s/></text:span><text:a xlink:href="https://www.e-tar.lt/portal/lt/legalAct/TAR.6E59BBE50EDB" office:target-frame-name="_blank" xlink:show="new"><text:span text:style-name="T94">54-2162</text:span></text:a><text:span text:style-name="T95">);</text:span></text:p>
      <text:p text:style-name="P96"><text:span text:style-name="T97">2.3</text:span><text:span text:style-name="T98">. Valstybinės mokesčių inspekcijos prie Lietuvos Respublikos finansų ministerijos viršininko 2009 m. birželio 22 d. įsakymą Nr. VA-4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99"/>
      <text:p text:style-name="P100"/>
      <text:p text:style-name="P101"/>
      <text:p text:style-name="P102"><text:span text:style-name="T103">Viršininkas<text:s/></text:span><text:span text:style-name="T104"><text:tab/>Modestas Kaseliauskas</text:span></text:p>
      <text:p text:style-name="P105"/>
      <text:soft-page-break/>
      <text:p text:style-name="P106">PATVIRTINTA</text:p>
      <text:p text:style-name="P107">Valstybinės mokesčių inspekcijos prie<text:s/></text:p>
      <text:p text:style-name="P108">Lietuvos Respublikos finansų<text:s/></text:p>
      <text:p text:style-name="P109">ministerijos viršininko<text:s/></text:p>
      <text:p text:style-name="P110">2009 m. lapkričio 19 d.<text:s/></text:p>
      <text:p text:style-name="P111">įsakymu Nr. VA-83</text:p>
      <text:p text:style-name="P112"/>
      <text:p text:style-name="P113"><text:span text:style-name="T114">(Verslo liudijimo formos GPM307 pavyzdys)</text:span></text:p>
      <text:p text:style-name="P115"/>
      <text:p text:style-name="P116"><text:span text:style-name="T117">VERSLO LIUDIJIMAS Nr</text:span><text:span text:style-name="T118">.<text:s/></text:span><text:span text:style-name="T119">(verslo liudijimo numeris)-(versijos numeris)</text:span></text:p>
      <text:p text:style-name="P120">Mokestiniai metai: (metai)</text:p>
      <text:p text:style-name="P121"/>
      <text:p text:style-name="P122">Mokesčių mokėtojas:</text:p>
      <text:p text:style-name="P123">(vardas ir pavardė, gimimo data)</text:p>
      <text:p text:style-name="P124"/>
      <text:p text:style-name="P125">Veiklos rūšis:</text:p>
      <text:p text:style-name="P126">(veiklos grupė, veiklos rūšies kodas, veiklos rūšies pavadinimas, stacionarios vietos (ST) žymėjimas, EVRK klasė, veiklos rūšies ypatumai, porūšiai)</text:p>
      <text:p text:style-name="P127"/>
      <text:p text:style-name="P128">Veiklos vykdymo teritorija:</text:p>
      <text:p text:style-name="P129">(veiklos teritorija)</text:p>
      <text:p text:style-name="P130"/>
      <text:p text:style-name="P131">Veiklos vietos adresas:</text:p>
      <text:p text:style-name="P132">(veiklos vietos adresai)</text:p>
      <text:p text:style-name="P133"/>
      <text:p text:style-name="P134">Veiklos vykdymo laikotarpiai:</text:p>
      <text:p text:style-name="P135">(veiklos vykdymo laikotarpiai mėnesiais ir dienomis)</text:p>
      <text:p text:style-name="P136"/>
      <text:p text:style-name="P137">Kiti duomenys:</text:p>
      <text:p text:style-name="P138">(veiklos objektai, šeimos nariai, kita informacija)</text:p>
      <text:p text:style-name="P139"/>
      <text:p text:style-name="P140">Išdavė:</text:p>
      <text:p text:style-name="P141">(Valstybinės mokesčių inspekcijos padalinys, data)</text:p>
      <text:p text:style-name="P142"/>
      <text:p text:style-name="P143"/>
      <text:p text:style-name="P144">_<text:tab/></text:p>
      <text:p text:style-name="P145">(svarbi informacija)</text:p>
      <text:p text:style-name="P146"/>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09:49:00Z</meta:creation-date>
    <dc:date>2016-05-16T09:49:00Z</dc:date>
    <meta:template xlink:href="Normal" xlink:type="simple"/>
    <meta:editing-cycles>2</meta:editing-cycles>
    <meta:editing-duration>PT0S</meta:editing-duration>
    <meta:document-statistic meta:page-count="3" meta:paragraph-count="74" meta:word-count="847" meta:character-count="6574" meta:row-count="200" meta:non-whitespace-character-count="5801"/>
  </office:meta>
</office:document-meta>
</file>