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style:style>
    <style:style style:name="P19" style:parent-style-name="Normal" style:family="paragraph">
      <style:paragraph-properties fo:text-align="justify" fo:text-indent="0.4861in"/>
    </style:style>
    <style:style style:name="T20" style:parent-style-name="DefaultParagraphFont" style:family="text">
      <style:text-properties fo:letter-spacing="0.0416in"/>
    </style:style>
    <style:style style:name="P21" style:parent-style-name="Normal" style:family="paragraph">
      <style:paragraph-properties fo:text-align="justify" fo:text-indent="0.4923in"/>
    </style:style>
    <style:style style:name="P22" style:parent-style-name="Normal" style:family="paragraph">
      <style:paragraph-properties fo:text-align="justify" fo:text-indent="0.4923in"/>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ableColumn37" style:family="table-column">
      <style:table-column-properties style:column-width="2.2812in"/>
    </style:style>
    <style:style style:name="TableColumn38" style:family="table-column">
      <style:table-column-properties style:column-width="2.2812in"/>
    </style:style>
    <style:style style:name="TableColumn39" style:family="table-column">
      <style:table-column-properties style:column-width="2.2812in"/>
    </style:style>
    <style:style style:name="Table36" style:family="table">
      <style:table-properties style:width="6.8437in" fo:margin-left="0in" table:align="center"/>
    </style:style>
    <style:style style:name="TableRow40" style:family="table-row">
      <style:table-row-properties/>
    </style:style>
    <style:style style:name="TableCell41" style:family="table-cell">
      <style:table-cell-properties fo:border="none" fo:padding-top="0in" fo:padding-left="0.075in" fo:padding-bottom="0in" fo:padding-right="0.075in"/>
    </style:style>
    <style:style style:name="P42" style:parent-style-name="Normal" style:family="paragraph">
      <style:paragraph-properties fo:text-align="center"/>
    </style:style>
    <style:style style:name="TableCell43" style:family="table-cell">
      <style:table-cell-properties fo:border="none" fo:padding-top="0in" fo:padding-left="0.075in" fo:padding-bottom="0in" fo:padding-right="0.075in"/>
    </style:style>
    <style:style style:name="P44" style:parent-style-name="Normal" style:family="paragraph">
      <style:paragraph-properties fo:text-align="center"/>
    </style:style>
    <style:style style:name="TableCell45" style:family="table-cell">
      <style:table-cell-properties fo:border="none" fo:padding-top="0in" fo:padding-left="0.075in" fo:padding-bottom="0in" fo:padding-right="0.075in"/>
    </style:style>
    <style:style style:name="P46" style:parent-style-name="Normal" style:family="paragraph">
      <style:paragraph-properties fo:text-align="center"/>
    </style:style>
    <style:style style:name="P47" style:parent-style-name="Normal" style:family="paragraph">
      <style:paragraph-properties fo:text-align="justify" fo:text-indent="0.4923in"/>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fo:text-align="center"/>
    </style:style>
    <style:style style:name="P57" style:parent-style-name="Normal" style:master-page-name="MPF1" style:family="paragraph">
      <style:paragraph-properties fo:break-before="page" fo:text-indent="3.543in" style:page-number="1"/>
    </style:style>
    <style:style style:name="P65" style:parent-style-name="Normal" style:family="paragraph">
      <style:paragraph-properties fo:text-indent="3.543in"/>
    </style:style>
    <style:style style:name="P66" style:parent-style-name="Normal" style:family="paragraph">
      <style:paragraph-properties fo:text-indent="3.543in"/>
    </style:style>
    <style:style style:name="P67" style:parent-style-name="Normal" style:family="paragraph">
      <style:paragraph-properties fo:text-align="justify" fo:text-indent="0.4923in"/>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text-transform="uppercase" style:font-size-complex="12pt"/>
    </style:style>
    <style:style style:name="P70" style:parent-style-name="Normal" style:family="paragraph">
      <style:paragraph-properties fo:text-align="center"/>
      <style:text-properties fo:font-weight="bold" style:font-weight-asian="bold" fo:text-transform="uppercase"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text-transform="uppercase" style:font-size-complex="12pt"/>
    </style:style>
    <style:style style:name="P73" style:parent-style-name="Normal" style:family="paragraph">
      <style:paragraph-properties fo:text-align="center"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center"/>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text-transform="uppercase" style:font-size-complex="12pt"/>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fo:text-transform="uppercase" style:font-size-complex="12pt"/>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fo:text-transform="uppercase" style:font-size-complex="12pt"/>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fo:text-transform="uppercase" style:font-size-complex="12pt"/>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fo:text-transform="uppercase" style:font-size-complex="12pt"/>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fo:text-transform="uppercase" style:font-size-complex="12pt"/>
    </style:style>
    <style:style style:name="P247" style:parent-style-name="Normal" style:family="paragraph">
      <style:paragraph-properties fo:text-align="center"/>
      <style:text-properties fo:font-weight="bold" style:font-weight-asian="bold" fo:text-transform="uppercase" style:font-size-complex="12pt"/>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fo:text-transform="uppercase" style:font-size-complex="12pt"/>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fo:text-transform="uppercase" style:font-size-complex="12pt"/>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P262" style:parent-style-name="Normal" style:family="paragraph">
      <style:paragraph-properties fo:text-align="center"/>
    </style:style>
    <style:style style:name="P263"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VALSTYBINIO SVEIKATOS PRIEŽIŪROS ĮSTAIGŲ REGISTRO NUOSTATŲ PATVIRTINIMO</text:p>
      <text:p text:style-name="P15"/>
      <text:p text:style-name="P16">1996 m. spalio 9 d. Nr. 1177</text:p>
      <text:p text:style-name="P17">Vilnius</text:p>
      <text:p text:style-name="P18"/>
      <text:p text:style-name="P19">Vadovaudamasi Lietuvos Respublikos sveikatos priežiūros įstaigų įstatymo įgyvendinimo įstatymo 1 straipsnio antrosios dalies 3 punktu, Lietuvos Respublikos Vyriausybė<text:s/><text:span text:style-name="T20">nutari</text:span>a:</text:p>
      <text:p text:style-name="P21">1. Patvirtinti Valstybinio sveikatos priežiūros įstaigų registro nuostatus (pridedama).</text:p>
      <text:p text:style-name="P22">2. Papildyti valstybinių kadastrų, klasifikatorių, registrų rengimo schemos, patvirtintos Lietuvos Respublikos Vyriausybės 1992 m. spalio 23 d. nutarimu Nr. 793 „Dėl kadastrų, klasifikatorių, registrų rengimo ir funkcionavimo“ (Žin., 1992, Nr.<text:s/><text:a xlink:href="https://www.e-tar.lt/portal/lt/legalAct/TAR.A2F42A880E76" office:target-frame-name="_blank" xlink:show="new"><text:span text:style-name="T23">33-1018</text:span></text:a>; 1993, Nr.<text:s/><text:a xlink:href="https://www.e-tar.lt/portal/lt/legalAct/TAR.BD1425E2D135" office:target-frame-name="_blank" xlink:show="new"><text:span text:style-name="T24">22-535</text:span></text:a>; 1994, Nr.<text:s/><text:a xlink:href="https://www.e-tar.lt/portal/lt/legalAct/TAR.40954BA5F904" office:target-frame-name="_blank" xlink:show="new"><text:span text:style-name="T25">94-1845</text:span></text:a>, Nr.<text:s/><text:a xlink:href="https://www.e-tar.lt/portal/lt/legalAct/TAR.41AB4005AA3B" office:target-frame-name="_blank" xlink:show="new"><text:span text:style-name="T26">99-1981</text:span></text:a>; 1995, Nr.<text:s/><text:a xlink:href="https://www.e-tar.lt/portal/lt/legalAct/TAR.C591A3CCBF30" office:target-frame-name="_blank" xlink:show="new"><text:span text:style-name="T27">6-132</text:span></text:a>, Nr.<text:s/><text:a xlink:href="https://www.e-tar.lt/portal/lt/legalAct/TAR.3D5A18AAE82A" office:target-frame-name="_blank" xlink:show="new"><text:span text:style-name="T28">9-189</text:span></text:a>, Nr.<text:s/><text:a xlink:href="https://www.e-tar.lt/portal/lt/legalAct/TAR.C8B74ACAB57E" office:target-frame-name="_blank" xlink:show="new"><text:span text:style-name="T29">51-1257</text:span></text:a>, Nr.<text:s/><text:a xlink:href="https://www.e-tar.lt/portal/lt/legalAct/TAR.E066BEED84BD" office:target-frame-name="_blank" xlink:show="new"><text:span text:style-name="T30">56-1412</text:span></text:a>, Nr.<text:s/><text:a xlink:href="https://www.e-tar.lt/portal/lt/legalAct/TAR.7032934AAC29" office:target-frame-name="_blank" xlink:show="new"><text:span text:style-name="T31">61-1539</text:span></text:a>, Nr.<text:s/><text:a xlink:href="https://www.e-tar.lt/portal/lt/legalAct/TAR.A6C76C2CBDF3" office:target-frame-name="_blank" xlink:show="new"><text:span text:style-name="T32">84-1909</text:span></text:a>; 1996, Nr.<text:s/><text:a xlink:href="https://www.e-tar.lt/portal/lt/legalAct/TAR.4293E462631F" office:target-frame-name="_blank" xlink:show="new"><text:span text:style-name="T33">43-1058</text:span></text:a>, Nr.<text:s/><text:a xlink:href="https://www.e-tar.lt/portal/lt/legalAct/TAR.7278F9458211" office:target-frame-name="_blank" xlink:show="new"><text:span text:style-name="T34">60-1417</text:span></text:a>, Nr.<text:s/><text:a xlink:href="https://www.e-tar.lt/portal/lt/legalAct/TAR.CB1B2F314673" office:target-frame-name="_blank" xlink:show="new"><text:span text:style-name="T35">75-1810</text:span></text:a>), skyrių „Valstybiniai nacionaliniai kadastrai, klasifikatoriai, registrai“ šia pastraipa:</text:p>
      <table:table table:style-name="Table36">
        <table:table-columns>
          <table:table-column table:style-name="TableColumn37"/>
          <table:table-column table:style-name="TableColumn38"/>
          <table:table-column table:style-name="TableColumn39"/>
        </table:table-columns>
        <table:table-row table:style-name="TableRow40">
          <table:table-cell table:style-name="TableCell41">
            <text:p text:style-name="P42">„Sveikatos priežiūros įstaigų registras</text:p>
          </table:table-cell>
          <table:table-cell table:style-name="TableCell43">
            <text:p text:style-name="P44">Lietuvos Respublikos Sveikatos priežiūros įstaigų įstatymas</text:p>
          </table:table-cell>
          <table:table-cell table:style-name="TableCell45">
            <text:p text:style-name="P46">Sveikatos apsaugos sveikatos ministerija“.</text:p>
          </table:table-cell>
        </table:table-row>
      </table:table>
      <text:p text:style-name="P47"/>
      <text:p text:style-name="P48"/>
      <text:p text:style-name="P49"/>
      <text:p text:style-name="P50"/>
      <text:p text:style-name="P51">MINISTRAS PIRMININKAS<text:tab/>MINDAUGAS STANKEVIČIUS</text:p>
      <text:p text:style-name="P52"/>
      <text:p text:style-name="P53"/>
      <text:p text:style-name="P54"/>
      <text:p text:style-name="P55">SVEIKATOS APSAUGOS<text:tab/>MINISTRAS ANTANAS VINKUS</text:p>
      <text:p text:style-name="P56"/>
      <text:soft-page-break/>
      <text:p text:style-name="P57">PATVIRTINTA</text:p>
      <text:p text:style-name="P65">Lietuvos Respublikos Vyriausybės</text:p>
      <text:p text:style-name="P66">1996 m. spalio 9 d. nutarimu Nr. 1177</text:p>
      <text:p text:style-name="P67"/>
      <text:p text:style-name="P68"><text:span text:style-name="T69">Valstybinio sveikatos priežiūros įstaigų registro nuostatai</text:span></text:p>
      <text:p text:style-name="P70"/>
      <text:p text:style-name="P71"><text:span text:style-name="T72">Bendrosios nuostatos</text:span></text:p>
      <text:p text:style-name="P73"/>
      <text:p text:style-name="P74">1. Šie nuostatai reglamentuoja įmonių, įstaigų ir organizacijų, akredituotų sveikatos priežiūros veiklai (toliau vadinama – sveikatos priežiūros įstaigų), registro sudarymą bei tvarkymą ir jo duomenų naudojimą.</text:p>
      <text:p text:style-name="P75">2. Valstybinis sveikatos priežiūros įstaigų registras (toliau vadinama – registras) yra valstybinės informacinės sistemos dalis. Jis turi būti susijęs su visais valstybiniais kadastrais, klasifikatoriais, registrais ir kitomis informacinėmis sistemomis bei duomenų bazėmis, kad galima būtų disponuoti duomenimis, kurių reikia kompleksinei analizei atlikti.</text:p>
      <text:p text:style-name="P76">3. Registro steigėjas yra Sveikatos apsaugos ministerija. Registras yra įsteigtas įgyvendinant Lietuvos Respublikos sveikatos priežiūros įstaigų įstatymą.</text:p>
      <text:p text:style-name="P77"/>
      <text:p text:style-name="P78"><text:span text:style-name="T79">Registro objektas ir tikslai</text:span></text:p>
      <text:p text:style-name="P80"/>
      <text:p text:style-name="P81">4. Registro objektas yra šios sveikatos priežiūros įstaigos:</text:p>
      <text:p text:style-name="P82">4.1. teikiančios asmens sveikatos priežiūros paslaugas:</text:p>
      <text:p text:style-name="P83">4.1.1. ligoninės, klinikinės ligoninės, Vilniaus universiteto ir Kauno medicinos akademijos ligoninės ir jų padaliniai (iš jų ir vaistinės) bei filialai;</text:p>
      <text:p text:style-name="P84">4.1.2. reabilitacijos ligoninės;</text:p>
      <text:p text:style-name="P85">4.1.3. palaikomojo gydymo ir slaugos ligoninės;</text:p>
      <text:p text:style-name="P86">4.1.4. sanatorijos;</text:p>
      <text:p text:style-name="P87">4.1.5. audinių ir organų transplantacijos bankai;</text:p>
      <text:p text:style-name="P88">4.1.6. kraujo donorystės įstaigos;</text:p>
      <text:p text:style-name="P89">4.1.7. poliklinikos ir ambulatorijos;</text:p>
      <text:p text:style-name="P90">4.1.8. medicinos punktai;</text:p>
      <text:p text:style-name="P91">4.1.9. bendrosios praktikos gydytojų ir bendrosios praktikos stomatologų kabinetai;</text:p>
      <text:p text:style-name="P92">4.1.10. greitosios medicinos pagalbos stotys ar greitosios medicinos pagalbos ligoninės;</text:p>
      <text:p text:style-name="P93">4.1.11. gimdymo namai;</text:p>
      <text:p text:style-name="P94">4.1.12. psichikos sveikatos centrai bei psichiatrijos ligoninės;</text:p>
      <text:p text:style-name="P95">4.1.13. odos ir venerinių ligų dispanseriai, AIDS centrai;</text:p>
      <text:p text:style-name="P96">4.1.14. detoksikacijos centrai;</text:p>
      <text:p text:style-name="P97">4.1.15. sveikatos centrai;</text:p>
      <text:p text:style-name="P98">4.1.16. kūdikių namai;</text:p>
      <text:p text:style-name="P99">4.1.17. patologoanatominės ekspertizės, teisės medicinos ekspertizės, teisės psichiatrinės ir narkologinės ekspertizės, medicininės ir socialinės ekspertizės įstaigos;</text:p>
      <text:p text:style-name="P100">4.1.18. medicininės ekspertizės komisijos;</text:p>
      <text:p text:style-name="P101">4.2. teikiančios visuomenės sveikatos priežiūros paslaugas:</text:p>
      <text:p text:style-name="P102">4.2.1. darbo medicinos gydytojo konsultacijos, darbo medicinos centrai, aplinkos higienos (ekologinės medicinos), radiacinės saugos centrai, mitybos centrai, kiti specializuoti visuomenės sveikatos centrai;</text:p>
      <text:p text:style-name="P103">4.2.2. ligų (neinfekcinių ir (arba) užkrečiamųjų) profilaktikos ir kontrolės centrai;</text:p>
      <text:p text:style-name="P104">4.2.3. visuomenės sveikatos priežiūros biurai, visuomenės sveikatos centrai, sveikatos informacijos centrai;</text:p>
      <text:p text:style-name="P105">4.2.4. visuomenės sveikatos ugdymo centrai;</text:p>
      <text:p text:style-name="P106">4.2.5. užkrato šalinimo įstaigos;</text:p>
      <text:p text:style-name="P107">4.2.6. karantino punktai.</text:p>
      <text:p text:style-name="P108">5. Sveikatos priežiūros įstaigų registravimo tikslas yra įregistruoti Lietuvos Respublikoje dirbančias akredituotas sveikatos priežiūros įstaigas ir turėti apie jas informaciją, kuria galėtų naudotis valstybės ir savivaldos institucijos, kiti juridiniai ir fiziniai asmenys.</text:p>
      <text:p text:style-name="P109"/>
      <text:p text:style-name="P110"><text:span text:style-name="T111">Registruojamieji vienetai ir registro sandara</text:span></text:p>
      <text:p text:style-name="P112"/>
      <text:p text:style-name="P113">6. Registre registruojami vienetai yra sveikatos priežiūros įstaigos arba jų padaliniai (iš jų ir ligoninių vaistinės).</text:p>
      <text:p text:style-name="P114">7. Registrą sudaro viena duomenų bazė, kurioje kaupiami taip sugrupuotų registruojamųjų vienetų duomenys:</text:p>
      <text:p text:style-name="P115">7.1. Lietuvos nacionalinės sveikatos sistemos (toliau vadinama – LNSS) įstaigos:</text:p>
      <text:p text:style-name="P116">7.1.1. valstybės ir savivaldybių asmens sveikatos priežiūros viešosios įstaigos:</text:p>
      <text:p text:style-name="P117">7.1.1.1. pirminio LNSS veiklos organizavimo lygio savivaldybių asmens sveikatos priežiūros viešosios įstaigos:</text:p>
      <text:p text:style-name="P118">7.1.1.1.1. bendrosios praktikos gydytojų kabinetai;</text:p>
      <text:p text:style-name="P119">7.1.1.1.2. bendrosios praktikos stomatologų kabinetai;</text:p>
      <text:p text:style-name="P120">7.1.1.1.3. savivaldybių poliklinikos (su dienos stacionarais);</text:p>
      <text:p text:style-name="P121">7.1.1.1.4. savivaldybių ambulatorijos (su dienos stacionarais);</text:p>
      <text:p text:style-name="P122">7.1.1.2. antrinio LNSS veiklos organizavimo lygio apskričių asmens sveikatos priežiūros viešosios įstaigos:</text:p>
      <text:p text:style-name="P123">7.1.1.2.1. apskričių ligoninės (su poliklinikų padaliniais);</text:p>
      <text:p text:style-name="P124">7.1.1.2.2. specializuotos ligoninės, įrašytos į Sveikatos apsaugos ministerijos patvirtintą sąrašą;</text:p>
      <text:p text:style-name="P125">7.1.1.2.3. apskričių poliklinikos;</text:p>
      <text:p text:style-name="P126">7.1.1.2.4. medicinos reabilitacijos įstaigos, įrašytos į Sveikatos apsaugos ministerijos patvirtintą sąrašą;</text:p>
      <text:p text:style-name="P127">7.1.1.2.5. kraujo donorystės įstaigos;</text:p>
      <text:p text:style-name="P128">7.1.1.2.6. sanatorinės kurortinės įstaigos, įrašytos į Sveikatos apsaugos ministerijos patvirtintą sąrašą;</text:p>
      <text:p text:style-name="P129">7.1.1.2.7. apskričių sporto medicinos centrai;</text:p>
      <text:p text:style-name="P130">7.1.1.3. tretinio LNSS veiklos organizavimo lygio valstybės asmens sveikatos priežiūros viešosios įstaigos:</text:p>
      <text:p text:style-name="P131">7.1.1.3.1. Vilniaus universiteto ir Kauno medicinos akademijos ligoninės;</text:p>
      <text:p text:style-name="P132">7.1.1.3.2. specializuotos ligoninės, medicininės reabilitacijos ligoninės, įrašytos į Sveikatos apsaugos ministerijos patvirtintą sąrašą;</text:p>
      <text:p text:style-name="P133">7.1.1.3.3. kraujo donorystės įstaigos, atliekančios specializuotas funkcijas (kraujo preparatų gamyba, imunologijos ir kita veikla);</text:p>
      <text:p text:style-name="P134">7.1.1.3.4. sanatorinės kurortinės įstaigos, įrašytos į Sveikatos apsaugos ministerijos patvirtintą sąrašą;</text:p>
      <text:p text:style-name="P135">7.1.2. valstybės ir savivaldybių asmens sveikatos priežiūros biudžetinės įstaigos:</text:p>
      <text:p text:style-name="P136">7.1.2.1. pirminio LNSS veiklos organizavimo lygio savivaldybių asmens sveikatos priežiūros biudžetinės įstaigos:</text:p>
      <text:p text:style-name="P137">7.1.2.1.1. savivaldybių medicinos punktai;</text:p>
      <text:p text:style-name="P138">7.1.2.1.2. savivaldybių psichikos sveikatos centrai;</text:p>
      <text:p text:style-name="P139">7.1.2.1.3. savivaldybių detoksikacijos centrai;</text:p>
      <text:p text:style-name="P140">7.1.2.1.4. savivaldybių greitosios medicinos pagalbos stotys;</text:p>
      <text:p text:style-name="P141">7.1.2.1.5. savivaldybių palaikomojo gydymo ir slaugos ligoninės;</text:p>
      <text:p text:style-name="P142">7.1.2.2. antrinio LNSS veiklos organizavimo lygio apskričių asmens sveikatos priežiūros biudžetinės įstaigos:</text:p>
      <text:p text:style-name="P143">7.1.2.2.1. specializuotos ligoninės (tuberkuliozės, odos ir venerinių ligų, onkologijos, narkologijos, psichoneurologijos, psichiatrijos, infekcinės ir kitos), įrašytos į Sveikatos apsaugos ministerijos patvirtintą sąrašą;</text:p>
      <text:p text:style-name="P144">7.1.2.2.2. apskričių gimdymo namai;</text:p>
      <text:p text:style-name="P145">7.1.2.2.3. apskričių kūdikių namai, skirti kūdikiams su vystymosi defektais;</text:p>
      <text:p text:style-name="P146">7.1.2.2.4. apskričių medicininės ir socialinės ekspertizės įstaigos;</text:p>
      <text:p text:style-name="P147">7.1.2.3. tretinio LNSS veiklos organizavimo lygio valstybės asmens sveikatos priežiūros biudžetinės įstaigos:</text:p>
      <text:p text:style-name="P148">7.1.2.3.1. audinių ir organų transplantacijos bankai;</text:p>
      <text:p text:style-name="P149">7.1.2.3.2. specializuotos ligoninės (onkologijos, ftiziopulmonologijos, tuberkuliozės, psichiatrijos, infekcinės, medicininės reabilitacijos ir kitos), įrašytos į Sveikatos apsaugos ministerijos patvirtintą sąrašą;</text:p>
      <text:p text:style-name="P150">7.1.2.3.3. patologoanatominės ekspertizės, teisės medicinos ekspertizės, teisės psichiatrinės ir narkologinės ekspertizės, medicininės ir socialinės ekspertizės įstaigos;</text:p>
      <text:p text:style-name="P151">7.1.3. valstybės asmens sveikatos priežiūros uždarosios biudžetinės įstaigos;</text:p>
      <text:p text:style-name="P152">7.1.4. valstybės ir savivaldybių visuomenės sveikatos priežiūros biudžetinės:</text:p>
      <text:p text:style-name="P153">7.1.4.1. pirminio LNSS veiklos organizavimo lygio savivaldybių visuomenės sveikatos priežiūros biudžetinės įstaigos:</text:p>
      <text:p text:style-name="P154">7.1.4.1.1. savivaldybių darbo medicinos gydytojų konsultacijos;</text:p>
      <text:p text:style-name="P155">7.1.4.1.2. savivaldybių visuomenės sveikatos priežiūros biurai;</text:p>
      <text:p text:style-name="P156">7.1.4.2. antrinio LNSS veiklos organizavimo lygio apskričių visuomenės sveikatos priežiūros biudžetinės įstaigos:</text:p>
      <text:p text:style-name="P157">7.1.4.2.1. apskričių visuomenės sveikatos ugdymo centrai;</text:p>
      <text:p text:style-name="P158">7.1.4.2.2. apskričių ligų profilaktikos ir kontrolės centrai;</text:p>
      <text:p text:style-name="P159">7.1.4.2.3. Valstybinei visuomenės sveikatos priežiūros tarnybai prie Sveikatos apsaugos ministerijos pavaldūs visuomenės sveikatos centrai;</text:p>
      <text:p text:style-name="P160">7.1.4.3. tretinio LNSS veiklos organizavimo lygio valstybės visuomenės sveikatos priežiūros biudžetinės įstaigos:</text:p>
      <text:p text:style-name="P161">7.1.4.3.1. visuomenės sveikatos ugdymo centrai;</text:p>
      <text:p text:style-name="P162">7.1.4.3.2. mitybos centrai;</text:p>
      <text:p text:style-name="P163">7.1.4.3.3. darbo medicinos centrai;</text:p>
      <text:p text:style-name="P164">7.1.4.3.4. aplinkos higienos (ekologinės medicinos) centrai;</text:p>
      <text:p text:style-name="P165">7.1.4.3.5. radiacinės saugos centrai;</text:p>
      <text:p text:style-name="P166">7.1.4.3.6. užkrečiamųjų ligų profilaktikos ir kontrolės centrai;</text:p>
      <text:p text:style-name="P167">7.1.4.3.7. sveikatos informacijos centrai;</text:p>
      <text:p text:style-name="P168">7.1.4.3.8. kiti specializuoti visuomenės sveikatos centrai;</text:p>
      <text:p text:style-name="P169">7.1.5. valstybės ir savivaldybių visuomenės sveikatos priežiūros viešosios įstaigos:</text:p>
      <text:p text:style-name="P170">7.1.5.1. pirminio LNSS veiklos organizavimo lygio savivaldybių visuomenės sveikatos priežiūros viešosios įstaigos – tai užkrato šalinimo (profilaktinės dezinfekcijos, dezinsekcijos, deratizacijos) įstaigos;</text:p>
      <text:p text:style-name="P171">7.1.5.2. antrinio ir tretinio LNSS veiklos organizavimo lygio valstybės visuomenės sveikatos priežiūros viešosios įstaigos – tai Valstybinei visuomenės sveikatos priežiūros tarnybai prie Sveikatos apsaugos ministerijos pavaldžios įstaigos, teikiančios visuomenės sveikatos priežiūros paslaugas;</text:p>
      <text:p text:style-name="P172">7.1.6. LNSS priklausančios pelno siekiančios sveikatos priežiūros įstaigos, religinių bendruomenių, bendrijų, visuomeninių organizacijų asmens sveikatos priežiūros viešosios įstaigos;</text:p>
      <text:p text:style-name="P173">7.2. įstaigos, nepriklausančios LNSS (pelno siekiančios įstaigos, taip pat religinių bendruomenių, bendrijų, visuomeninių organizacijų nepriklausančios LNSS asmens sveikatos priežiūros įstaigos).</text:p>
      <text:p text:style-name="P174"/>
      <text:p text:style-name="P175"><text:span text:style-name="T176">Registro tvarkytojai</text:span></text:p>
      <text:p text:style-name="P177"/>
      <text:p text:style-name="P178">8. Pagrindinė registro tvarkymo įstaiga yra Sveikatos apsaugos ministerija.</text:p>
      <text:p text:style-name="P179">Sveikatos apsaugos ministerija nustato sveikatos priežiūros įstaigų registravimo tvarką, koordinuoja ir kontroliuoja registro duomenų bazių tvarkymo įstaigos veiklą.</text:p>
      <text:p text:style-name="P180">9. Registro duomenų bazių tvarkymo įstaiga yra Valstybinė akreditavimo sveikatos priežiūros veiklai tarnyba prie Sveikatos apsaugos ministerijos (toliau vadinama – Akreditavimo tarnyba).</text:p>
      <text:p text:style-name="P181">10. Registratoriai sudaro Akreditavimo tarnybos Valstybinio sveikatos priežiūros įstaigų registro tvarkymo sektorių.</text:p>
      <text:p text:style-name="P182"/>
      <text:p text:style-name="P183"><text:span text:style-name="T184">Registro duomenys</text:span></text:p>
      <text:p text:style-name="P185"/>
      <text:p text:style-name="P186">11. Registre kaupiami kiekvienos registruojamos sveikatos priežiūros įstaigos pagrindiniai, papildomieji ir specifiniai duomenys.</text:p>
      <text:p text:style-name="P187">12. Pagrindiniai registro duomenys yra akredituotos sveikatos priežiūros įstaigos:</text:p>
      <text:p text:style-name="P188">12.1. kodas;</text:p>
      <text:p text:style-name="P189">12.2. registracinis numeris;</text:p>
      <text:p text:style-name="P190">12.3. išregistravimo data;</text:p>
      <text:p text:style-name="P191">12.4. pavadinimas;</text:p>
      <text:p text:style-name="P192">12.5. sutrumpintas pavadinimas;</text:p>
      <text:p text:style-name="P193">12.6. adresas, telefonas ir telefaksas;</text:p>
      <text:p text:style-name="P194">12.7. vietovės, teritorijos kodas;</text:p>
      <text:p text:style-name="P195">12.8. vadovo vardas, pavardė, adresas, telefonas;</text:p>
      <text:p text:style-name="P196">12.9. juridinis statusas;</text:p>
      <text:p text:style-name="P197">12.10. steigėjas;</text:p>
      <text:p text:style-name="P198">12.11. steigėjo identifikacinis kodas;</text:p>
      <text:p text:style-name="P199">12.12. steigėjo pavadinimas, adresas, telefonas ir telefaksas.</text:p>
      <text:p text:style-name="P200">13. Papildomieji registro duomenys yra šie:</text:p>
      <text:p text:style-name="P201">13.1. įstaigos įsteigimo pagrindas ir data;</text:p>
      <text:p text:style-name="P202">13.2. veiklos licencijos išdavimo data;</text:p>
      <text:p text:style-name="P203">13.3. akreditavimo liudijimo išdavimo data;</text:p>
      <text:p text:style-name="P204">13.4. akreditavimo ar licencijos bylos numeris;</text:p>
      <text:p text:style-name="P205">13.5. veiklos rūšis pagal ekonomikos veiklos rūšių klasifikatorių;</text:p>
      <text:p text:style-name="P206">13.6. įstaigos rūšies kodas, nustatytas Sveikatos apsaugos ministerijos patvirtinta Sveikatos priežiūros įstaigų įregistravimo tvarka;</text:p>
      <text:p text:style-name="P207">13.7. pavaldumas (padalinių);</text:p>
      <text:p text:style-name="P208">13.8. finansavimo šaltiniai.</text:p>
      <text:p text:style-name="P209">14. Specifiniai registro duomenys yra šie:</text:p>
      <text:p text:style-name="P210">14.1. darbuotojų skaičius;</text:p>
      <text:p text:style-name="P211">14.2. duomenys apie sveikatos priežiūros įstaigos naudojamas patalpas ir pagrindines priemones;</text:p>
      <text:p text:style-name="P212">14.3. reorganizavimo data;</text:p>
      <text:p text:style-name="P213">14.4. likvidavimo data ir priežastis;</text:p>
      <text:p text:style-name="P214">14.5. registrą tvarkančios įstaigos identifikacinis kodas.</text:p>
      <text:p text:style-name="P215"/>
      <text:p text:style-name="P216"><text:span text:style-name="T217">Registravimas</text:span></text:p>
      <text:p text:style-name="P218"/>
      <text:p text:style-name="P219">15. Registro duomenų teikėjai yra sveikatos priežiūros įstaigos vadovas ir Akreditavimo tarnyba.</text:p>
      <text:p text:style-name="P220">16. Sveikatos priežiūros įstaiga per 3 darbo dienas nuo sprendimo akredituoti įstaigą priėmimo dienos privalo pateikti Akreditavimo tarnybai paraišką įregistruoti įstaigą registre.</text:p>
      <text:p text:style-name="P221">17. Akreditavimo tarnyba įregistruoja sveikatos priežiūros įstaigos paraišką paraiškų registravimo knygoje.</text:p>
      <text:p text:style-name="P222">18. Registravimo dokumentai yra akreditavimo dokumentų tęsinys. Duomenys, įrašyti į registravimo dokumentus, turi atitikti tikrovę.</text:p>
      <text:p text:style-name="P223">19. Pasikeitus sveikatos priežiūros įstaigų duomenims ir Lietuvos Respublikos sveikatos priežiūros įstaigų įstatymo numatytais atvejais per 10 darbo dienų Akreditavimo tarnybai pateikiama nauja paraiška, kurioje įrašomas akredituotos sveikatos priežiūros įstaigos kodas, pavadinimas, pasikeitę duomenys ir duomenų atnaujinimo data.</text:p>
      <text:p text:style-name="P224">20. Už pateiktų registravimo duomenų teisingumą atsako duomenų teikėjai.</text:p>
      <text:p text:style-name="P225">21. Registro tvarkytojai turi garantuoti, kad registre nebūtų įrašyta duomenų, kurie skirtųsi nuo pateiktųjų akreditavimo dokumentuose.</text:p>
      <text:p text:style-name="P226">22. Registro tvarkytojams draudžiama savavališkai taisyti sveikatos priežiūros įstaigų registravimo duomenis. Jeigu abejojama pateiktų duomenų teisingumu, registro tvarkytojas turi nedelsdamas kreiptis į sveikatos priežiūros įstaigą, kad duomenys būtų patikslinti.</text:p>
      <text:p text:style-name="P227">23. Registro tvarkytojas akredituotą įstaigą turi įregistruoti ne vėliau kaip per 5 darbo dienas nuo paraiškos ir registravimo duomenų pateikimo registro tvarkytojui. Jeigu registravimo duomenys nurodomi ne visi arba netikslūs, registro tvarkytojas gali iš pareiškėjo pareikalauti per 10 dienų juos patikslinti.</text:p>
      <text:p text:style-name="P228">24. Registre įregistruotai sveikatos priežiūros įstaigai suteikiamas kodas ir išduodamas Sveikatos apsaugos ministerijos nustatytos formos sveikatos priežiūros įstaigos registravimo liudijimas. Sveikatos priežiūros įstaigos registravimo liudijimą pasirašo Akreditavimo tarnybos vadovas.</text:p>
      <text:p text:style-name="P229">25. Akredituotos sveikatos priežiūros įstaigos kodas susideda iš septynženklio įstaigos registravimo kodo, paraiškos įregistruoti įstaigą registre numerio ir po dvitaškio parašytų metų, kada įstaiga įregistruota registre.</text:p>
      <text:p text:style-name="P230">26. Sveikatos priežiūros įstaigos už įregistravimą moka Lietuvos Respublikos Vyriausybės nustatyto dydžio žyminį mokestį.</text:p>
      <text:p text:style-name="P231">27. Įregistravimas įsigalioja, kai įstaiga įtraukiama į registrą.</text:p>
      <text:p text:style-name="P232">28. Registro duomenys kaupiami akreditavimo bylose, registravimo knygose ir kompiuterinėse laikmenose.</text:p>
      <text:p text:style-name="P233">29. Registro duomenys saugomi ribotą laiką Lietuvos archyvų departamento prie Lietuvos Respublikos Vyriausybės nustatyta tvarka.</text:p>
      <text:p text:style-name="P234">30. Sveikatos priežiūros įstaigos iš registro išregistruojamos šiais Lietuvos Respublikos sveikatos priežiūros įstaigų įstatyme numatytais atvejais:</text:p>
      <text:p text:style-name="P235">30.1. Akreditavimo tarnybai panaikinus įstaigos akreditavimą sveikatos priežiūros veiklai;</text:p>
      <text:p text:style-name="P236">30.2. pasibaigus įstaigos įstatuose nurodytam jos veiklos terminui;</text:p>
      <text:p text:style-name="P237">30.3. įstaigai pakeitus veiklos pobūdį (nutraukus sveikatos priežiūros paslaugų teikimą);</text:p>
      <text:p text:style-name="P238">30.4. įstaigos steigėjo (steigėjų) arba savininko (savininkų) sprendimu reorganizavus ar likvidavus įstaigą;</text:p>
      <text:p text:style-name="P239">30.5. baigus įmonės, akredituotos sveikatos priežiūros veiklai, bankroto procedūrą;</text:p>
      <text:p text:style-name="P240">30.6. teismui priėmus sprendimą likviduoti įstaigą už įstatymų numatytus teisės pažeidimus;</text:p>
      <text:p text:style-name="P241">30.7. paaiškėjus, kad pateikti akreditavimo dokumentai, registravimo duomenys neatitinka tikrovės arba jie įregistruoti pažeidžiant šį ir kitus įstatymus.</text:p>
      <text:p text:style-name="P242">31. Likviduojant ar reorganizuojant sveikatos priežiūros įstaigą, jos vadovas (savininkas) ar likviduotojas privalo per 7 darbo dienas informuoti apie tai registro tvarkytoją ir pateikti jam steigėjo (steigėjų) arba savininkų sprendimą reorganizuoti ar likviduoti įstaigą, įstaigos likvidavimo aktą, teismo sprendimą likviduoti įstaigą.</text:p>
      <text:p text:style-name="P243">32. Išregistravus įstaigą, jos registravimo liudijimą registro tvarkytojas per 3 darbo dienas turi pripažinti negaliojančiu ir paskelbti apie tai „Valstybės žiniose“. Registro tvarkytojas per 3 dienas nuo šio sprendimo priėmimo turi pranešti apie tai raštu įstaigos administracijai.</text:p>
      <text:p text:style-name="P244"/>
      <text:p text:style-name="P245"><text:span text:style-name="T246">Registro duomenų naudojimas</text:span></text:p>
      <text:p text:style-name="P247"/>
      <text:p text:style-name="P248">33. Valstybės ir savivaldos institucijos registro duomenimis naudojasi nemokamai Lietuvos Respublikos Vyriausybės nustatyta tvarka. Už atlyginimą registro duomenimis turi teisę naudotis visi juridiniai ir fiziniai asmenys.</text:p>
      <text:p text:style-name="P249">34. Registro duomenimis apie uždarąsias įstaigas turi teisę naudotis tik registro tvarkytojas ir Vyriausybės įstaigos.</text:p>
      <text:p text:style-name="P250"/>
      <text:p text:style-name="P251"><text:span text:style-name="T252">Registro apsauga</text:span></text:p>
      <text:p text:style-name="P253"/>
      <text:p text:style-name="P254">35. Registro tvarkytojas užtikrina duomenų bazėje sukauptos informacijos apsaugą nuo vidinio ir išorinio poveikio.</text:p>
      <text:p text:style-name="P255">36. Paklausimai dėl duomenų gavimo, duomenų pakeitimo atvejai įrašomi registravimo knygose.</text:p>
      <text:p text:style-name="P256"/>
      <text:p text:style-name="P257"><text:span text:style-name="T258">Registro reorganizavimas ir likvidavimas</text:span></text:p>
      <text:p text:style-name="P259"/>
      <text:p text:style-name="P260">37. Registras reorganizuojamas Lietuvos Respublikos valstybinių registrų įstatymo ir Valstybės nacionalinių kadastrų, klasifikatorių, registrų steigimo, reorganizavimo, projektavimo ir naudojimo nuostatų nustatyta tvarka.</text:p>
      <text:p text:style-name="P261">38. Registrą likviduoja Sveikatos apsaugos ministerija.</text:p>
      <text:p text:style-name="P262">______________</text:p>
      <text:p text:style-name="P263"/>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style:tab-stops>
          <style:tab-stop style:type="center" style:position="2.884in"/>
          <style:tab-stop style:type="right" style:position="5.768in"/>
        </style:tab-stops>
      </style:paragraph-properties>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1" style:parent-style-name="DefaultParagraphFont" style:family="text">
      <style:text-properties fo:language="en" fo:country="GB"/>
    </style:style>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9"><draw:frame draw:style-name="F60" text:anchor-type="paragraph" svg:y="0.0006in" draw:z-index="0"><draw:text-box fo:min-height="0in" fo:min-width="0in"><text:p text:style-name="P58"><text:span text:style-name="T61"><text:page-number text:fixed="false">6</text:page-number></text:span></text:p></draw:text-box></draw:frame></text:p>
      </style:header>
      <style:footer>
        <text:p text:style-name="P62"/>
      </style:footer>
    </style:master-page>
    <style:master-page style:next-style-name="MP1" style:name="MPF1" style:page-layout-name="PL1">
      <style:header>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5-28T13:25:00Z</meta:creation-date>
    <dc:date>2018-05-28T13:25:00Z</dc:date>
    <meta:template xlink:href="Normal.dotm" xlink:type="simple"/>
    <meta:editing-cycles>2</meta:editing-cycles>
    <meta:editing-duration>PT0S</meta:editing-duration>
    <meta:document-statistic meta:page-count="7" meta:paragraph-count="97" meta:word-count="2278" meta:character-count="18426" meta:row-count="300" meta:non-whitespace-character-count="16245"/>
  </office:meta>
</office:document-meta>
</file>