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6 M. BIRŽELIO 3 D. NUTARIMO NR. 651 „DĖL ADMINISTRACINIŲ VIENETŲ IR GYVENAMŲJŲ VIETOVIŲ TERITORIJŲ RIBŲ IR PAVADINIMŲ TVARKYMO“ PAKEITIMO</text:span></text:p>
      <text:p text:style-name="Normal"/>
      <text:p text:style-name="P17">2010 m. rugpjūčio 12 d. Nr. 115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Administracinių vienetų ir gyvenamųjų vietovių teritorijų ribų ir pavadinimų tvarkymo taisykles, patvirtintas Lietuvos Respublikos Vyriausybės 1996 m. birželio 3 d. nutarimu Nr. 651 „Dėl administracinių vienetų ir gyvenamųjų vietovių teritorijų ribų ir pavadinimų tvarkymo“ (Žin., 1996, Nr.<text:s/><text:a xlink:href="https://www.e-tar.lt/portal/lt/legalAct/TAR.7BED12119702" office:target-frame-name="_blank" xlink:show="new"><text:span text:style-name="T24">54-1277</text:span></text:a>; 2000, Nr.<text:s/><text:a xlink:href="https://www.e-tar.lt/portal/lt/legalAct/TAR.B0097215D5FE" office:target-frame-name="_blank" xlink:show="new"><text:span text:style-name="T25">57-1688</text:span></text:a>; 2006, Nr.<text:s/><text:a xlink:href="https://www.e-tar.lt/portal/lt/legalAct/TAR.7024A30284E6" office:target-frame-name="_blank" xlink:show="new"><text:span text:style-name="T26">9-333</text:span></text:a>;<text:span text:style-name="T27"><text:s/>2009, Nr.<text:s/></text:span><text:a xlink:href="https://www.e-tar.lt/portal/lt/legalAct/TAR.57C5CC5E2DCA" office:target-frame-name="_blank" xlink:show="new"><text:span text:style-name="T28">117-5020</text:span></text:a><text:span text:style-name="T29">):</text:span></text:p>
      <text:p text:style-name="P30">1. Išdėstyti 4 punktą taip:</text:p>
      <text:p text:style-name="P31">„4. Gyvenamosios vietovės pavadinimą sudaro gyvenamosios vietovės vardas ir tipas (viensėdis, kaimas, miestelis, miestas).“</text:p>
      <text:p text:style-name="P32">2. Įrašyti 9 punkte vietoj žodžio „bendruomenės“ žodį „gyventojų“.</text:p>
      <text:p text:style-name="P33">3. Įrašyti 11 punkte vietoj žodžio „bendruomenės“ žodį „gyventojų“.</text:p>
      <text:p text:style-name="P34">4. Įrašyti 12 punkte vietoj žodžio „bendruomenės“ žodį „gyventojų“.</text:p>
      <text:p text:style-name="P35">5. Įrašyti 18 punkte vietoj žodžio „bendruomenės“ žodį „gyventojų“.</text:p>
      <text:p text:style-name="P36"/>
      <text:p text:style-name="P37"/>
      <text:p text:style-name="P38"/>
      <text:p text:style-name="P39">FINANSŲ MINISTRĖ,</text:p>
      <text:p text:style-name="P40">PAVADUOJANTI MINISTRĄ PIRMININKĄ<text:tab/>INGRIDA ŠIMONYTĖ</text:p>
      <text:p text:style-name="Normal"/>
      <text:p text:style-name="Normal"/>
      <text:p text:style-name="Normal"/>
      <text:p text:style-name="P41">VIDAUS REIKALŲ MINISTRAS<text:tab/>RAIMUNDAS PALAITIS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0T06:44:00Z</meta:creation-date>
    <dc:date>2018-05-10T06:44:00Z</dc:date>
    <meta:print-date>2010-08-13T07:5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4" meta:character-count="1573" meta:row-count="39" meta:non-whitespace-character-count="1386"/>
  </office:meta>
</office:document-meta>
</file>