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1998 M. LAPKRIČIO 17 D. NUTARIMO NR. 1341 „DĖL TARNYBINIŲ LENGVŲJŲ AUTOMOBILIŲ BIUDŽETINĖSE ĮSTAIGOSE“ PAKEITIMO</text:span></text:p>
      <text:p text:style-name="Normal"/>
      <text:p text:style-name="P18">2010 m. gegužės 26 d. Nr. 603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akeisti Lietuvos Respublikos Vyriausybės 1998 m. lapkričio 17 d. nutarimą Nr. 1341 „Dėl tarnybinių lengvųjų automobilių biudžetinėse įstaigose“ (Žin., 1998, Nr.<text:s/><text:a xlink:href="https://www.e-tar.lt/portal/lt/legalAct/TAR.D062D48ED948" office:target-frame-name="_blank" xlink:show="new"><text:span text:style-name="T26">103-2838</text:span></text:a>; 2009, Nr.<text:s/><text:a xlink:href="https://www.e-tar.lt/portal/lt/legalAct/TAR.537CB9D2B3DC" office:target-frame-name="_blank" xlink:show="new"><text:span text:style-name="T27">69-2796</text:span></text:a>, Nr.<text:s/><text:a xlink:href="https://www.e-tar.lt/portal/lt/legalAct/TAR.BD4FD3ED6D73" office:target-frame-name="_blank" xlink:show="new"><text:span text:style-name="T28">147-6572</text:span></text:a>; 2010, Nr.<text:s/><text:a xlink:href="https://www.e-tar.lt/portal/lt/legalAct/TAR.2C201EF5B03C" office:target-frame-name="_blank" xlink:show="new"><text:span text:style-name="T29">41-1976</text:span></text:a>):</text:p>
      <text:p text:style-name="P30">1.1. Papildyti šiuo 1.11 punktu:</text:p>
      <text:p text:style-name="P31">„1.11. Lietuvos Respublikos specialiesiems atašė teisė naudotis lengvaisiais automobiliais suteikiama, juos skiriančiai ministerijai tai raštu suderinus su Lietuvos Respublikos Ministro Pirmininko tarnyba.“</text:p>
      <text:p text:style-name="P32">1.2. Įrašyti 3 punkte po žodžių „gabenimo funkcijoms atlikti“ žodžius „Lietuvos Respublikos specialiųjų atašė lengviesiems automobiliams, naudojamiems specialiųjų atašė funkcijoms atlikti jų paskyrimo valstybėse.“</text:p>
      <text:p text:style-name="P33">1.3. Išdėstyti 4.1 punktą taip:</text:p>
      <text:p text:style-name="P34">„4.1. ministrus, įstaigų prie ministerijų vadovus (suderinus su atitinkama ministerija), Vyriausybės įstaigų vadovus, taip pat kitų biudžetinių įstaigų vadovus (atitinkamai suderinus su ministerija, įstaiga prie ministerijos arba Vyriausybės įstaiga) – pagal Lietuvos Respublikos Vyriausybės patvirtintas Pavyzdines tarnybinių lengvųjų automobilių naudojimo biudžetinėse įstaigose taisykles patvirtinti savo įstaigos tarnybinių lengvųjų automobilių naudojimo taisykles;“.</text:p>
      <text:p text:style-name="P35">2. Šio nutarimo 1.3 punktas įsigalioja 2010 m. liepos 1 dieną.</text:p>
      <text:p text:style-name="P36"/>
      <text:p text:style-name="P37"/>
      <text:p text:style-name="P38"/>
      <text:p text:style-name="P39">MINISTRAS PIRMININKAS<text:tab/>ANDRIUS KUBILIUS</text:p>
      <text:p text:style-name="Normal"/>
      <text:p text:style-name="Normal"/>
      <text:p text:style-name="Normal"/>
      <text:p text:style-name="P40">FINANSŲ MINISTRĖ<text:tab/>INGRIDA ŠIMONYTĖ</text:p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0T10:46:00Z</meta:creation-date>
    <dc:date>2017-06-20T10:46:00Z</dc:date>
    <meta:print-date>2010-05-27T05:5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44" meta:character-count="1964" meta:row-count="56" meta:non-whitespace-character-count="1741"/>
  </office:meta>
</office:document-meta>
</file>