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GELEŽINKELIO INSPEKCIJOS PRIE SUSISIEKIMO MINISTERIJOS VIRŠININKAS</text:span></text:p>
      <text:p text:style-name="P9"/>
      <text:p text:style-name="P10">Į S A K Y M A S</text:p>
      <text:p text:style-name="P11">DĖL VALSTYBINĖS GELEŽINKELIO INSPEKCIJOS PRIE SUSISIEKIMO MINISTERIJOS VIRŠININKAS 2007 M. GEGUŽĖS 15 D. ĮSAKYMO NR. 39 „DĖL PRAŠYMO DĖL SAUGOS SERTIFIKATO A DALIES IŠDAVIMO FORMOS, PRAŠYMO DĖL SAUGOS SERTIFIKATO B DALIES IŠDAVIMO FORMOS, PRAŠYMO DĖL ĮGALIOJIMŲ EISMO SAUGOS SRITYJE A DALIES IŠDAVIMO FORMOS, PRAŠYMO DĖL ĮGALIOJIMŲ EISMO SAUGOS SRITYJE B DALIES IŠDAVIMO FORMOS, SAUGOS SERTIFIKATO A DALIES BLANKO FORMOS, SAUGOS SERTIFIKATO B DALIES BLANKO FORMOS, ĮGALIOJIMŲ EISMO SAUGOS SRITYJE A DALIES BLANKO FORMOS IR ĮGALIOJIMŲ EISMO SAUGOS SRITYJE B DALIES BLANKO FORMOS PATVIRTINIMO“ PAKEITIMO</text:p>
      <text:p text:style-name="P12"/>
      <text:p text:style-name="P13">2007 m. birželio 20 d. Nr. V-54</text:p>
      <text:p text:style-name="P14">Vilnius</text:p>
      <text:p text:style-name="P15"/>
      <text:p text:style-name="P16">Vadovaudamasis Europos Komisijos 2007 m. birželio 13 d. reglamentu Nr. 653 „Dėl Europos bendros saugos sertifikatų ir paraiškų dokumentų pagal Europos Parlamento ir Tarybos direktyvos 2004/49/EB10 straipsnį formos naudojimo ir dėl saugos sertifikatų, išduodamų pagal Europos Parlamento ir Tarybos direktyvą 2001/14/EB“,</text:p>
      <text:p text:style-name="P17"><text:span text:style-name="T18">pakeičiu</text:span><text:s/>Valstybinės geležinkelio inspekcijos prie Susisiekimo ministerijos viršininko 2007 m. gegužės 15 d. įsakymą Nr. V-39 „Dėl prašymo dėl saugos sertifikato A dalies išdavimo formos, prašymo dėl saugos sertifikato B dalies išdavimo formos, prašymo dėl įgaliojimų eismo saugos srityje A dalies išdavimo formos, prašymo dėl įgaliojimų eismo saugos srityje B dalies išdavimo formos, saugos sertifikato A dalies blanko formos, saugos sertifikato B dalies blanko formos, įgaliojimų eismo saugos srityje A dalies blanko formos, įgaliojimų eismo saugos srityje B dalies blanko formos patvirtinimo“ (Žin., 2007, Nr.<text:s/><text:a xlink:href="https://www.e-tar.lt/portal/lt/legalAct/TAR.1F7A051C94D3" office:target-frame-name="_blank" xlink:show="new"><text:span text:style-name="T19">55-2170</text:span></text:a>) ir šio įsakymo 1.1, 1.2, 1.5 bei 1.6 papunkčius pripažįstu netekusiais galios.</text:p>
      <text:p text:style-name="P20"/>
      <text:p text:style-name="P21"/>
      <text:p text:style-name="P22">VIRŠININKAS<text:tab/>STASYS PIESLI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Rima</meta:initial-creator>
    <dc:creator>Adlib User</dc:creator>
    <meta:creation-date>2015-11-17T14:45:00Z</meta:creation-date>
    <dc:date>2015-11-17T14:45:00Z</dc:date>
    <meta:template xlink:href="Normal" xlink:type="simple"/>
    <meta:editing-cycles>2</meta:editing-cycles>
    <meta:editing-duration>PT0S</meta:editing-duration>
    <meta:document-statistic meta:page-count="1" meta:paragraph-count="9" meta:word-count="263" meta:character-count="1878" meta:row-count="45" meta:non-whitespace-character-count="1624"/>
  </office:meta>
</office:document-meta>
</file>