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fo:letter-spacing="0.0416in"/>
    </style:style>
    <style:style style:name="P6" style:parent-style-name="Normal" style:family="paragraph">
      <style:paragraph-properties fo:widows="0" fo:orphans="0" fo:text-align="center" fo:background-color="#FFFFFF"/>
      <style:text-properties fo:font-weight="bold" style:font-weight-asian="bold" fo:letter-spacing="0.0416in"/>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LIETUVOS RESPUBLIKOS<text:s/></text:span><text:span text:style-name="T4"><text:line-break/>SOCIALINĖS APSAUGOS IR DARBO MINISTRO<text:s/></text:span></text:p>
      <text:p text:style-name="P5"/>
      <text:p text:style-name="P6">ĮSAKYMAS</text:p>
      <text:p text:style-name="P7"><text:span text:style-name="T8">DĖL LIETUVOS RESPUBLIKOS SOCIALINĖS APSAUGOS IR DARBO MINISTRO 2006 M. BALANDŽIO 5 D. ĮSAKYMO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9"/>
      <text:p text:style-name="P10">2008 m. gegužės 9 d. Nr. A1-152<text:s/></text:p>
      <text:p text:style-name="P11">Vilnius</text:p>
      <text:p text:style-name="Normal"/>
      <text:p text:style-name="Normal"/>
      <text:p text:style-name="P12"><text:span text:style-name="T13">Pakeičiu</text:span><text:s/>Socialinių darbuotojų ir socialinių darbuotojų padėjėjų kvalifikacinius reikalavimus, patvirtintus socialinės apsaugos ir darbo ministro 2006 m. balandžio 5 d. įsakymu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Žin., 2006, Nr.<text:s/><text:a xlink:href="https://www.e-tar.lt/portal/lt/legalAct/TAR.73078569BC8A" office:target-frame-name="_blank" xlink:show="new"><text:span text:style-name="T14">43-1569</text:span></text:a>, 79-2123; 2007, Nr. 53-2065), ir išdėstau 5 punktą taip:</text:p>
      <text:p text:style-name="P15">„5. Socialinis darbuotojas turi turėti aukštąjį socialinio darbo ar jam prilyginamą išsilavinimą.</text:p>
      <text:p text:style-name="P16">Prilyginamu išsilavinimu laikomas:</text:p>
      <text:p text:style-name="P17">kitas aukštasis socialinių mokslų studijų srities išsilavinimas ir įgyta socialinio darbuotojo profesinė kvalifikacija, kuri buvo suteikta išklausius ne mažiau kaip 40 kreditų socialinio darbo dalykų socialinius darbuotojus rengiančioje aukštojoje mokykloje (pastarasis reikalavimas netaikomas socialiniams darbuotojams, turintiems socialinio pedagogo profesinę kvalifikaciją ir dirbantiems su socialinės rizikos šeimomis, socialinės rizikos vaikais ir likusiais be tėvų globos vaikais);</text:p>
      <text:p text:style-name="P18">kitas aukštasis ne socialinių mokslų studijų srities išsilavinimas ir įgyta socialinio darbuotojo profesinė kvalifikacija, kuri buvo suteikta išklausius ne mažiau kaip 60 kreditų socialinio darbo dalykų socialinius darbuotojus rengiančioje aukštojoje mokykloje.</text:p>
      <text:p text:style-name="P19">Socialinius darbuotojus rengianti aukštoji mokykla, atsižvelgdama į savo studijų programas, savarankiškai nusistato, kurie dalykai sudaro socialinio darbo dalykus, ir pagal tai įvairiomis formomis (pagrindinės studijos, magistrantūros studijos, specialiosios profesinės studijos, perkvalifikavimo studijos) organizuoja studijas socialinio darbuotojo profesinei kvalifikacijai gauti.“</text:p>
      <text:p text:style-name="P20"/>
      <text:p text:style-name="P21"/>
      <text:p text:style-name="P22"/>
      <text:p text:style-name="P23">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2-24T11:15:00Z</meta:creation-date>
    <dc:date>2015-02-24T11:15:00Z</dc:date>
    <meta:template xlink:href="Normal" xlink:type="simple"/>
    <meta:editing-cycles>2</meta:editing-cycles>
    <meta:editing-duration>PT0S</meta:editing-duration>
    <meta:document-statistic meta:page-count="1" meta:paragraph-count="28" meta:word-count="279" meta:character-count="2403" meta:row-count="79" meta:non-whitespace-character-count="2152"/>
  </office:meta>
</office:document-meta>
</file>