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2, 5, 6 STRAIPSNIŲ PAKEITIMO IR PAPILDYMO</text:p>
      <text:p text:style-name="P16">Į S T A T Y M A S</text:p>
      <text:p text:style-name="P17"/>
      <text:p text:style-name="P18">2000 m. vasario 17 d. Nr. VIII-1553</text:p>
      <text:p text:style-name="P19">Vilnius</text:p>
      <text:p text:style-name="P20"/>
      <text:p text:style-name="P21"><text:span text:style-name="T22">(Žin., 1994, Nr.<text:s/></text:span><text:a xlink:href="https://www.e-tar.lt/portal/lt/legalAct/TAR.6B508102E146" office:target-frame-name="_blank" xlink:show="new"><text:span text:style-name="T23">30-530</text:span></text:a><text:span text:style-name="T24">; 1997, Nr. 117-2996; 1998, Nr.<text:s/></text:span><text:a xlink:href="https://www.e-tar.lt/portal/lt/legalAct/TAR.7A0B431FCE1B" office:target-frame-name="_blank" xlink:show="new"><text:span text:style-name="T25">25-629</text:span></text:a><text:span text:style-name="T26">, Nr.<text:s/></text:span><text:a xlink:href="https://www.e-tar.lt/portal/lt/legalAct/TAR.6B3855C4D8E6" office:target-frame-name="_blank" xlink:show="new"><text:span text:style-name="T27">114-3194</text:span></text:a><text:span text:style-name="T28">;<text:s/></text:span></text:p>
      <text:p text:style-name="P29">1999, Nr. 66-2132,<text:s/>Nr. 113-3289)</text:p>
      <text:p text:style-name="Normal"/>
      <text:p text:style-name="P30"><text:span text:style-name="T31">1</text:span><text:span text:style-name="T32"><text:s/>straipsnis.<text:s/></text:span><text:span text:style-name="T33">2 straipsnio papildymas</text:span></text:p>
      <text:p text:style-name="P34"><text:span text:style-name="T35">Papildyti 2 straipsnį 3 dalimi:</text:span></text:p>
      <text:p text:style-name="P36"><text:span text:style-name="T37">„</text:span><text:span text:style-name="T38">3</text:span><text:span text:style-name="T39">. Šio įstatymo 5 straipsnio 2 dalyje nurodytu atveju akcizą į biudžetą moka ir kiti, nei šio straipsnio 1 ir 2 dalyse nurodyti, asmenys.“</text:span></text:p>
      <text:p text:style-name="P40"/>
      <text:p text:style-name="P41"><text:span text:style-name="T42">2</text:span><text:span text:style-name="T43"><text:s/>straipsnis.<text:s/></text:span><text:span text:style-name="T44">5 straipsnio pakeitimas ir papildymas</text:span></text:p>
      <text:p text:style-name="P45"><text:span text:style-name="T46">1</text:span><text:span text:style-name="T47">. Papildyti 5 straipsnį nauja 2 dalimi:</text:span></text:p>
      <text:p text:style-name="P48"><text:span text:style-name="T49">„</text:span><text:span text:style-name="T50">2</text:span><text:span text:style-name="T51">. Šio įstatymo 6 straipsnio 1 dalies 9 ir 11 punktuose nurodytos įmonės Lietuvos Respublikos Vyriausybės nustatyta tvarka privalo apskaičiuoti ir sumokėti šio įstatymo 5</text:span><text:span text:style-name="T52">1</text:span><text:span text:style-name="T53"><text:s/>straipsnyje nustatyto dydžio akcizą už perduotą (parduotą ar kitaip perleistą nuosavybėn) arba panaudotą be akcizo įsigytą ar importuotą orlaivių variklių ar laivų kurą, išskyrus, kai:</text:span></text:p>
      <text:p text:style-name="P54"><text:span text:style-name="T55">1</text:span><text:span text:style-name="T56">) orlaivių variklių kuras perduotas ar panaudotas pripildyti<text:s/></text:span><text:span text:style-name="T57">(aprūpinti atsargomis) orlaivius, gabenančius keleivius ir (arba) krovinius tarptautiniais ar vietiniais maršrutais arba teikiančius kitokias paslaugas už atlyginimą, orlaivius, dalyvaujančius tarptautinėse karinėse pratybose, ar orlaivius, naudojamus vals</text:span><text:span text:style-name="T58">tybės ar savivaldos institucijų funkcijoms vykdyti;</text:span></text:p>
      <text:p text:style-name="P59"><text:span text:style-name="T60">2</text:span><text:span text:style-name="T61">) laivų kuras perduotas ar panaudotas pripildyti (aprūpinti atsargomis) laivus, gabenančius keleivius ir (arba) krovinius tarptautiniais ar vietiniais maršrutais arba teikiančius kitokias paslaugas u</text:span><text:span text:style-name="T62">ž atlyginimą, laivus, naudojamus valstybės ar savivaldos institucijų funkcijoms vykdyti, ar žvejybos laivus.”</text:span></text:p>
      <text:p text:style-name="P63"><text:span text:style-name="T64">2</text:span><text:span text:style-name="T65">. Buvusią 5 straipsnio 2 dalį laikyti 3 dalimi, ją papildyti ir išdėstyti taip:</text:span></text:p>
      <text:p text:style-name="P66"><text:span text:style-name="T67">„</text:span><text:span text:style-name="T68">3</text:span><text:span text:style-name="T69">.</text:span><text:span text:style-name="T70"><text:s/></text:span><text:span text:style-name="T71">Akcizai yra prekių kainos elementas ir sąskaitose</text:span><text:span text:style-name="T72">-faktūrose bei mokėjimo dokumentuose nenurodomi, išskyrus akcizą už cukrų. Akcizas už cukrų nurodomas Lietuvos Respublikos Vyriausybės nustatyta tvarka.“</text:span></text:p>
      <text:p text:style-name="P73"/>
      <text:p text:style-name="P74"><text:span text:style-name="T75">3</text:span><text:span text:style-name="T76"><text:s/>straipsnis.<text:s/></text:span><text:span text:style-name="T77">6 straipsnio 1 dalies pakeitimas</text:span></text:p>
      <text:p text:style-name="P78"><text:span text:style-name="T79">Pakeisti 6 straipsnio 1 dalies 9 punktą,<text:s/></text:span><text:span text:style-name="T80">papildyti 11 punktu ir 9, 11 punktus išdėstyti taip:</text:span></text:p>
      <text:p text:style-name="P81"><text:span text:style-name="T82">„</text:span><text:span text:style-name="T83">9</text:span><text:span text:style-name="T84">) orlaivių variklių kuras (kodus pagal KPN nustato Vyriausybė), kurį importuoja ar įsigyja iš Lietuvos gamintojų įmonės, turinčios licenciją verstis naftos produktų importu, prekyba ar eksportu, jeig</text:span><text:span text:style-name="T85">u šioje licencijoje nurodyta, kad įmonė verčiasi orlaivių (lėktuvų) pripildymu, taip pat nurodyti šio kuro kodai pagal KPN;“</text:span></text:p>
      <text:p text:style-name="P86"><text:span text:style-name="T87">„</text:span><text:span text:style-name="T88">11</text:span><text:span text:style-name="T89">) laivų kuras (kodus pagal KPN nustato Vyriausybė), kurį importuoja ar įsigyja iš Lietuvos gamintojų įmonės, turinčios licen</text:span><text:span text:style-name="T90">ciją verstis naftos produktų importu, prekyba ar eksportu, jeigu šioje licencijoje nurodyta, kad įmonė verčiasi laivų pripildymu (bunkeravimu), taip pat nurodyti šio kuro kodai pagal KPN.“</text:span></text:p>
      <text:p text:style-name="P91"/>
      <text:p text:style-name="P92"><text:span text:style-name="T93">4</text:span><text:span text:style-name="T94"><text:s/>straipsnis.<text:s/></text:span><text:span text:style-name="T95">Baigiamosios nuostatos</text:span></text:p>
      <text:p text:style-name="P96"><text:span text:style-name="T97">1</text:span><text:span text:style-name="T98">. Šis įstatyma</text:span><text:span text:style-name="T99">s įsigalioja nuo 2000 m. balandžio 1 d., išskyrus šio įstatymo 2 straipsnio 1 dalies nuostatas, susijusias su laivų pripildymu (aprūpinimu atsargomis), taip pat šio įstatymo 3 straipsnyje išdėstytą 6 straipsnio 1 dalies 11 punktą.</text:span></text:p>
      <text:p text:style-name="P100"><text:span text:style-name="T101">2</text:span><text:span text:style-name="T102">. Šio įstatymo 2 str</text:span><text:span text:style-name="T103">aipsnio 1 dalies nuostatos, susijusios su laivų pripildymu (aprūpinimu atsargomis), taip pat šio įstatymo 3 straipsnyje išdėstytas 6 straipsnio 1 dalies 11 punktas įsigalioja nuo 2000 m. gegužės 15 d.</text:span></text:p>
      <text:p text:style-name="P104"><text:span text:style-name="T105">3</text:span><text:span text:style-name="T106">. Pasiūlyti Lietuvos Respublikos Vyriausybei iki 2</text:span><text:span text:style-name="T107">000 m. balandžio 1 d. patvirtinti šio įstatymo 2 straipsnio 1 dalyje nurodytų orlaivių ir laivų pripildymo (aprūpinimo kuro atsargomis) tvarką.</text:span></text:p>
      <text:p text:style-name="P108"/>
      <text:p text:style-name="P109"/>
      <text:p text:style-name="P110"><text:span text:style-name="T111">Skelbiu šį Lietuvos Respublikos Seimo priimtą įstatymą.<text:s/></text:span></text:p>
      <text:p text:style-name="P112"/>
      <text:p text:style-name="P113">RESPUBLIKOS PREZIDENTAS<text:tab/>VALDAS ADAMKUS</text:p>
      <text:p text:style-name="P114">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15:00Z</meta:creation-date>
    <dc:date>2015-06-26T16:15:00Z</dc:date>
    <meta:template xlink:href="Normal" xlink:type="simple"/>
    <meta:editing-cycles>2</meta:editing-cycles>
    <meta:editing-duration>PT0S</meta:editing-duration>
    <meta:document-statistic meta:page-count="2" meta:paragraph-count="35" meta:word-count="529" meta:character-count="3777" meta:row-count="126" meta:non-whitespace-character-count="3283"/>
  </office:meta>
</office:document-meta>
</file>